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81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069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line-height-at-least="0.069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0694in">
        <style:tab-stops>
          <style:tab-stop style:type="center" style:position="0in"/>
          <style:tab-stop style:type="left" style:position="0.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1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54" style:family="table-column">
      <style:table-column-properties style:column-width="0.7805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159in" style:use-optimal-column-width="false"/>
    </style:style>
    <style:style style:name="TableColumn57" style:family="table-column">
      <style:table-column-properties style:column-width="0.0895in" style:use-optimal-column-width="false"/>
    </style:style>
    <style:style style:name="TableColumn58" style:family="table-column">
      <style:table-column-properties style:column-width="0.1861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Column60" style:family="table-column">
      <style:table-column-properties style:column-width="0.2131in" style:use-optimal-column-width="false"/>
    </style:style>
    <style:style style:name="TableColumn61" style:family="table-column">
      <style:table-column-properties style:column-width="0.0361in" style:use-optimal-column-width="false"/>
    </style:style>
    <style:style style:name="TableColumn62" style:family="table-column">
      <style:table-column-properties style:column-width="0.2402in" style:use-optimal-column-width="false"/>
    </style:style>
    <style:style style:name="TableColumn63" style:family="table-column">
      <style:table-column-properties style:column-width="0.0097in" style:use-optimal-column-width="false"/>
    </style:style>
    <style:style style:name="TableColumn64" style:family="table-column">
      <style:table-column-properties style:column-width="0.1763in" style:use-optimal-column-width="false"/>
    </style:style>
    <style:style style:name="TableColumn65" style:family="table-column">
      <style:table-column-properties style:column-width="0.0736in" style:use-optimal-column-width="false"/>
    </style:style>
    <style:style style:name="TableColumn66" style:family="table-column">
      <style:table-column-properties style:column-width="0.0173in" style:use-optimal-column-width="false"/>
    </style:style>
    <style:style style:name="TableColumn67" style:family="table-column">
      <style:table-column-properties style:column-width="0.2326in" style:use-optimal-column-width="false"/>
    </style:style>
    <style:style style:name="TableColumn68" style:family="table-column">
      <style:table-column-properties style:column-width="0.0444in" style:use-optimal-column-width="false"/>
    </style:style>
    <style:style style:name="TableColumn69" style:family="table-column">
      <style:table-column-properties style:column-width="0.2062in" style:use-optimal-column-width="false"/>
    </style:style>
    <style:style style:name="TableColumn70" style:family="table-column">
      <style:table-column-properties style:column-width="0.0715in" style:use-optimal-column-width="false"/>
    </style:style>
    <style:style style:name="TableColumn71" style:family="table-column">
      <style:table-column-properties style:column-width="0.1784in" style:use-optimal-column-width="false"/>
    </style:style>
    <style:style style:name="TableColumn72" style:family="table-column">
      <style:table-column-properties style:column-width="0.0986in" style:use-optimal-column-width="false"/>
    </style:style>
    <style:style style:name="TableColumn73" style:family="table-column">
      <style:table-column-properties style:column-width="0.1513in" style:use-optimal-column-width="false"/>
    </style:style>
    <style:style style:name="TableColumn74" style:family="table-column">
      <style:table-column-properties style:column-width="0.1256in" style:use-optimal-column-width="false"/>
    </style:style>
    <style:style style:name="TableColumn75" style:family="table-column">
      <style:table-column-properties style:column-width="0.1243in" style:use-optimal-column-width="false"/>
    </style:style>
    <style:style style:name="TableColumn76" style:family="table-column">
      <style:table-column-properties style:column-width="0.1527in" style:use-optimal-column-width="false"/>
    </style:style>
    <style:style style:name="TableColumn77" style:family="table-column">
      <style:table-column-properties style:column-width="0.05in" style:use-optimal-column-width="false"/>
    </style:style>
    <style:style style:name="TableColumn78" style:family="table-column">
      <style:table-column-properties style:column-width="0.0479in" style:use-optimal-column-width="false"/>
    </style:style>
    <style:style style:name="TableColumn79" style:family="table-column">
      <style:table-column-properties style:column-width="0.1791in" style:use-optimal-column-width="false"/>
    </style:style>
    <style:style style:name="TableColumn80" style:family="table-column">
      <style:table-column-properties style:column-width="0.0708in" style:use-optimal-column-width="false"/>
    </style:style>
    <style:style style:name="TableColumn81" style:family="table-column">
      <style:table-column-properties style:column-width="0.2069in" style:use-optimal-column-width="false"/>
    </style:style>
    <style:style style:name="TableColumn82" style:family="table-column">
      <style:table-column-properties style:column-width="0.043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506in" style:use-optimal-column-width="false"/>
    </style:style>
    <style:style style:name="TableColumn85" style:family="table-column">
      <style:table-column-properties style:column-width="0.0493in" style:use-optimal-column-width="false"/>
    </style:style>
    <style:style style:name="TableColumn86" style:family="table-column">
      <style:table-column-properties style:column-width="0.2006in" style:use-optimal-column-width="false"/>
    </style:style>
    <style:style style:name="TableColumn87" style:family="table-column">
      <style:table-column-properties style:column-width="0.043in" style:use-optimal-column-width="false"/>
    </style:style>
    <style:style style:name="TableColumn88" style:family="table-column">
      <style:table-column-properties style:column-width="0.1472in" style:use-optimal-column-width="false"/>
    </style:style>
    <style:style style:name="TableColumn89" style:family="table-column">
      <style:table-column-properties style:column-width="0.0611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2145in" style:use-optimal-column-width="false"/>
    </style:style>
    <style:style style:name="TableColumn92" style:family="table-column">
      <style:table-column-properties style:column-width="0.0291in" style:use-optimal-column-width="false"/>
    </style:style>
    <style:style style:name="TableColumn93" style:family="table-column">
      <style:table-column-properties style:column-width="0.2215in" style:use-optimal-column-width="false"/>
    </style:style>
    <style:style style:name="TableColumn94" style:family="table-column">
      <style:table-column-properties style:column-width="0.0222in" style:use-optimal-column-width="false"/>
    </style:style>
    <style:style style:name="TableColumn95" style:family="table-column">
      <style:table-column-properties style:column-width="0.2277in" style:use-optimal-column-width="false"/>
    </style:style>
    <style:style style:name="TableColumn96" style:family="table-column">
      <style:table-column-properties style:column-width="0.0159in" style:use-optimal-column-width="false"/>
    </style:style>
    <style:style style:name="TableColumn97" style:family="table-column">
      <style:table-column-properties style:column-width="0.234in" style:use-optimal-column-width="false"/>
    </style:style>
    <style:style style:name="TableColumn98" style:family="table-column">
      <style:table-column-properties style:column-width="0.0097in" style:use-optimal-column-width="false"/>
    </style:style>
    <style:style style:name="TableColumn99" style:family="table-column">
      <style:table-column-properties style:column-width="0.2437in" style:use-optimal-column-width="false"/>
    </style:style>
    <style:style style:name="TableColumn100" style:family="table-column">
      <style:table-column-properties style:column-width="0.225in" style:use-optimal-column-width="false"/>
    </style:style>
    <style:style style:name="TableColumn101" style:family="table-column">
      <style:table-column-properties style:column-width="0.0347in" style:use-optimal-column-width="false"/>
    </style:style>
    <style:style style:name="Table53" style:family="table">
      <style:table-properties style:width="6.7937in" fo:margin-left="0.0583in" table:align="lef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91" style:family="table-row">
      <style:table-row-properties style:row-height="0.236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296" style:family="table-row">
      <style:table-row-properties style:row-height="0.236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30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weight-complex="bold" style:font-size-complex="12pt" style:language-asian="zh" style:country-asian="CN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zh" style:country-asian="C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318" style:parent-style-name="Normal" style:family="paragraph">
      <style:paragraph-properties fo:text-align="justify" fo:text-indent="0.0097in"/>
      <style:text-properties fo:hyphenate="false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2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25" style:parent-style-name="Normal" style:family="paragraph">
      <style:paragraph-properties fo:text-align="justify" fo:text-indent="0.009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justify" fo:text-indent="0.0097in"/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35" style:parent-style-name="Normal" style:family="paragraph">
      <style:paragraph-properties fo:text-align="justify" fo:text-indent="0.0097in"/>
      <style:text-properties style:font-size-complex="12pt" style:language-asian="zh" style:country-asian="CN" fo:hyphenate="false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indent="0.0097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4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34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P34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4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34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4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paragraph-properties fo:text-align="justify" fo:text-indent="0.2958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50" style:parent-style-name="Normal" style:family="paragraph">
      <style:paragraph-properties fo:text-align="justify" fo:margin-left="0.0986in" fo:text-indent="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zh" style:country-asian="CN" fo:hyphenate="false"/>
    </style:style>
    <style:style style:name="P351" style:parent-style-name="Normal" style:family="paragraph">
      <style:paragraph-properties fo:text-align="justify" fo:margin-left="0.0986in" fo:text-indent="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zh" style:country-asian="CN" fo:hyphenate="false"/>
    </style:style>
    <style:style style:name="P352" style:parent-style-name="Normal" style:family="paragraph">
      <style:paragraph-properties fo:text-align="justify" fo:margin-left="-0.0986in" fo:text-indent="0.3944in">
        <style:tab-stops>
          <style:tab-stop style:type="left" style:position="0.3583in"/>
          <style:tab-stop style:type="left" style:position="0.618in"/>
          <style:tab-stop style:type="left" style:position="1.2673in"/>
        </style:tab-stops>
      </style:paragraph-properties>
      <style:text-properties style:font-size-complex="12pt" style:language-asian="zh" style:country-asian="CN" fo:hyphenate="false"/>
    </style:style>
    <style:style style:name="P353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5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55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35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P358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35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363" style:parent-style-name="Normal" style:family="paragraph">
      <style:paragraph-properties fo:text-align="justify" fo:text-indent="0.0097in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36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ableColumn367" style:family="table-column">
      <style:table-column-properties style:column-width="1.3548in" style:use-optimal-column-width="false"/>
    </style:style>
    <style:style style:name="TableColumn368" style:family="table-column">
      <style:table-column-properties style:column-width="5.2173in" style:use-optimal-column-width="false"/>
    </style:style>
    <style:style style:name="Table366" style:family="table">
      <style:table-properties style:width="6.5722in" fo:margin-left="-0.075in" table:align="lef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Normal" style:family="paragraph">
      <style:paragraph-properties fo:text-indent="0.0861in"/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zh" style:country-asian="CN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Normal" style:family="paragraph">
      <style:paragraph-properties style:snap-to-layout-grid="false" fo:margin-left="0.0083in">
        <style:tab-stops/>
      </style:paragraph-properties>
      <style:text-properties style:font-size-complex="12pt" style:language-asian="zh" style:country-asian="CN" fo:hyphenate="false"/>
    </style:style>
    <style:style style:name="P375" style:parent-style-name="Normal" style:family="paragraph">
      <style:paragraph-properties fo:margin-left="0.0083in">
        <style:tab-stops/>
      </style:paragraph-properties>
      <style:text-properties style:font-size-complex="12pt" style:language-asian="zh" style:country-asian="CN" fo:hyphenate="false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zh" style:country-asian="CN" fo:hyphenate="false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384" style:family="table-cell">
      <style:table-cell-properties fo:border="none" style:vertical-align="middle" fo:padding-top="0in" fo:padding-left="0in" fo:padding-bottom="0in" fo:padding-right="0in"/>
    </style:style>
    <style:style style:name="P385" style:parent-style-name="Normal" style:family="paragraph">
      <style:text-properties style:font-size-complex="12pt" style:language-asian="zh" style:country-asian="CN" fo:hyphenate="false"/>
    </style:style>
    <style:style style:name="P3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89" style:parent-style-name="Normal" style:family="paragraph">
      <style:paragraph-properties fo:text-align="justify"/>
      <style:text-properties fo:hyphenate="false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3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397" style:family="table-column">
      <style:table-column-properties style:column-width="3.4104in" style:use-optimal-column-width="false"/>
    </style:style>
    <style:style style:name="Table396" style:family="table">
      <style:table-properties style:width="3.4104in" fo:margin-left="0.0381in" table:align="left"/>
    </style:style>
    <style:style style:name="TableRow398" style:family="table-row">
      <style:table-row-properties style:row-height="1.4027in" style:use-optimal-row-height="false" fo:keep-together="always"/>
    </style:style>
    <style:style style:name="TableCell399" style:family="table-cell">
      <style:table-cell-properties fo:border="0.0034in solid #000000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40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0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40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410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411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9">LIETUVOS BURIUOTOJŲ SĄJUNGOS PREZIDENTAS</text:p>
      <text:p text:style-name="P10"/>
      <text:p text:style-name="P11"><text:span text:style-name="T12">ĮSAKYMAS</text:span></text:p>
      <text:p text:style-name="P13"><text:span text:style-name="T14">DĖL LIETUVOS <text:s/>BURIUOTOJŲ SĄJUNGOS <text:s/>PREZIDENTO 2017 M. GRUODŽIO 28 D. ĮSAKYMO NR. 79 „DĖL DOKUMENTŲ PATEIKIMO LIETUVOS BURIUOTOJŲ SĄJUNGAI IR BURINIŲ JACHTŲ LAIVAVEDŽIŲ DIPLOMŲ, LIUDIJIMŲ IR PAŽYMĖJIMŲ IŠDAVIMO NUOSTATŲ PATVIRTINIMO“ PAKEITIMO</text:span></text:p>
      <text:p text:style-name="P15"/>
      <text:p text:style-name="P16">2018 m. liepos 13 d. Nr. 42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Dokumentų pateikimo Lietuvos buriuotojų sąjungai ir burinių jachtų laivavedžių diplomų, liudijimų ir pažymėjimų išdavimo nuostatų, patvirtintų</text:span><text:span text:style-name="T22"><text:s/>Lietuvos buriuotojų sąjungos prezidento 2017 m. gruodžio 28 d. įsakymu Nr. 79 „</text:span><text:span text:style-name="T23">Dėl dokumentų pateikimo Lietuvos buriuotojų sąjungai ir burinių jachtų laivavedžių diplomų, liudijimų ir pažymėjimų išdavimo nuostatų patvirtinimo</text:span><text:span text:style-name="T24">“ 3 priedą (pridedama), patys nuostatai nekeičiami.</text:span></text:p>
      <text:p text:style-name="P25"/>
      <text:p text:style-name="P26"/>
      <text:p text:style-name="P27"/>
      <text:p text:style-name="P28"><text:span text:style-name="T29">Prezident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aglis Nasvytis</text:span></text:p>
      <text:soft-page-break/>
      <text:p text:style-name="P37">Dokumentų pateikimo Lietuvos buriuotojų sąjungai ir burinių jachtų laivavedžių diplomų, liudijimų ir pažymėjimų išdavimo nuostatų <text:s text:c="10"/></text:p>
      <text:p text:style-name="P43"><text:span text:style-name="T44">3</text:span><text:span text:style-name="T45"><text:s/>priedas</text:span></text:p>
      <text:p text:style-name="P46"/>
      <text:p text:style-name="P47"><text:span text:style-name="T48">(Prašymo dėl naujo burinės jachtos laivavedžio, radijo ryšio operatoriaus kvalifikacijos dokumento išdavimo<text:s/></text:span><text:span text:style-name="T49">išlaikius reikalaujamus egzaminus ir suteikus kvalifikaciją</text:span><text:span text:style-name="T50"><text:s/>forma)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Vardas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vardė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Asmens kodas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7">
            <text:p text:style-name="P240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Gimimo vieta</text:p>
          </table:table-cell>
          <table:covered-table-cell/>
          <table:covered-table-cell/>
          <table:table-cell table:style-name="TableCell251" table:number-columns-spanned="2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><text:span text:style-name="T303">LIETUVOS BURIUOTOJŲ SĄJUNGAI</text:span></text:p>
      <text:p text:style-name="P304">Prašymas</text:p>
      <text:p text:style-name="P305"><text:span text:style-name="T306">DĖL NAUJO<text:s/></text:span><text:span text:style-name="T307">BURINĖS JACHTOS LAIVAVEDŽIO, RADIJO RYŠIO OPERATORIAUS <text:s/>KVALIFIKACIJOS DOKUMENTO, IŠLAIKIUS REIKALAUJAMUS EGZAMINUS IR SUTEIKUS KVALIFIKACIJĄ, IŠDAVIMO</text:span></text:p>
      <text:p text:style-name="P308"/>
      <text:p text:style-name="P309"><text:span text:style-name="T310">____________________________</text:span></text:p>
      <text:p text:style-name="P311"><text:span text:style-name="T312">(prašymo teikimo data)</text:span></text:p>
      <text:p text:style-name="P313"><text:span text:style-name="T314">____________________________</text:span></text:p>
      <text:p text:style-name="P315"><text:span text:style-name="T316">(prašymo teikimo vieta)</text:span></text:p>
      <text:p text:style-name="P317"/>
      <text:p text:style-name="P318"><text:span text:style-name="T319">Prašau išduoti (</text:span><text:span text:style-name="T320">pažymėti</text:span><text:span text:style-name="T321"><text:s text:c="2"/>X):<text:s/></text:span></text:p>
      <text:p text:style-name="P322"> Burinės jachtos laivavedžio diplomą.</text:p>
      <text:p text:style-name="P323"> Burinės jachtos laivavedžio liudijimą.</text:p>
      <text:p text:style-name="P324"> Burinės jachtos radijo ryšio operatoriaus pažymėjimą.</text:p>
      <text:p text:style-name="P325"/>
      <text:p text:style-name="P326"/>
      <text:p text:style-name="P327"><text:span text:style-name="T328">Priežastis (</text:span><text:span text:style-name="T329">pažymėti<text:s/></text:span><text:span text:style-name="T330"><text:s/>X /<text:s/></text:span><text:span text:style-name="T331">nereikalingą užbraukti</text:span><text:span text:style-name="T332">):</text:span></text:p>
      <text:p text:style-name="P333"> Išlaikyti burinio laivo laivavedžio kvalifikacijos egzaminai.</text:p>
      <text:p text:style-name="P334"> Išlaikyti radijo ryšio operatoriaus kvalifikacijos egzaminai.</text:p>
      <text:p text:style-name="P335"/>
      <text:p text:style-name="P336"/>
      <text:p text:style-name="P337"><text:span text:style-name="T338">PRIDEDAMA<text:s/></text:span><text:span text:style-name="T339">(pažymėti <text:s/>X /<text:s/></text:span><text:span text:style-name="T340">nereikalingą užbraukti</text:span><text:span text:style-name="T341">)</text:span><text:span text:style-name="T342">:</text:span></text:p>
      <text:p text:style-name="P343"> Asmens tapatybę patvirtinantį dokumentą (pasą arba asmens tapatybės kortelę).</text:p>
      <text:p text:style-name="P344"><text:span text:style-name="T345"> Turimas kvalifikacijos dokumentas – diplomas, liudijimas, pažymėjimas</text:span><text:span text:style-name="T346">.</text:span></text:p>
      <text:p text:style-name="P347"> Dokumentą, patvirtinantį mokesčio sumokėjimą už dokumentų išdavimą.</text:p>
      <text:soft-page-break/>
      <text:p text:style-name="P348"> Sveikatos pažymėjimą (Nr. 048-2/a) arba jūrininko sveikatos pažymėjimą (Nr. 048-1/a) (neteikiama prašant išduoti Burinės jachtos radijo ryšio operatoriaus pažymėjimą).</text:p>
      <text:p text:style-name="P349"> 3 x 4 cm dydžio nuotrauką.<text:s/></text:p>
      <text:p text:style-name="P350"> Išlaikyto burinio laivo laivavedžio kvalifikacijos egzamino protokolą.</text:p>
      <text:p text:style-name="P351"> Išlaikyto radijo ryšio operatoriaus kvalifikacijos egzamino protokolą.</text:p>
      <text:p text:style-name="P352"> Kitus buriuotojo kvalifikacijos suteikimą įrodančius dokumentus:</text:p>
      <text:p text:style-name="P353"/>
      <text:p text:style-name="P354">__________________________________________________________________________</text:p>
      <text:p text:style-name="P355"/>
      <text:p text:style-name="P356"><text:span text:style-name="T357">__________________________________________________________________________</text:span></text:p>
      <text:p text:style-name="P358"/>
      <text:p text:style-name="P359"><text:span text:style-name="T360">__________________________________________________________________________</text:span></text:p>
      <text:p text:style-name="P361"><text:span text:style-name="T362">(išvardinti)</text:span></text:p>
      <text:p text:style-name="P363"/>
      <text:p text:style-name="P364"><text:span text:style-name="T365">Kompetenciją patvirtinantį dokumentą<text:s/>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pageidauju gauti:</text:span></text:p>
          </table:table-cell>
          <table:table-cell table:style-name="TableCell373">
            <text:p text:style-name="P374"/>
            <text:p text:style-name="P375">1. tiesiogiai Lietuvos buriuotojų sąjungoje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. registruotu laišku, adresu:_______________________________________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(kas reikalinga, pabraukti, užpildyti)</text:p>
          </table:table-cell>
        </table:table-row>
      </table:table>
      <text:p text:style-name="P386"/>
      <text:p text:style-name="P387">Prašau kvalifikaciją patvirtinantį dokumentą išduoti<text:s/></text:p>
      <text:p text:style-name="P388"/>
      <text:p text:style-name="P389"><text:span text:style-name="T390">________________________________________________________________________________</text:span></text:p>
      <text:p text:style-name="P391"><text:span text:style-name="T392">(vardas, pavardė, asmens kodas (kai dokumentą atsiima ne prašymą pateikęs asmuo)</text:span></text:p>
      <text:p text:style-name="P393"/>
      <text:p text:style-name="P394">Pareiškėjas: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</table:table-row>
      </table:table>
      <text:p text:style-name="P401">Parašo vieta<text:s/><text:tab/><text:s text:c="63"/>__________________________</text:p>
      <text:p text:style-name="P402">(PASTABA. Parašas turi tilpti <text:s/>į langelį) <text:s text:c="27"/><text:tab/><text:s/>(vardas ir pavardė)</text:p>
      <text:p text:style-name="P403"/>
      <text:p text:style-name="P404"/>
      <text:p text:style-name="P405">PATVIRTINU <text:s/>IR SUTINKU, kad :</text:p>
      <text:p text:style-name="P406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<text:p text:style-name="P407"> <text:s/>Lietuvos buriuotojų sąjunga siųstų <text:s/>mano nurodytais kontaktais informaciją apie Lietuvos buriuotojų sąjungos veiklą, renginius ir kitą su jos veikla susijusią informaciją.</text:p>
      <text:p text:style-name="P408"/>
      <text:p text:style-name="P409"/>
      <text:p text:style-name="P410">__________________________<text:tab/><text:tab/>___________________________</text:p>
      <text:p text:style-name="P411"><text:span text:style-name="T412">(parašas)</text:span><text:span text:style-name="T413"><text:tab/></text:span><text:span text:style-name="T414"><text:tab/></text:span><text:span text:style-name="T415"><text:tab/></text:span><text:span text:style-name="T416"><text:tab/>(vardas ir pavardė)</text:span><text:span text:style-name="T4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7-13T11:45:00Z</meta:creation-date>
    <dc:date>2018-07-13T11:45:00Z</dc:date>
    <meta:print-date>2017-12-30T19:1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48" meta:character-count="4296" meta:row-count="135" meta:non-whitespace-character-count="3788"/>
  </office:meta>
</office:document-meta>
</file>