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fo:font-weight="bold" style:font-weight-asian="bold" fo:text-transform="uppercase" style:font-size-complex="12pt" fo:language="en" fo:country="US"/>
    </style:style>
    <style:style style:name="P10" style:parent-style-name="Normal" style:family="paragraph">
      <style:paragraph-properties fo:text-align="justify" fo:margin-left="5.1187in">
        <style:tab-stops>
          <style:tab-stop style:type="center" style:position="-1.7722in"/>
          <style:tab-stop style:type="right" style:position="1.5743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8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2.5%"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2.5%"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634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634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634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634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style="italic" style:font-style-asian="italic"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style="italic" style:font-style-asian="italic"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text-position="super 62.5%"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text-position="super 62.5%"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text-position="super 62.5%"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middle" fo:text-indent="0.5909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fo:letter-spacing="0.0416in"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style:tab-stops>
          <style:tab-stop style:type="left" style:position="5.2173in"/>
        </style:tab-stops>
      </style:paragraph-properties>
    </style:style>
    <style:style style:name="P587" style:parent-style-name="Normal" style:family="paragraph">
      <style:paragraph-properties fo:text-align="justify">
        <style:tab-stops>
          <style:tab-stop style:type="left" style:position="5.2173in"/>
        </style:tab-stops>
      </style:paragraph-properties>
    </style:style>
    <style:style style:name="P588" style:parent-style-name="Normal" style:family="paragraph">
      <style:paragraph-properties fo:text-align="justify">
        <style:tab-stops>
          <style:tab-stop style:type="left" style:position="5.2173in"/>
        </style:tab-stops>
      </style:paragraph-properties>
    </style:style>
    <style:style style:name="P589" style:parent-style-name="Normal" style:family="paragraph">
      <style:paragraph-properties fo:text-align="justify">
        <style:tab-stops>
          <style:tab-stop style:type="left" style:position="5.2173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ĮSAKYMAS</text:p>
      <text:p text:style-name="P14"><text:span text:style-name="T15">DĖL<text:s/></text:span><text:span text:style-name="T16">TEISINGUMO MINISTRO 2013 M. SPALIO 11 D. ĮSAKYMO NR. 1R-231 „DĖL JURIDINIŲ ASMENŲ DALYVIŲ INFORMACINĖS SISTEMOS NUOSTATŲ PATVIRTINIMO“ PAKEITIMO</text:span></text:p>
      <text:p text:style-name="P17"/>
      <text:p text:style-name="P18">2017 m. gruodžio 29<text:s/>d. Nr. 1R-339</text:p>
      <text:p text:style-name="P19">Vilnius</text:p>
      <text:p text:style-name="P20"/>
      <text:p text:style-name="P21"/>
      <text:p text:style-name="P22"><text:span text:style-name="T23">1</text:span><text:span text:style-name="T24">.</text:span><text:span text:style-name="T25"><text:s/>Pakeičiu</text:span><text:span text:style-name="T26"><text:s/>Juridinių asmenų dalyvių informacinės sistemos nuostatus, patvirtintus Lietuvos Respublikos teisingumo ministro 2013 m. spalio 11 d. įsakymu Nr. 1R-231 „Dėl Juridinių asmenų dalyvių informacinės sistemos nuostatų patvirtinimo“:</text:span></text:p>
      <text:p text:style-name="P27"><text:span text:style-name="T28">1.1</text:span><text:span text:style-name="T29">. Pakeičiu 2 punktą ir jį išdėstau taip:</text:span></text:p>
      <text:p text:style-name="P30"><text:span text:style-name="T31">„</text:span><text:span text:style-name="T32">2</text:span><text:span text:style-name="T33">. Šiuose nuostatuose vartojamos sąvokos atitinka Lietuvos Respublikos civiliniame kodekse, Lietuvos Respublikos valstybės informacinių išteklių valdymo įstatyme, Lietuvos Respublikos akcinių bendrovių įstatyme, Lietuvos Respublikos mažųjų bendrijų įstatyme, Lietuvos Respublikos viešųjų įstaigų įstatyme, Lietuvos Respublikos ūkinių bendrijų įstatyme, Lietuvos Respublikos asmens duomenų teisinės apsaugos įstatyme, Lietuvos Respublikos elektroninio parašo įstatyme, Valstybės informacinių sistemų steigimo, kūrimo, modernizavimo ir likvidavimo tvarkos apraše, patvirtintame Lietuvos Respublikos Vyriausybės 2013 m. vasario 27 d. nutarimu Nr. 180 „Dėl Valstybės informacinių sistemų steigimo, kūrimo, modernizavimo ir likvidavimo tvarkos aprašo patvirtinimo“ (toliau – Valstybės informacinių sistemų steigimo, kūrimo, modernizavimo ir likvidavimo tvarkos aprašas),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 ir kituose įstatymuose bei teisės aktuose vartojamas sąvokas.“</text:span></text:p>
      <text:p text:style-name="P34"><text:span text:style-name="T35">1.2</text:span><text:span text:style-name="T36">. Pakeičiu 3 punktą ir jį išdėstau taip:</text:span></text:p>
      <text:p text:style-name="P37"><text:span text:style-name="T38">„</text:span><text:span text:style-name="T39">3</text:span><text:span text:style-name="T40">. JAD informacinės sistemos steigimo pagrindas – Lietuvos Respublikos akcinių bendrovių įstatymo</text:span><text:span text:style-name="T41"><text:s/></text:span><text:span text:style-name="T42">41</text:span><text:span text:style-name="T43">1<text:s/></text:span><text:span text:style-name="T44">straipsnis, Lietuvos Respublikos mažųjų bendrijų įstatymo 6</text:span><text:span text:style-name="T45">1</text:span><text:span text:style-name="T46"><text:s/>straipsnis, Lietuvos Respublikos viešųjų įstaigų įstatymo 8</text:span><text:span text:style-name="T47">1<text:s/></text:span><text:span text:style-name="T48">straipsnis ir Lietuvos Respublikos ūkinių bendrijų įstatymo 5 straipsnio 3 dalis.“</text:span></text:p>
      <text:p text:style-name="P49"><text:span text:style-name="T50">1.3</text:span><text:span text:style-name="T51">. Papildau nauju 4.5 papunkčiu:</text:span></text:p>
      <text:p text:style-name="P52"><text:span text:style-name="T53">„</text:span><text:span text:style-name="T54">4.5</text:span><text:span text:style-name="T55">. Lietuvos Respublikos ūkinių bendrijų įstatymu;“.<text:s/></text:span></text:p>
      <text:p text:style-name="P56"><text:span text:style-name="T57">1.4</text:span><text:span text:style-name="T58">. Buvusius 4.5–4.11 papunkčius laikau atitinkamai 4.6–4.12 papunkčiais.</text:span></text:p>
      <text:p text:style-name="P59"><text:span text:style-name="T60">1.5</text:span><text:span text:style-name="T61">. Pakeičiu 5 punktą ir jį išdėstau taip:</text:span></text:p>
      <text:p text:style-name="P62"><text:span text:style-name="T63">„</text:span><text:span text:style-name="T64">5</text:span><text:span text:style-name="T65">. JAD informacinės sistemos tikslas – informacinių technologijų priemonėmis kaupti duomenis apie juridinių asmenų (uždarųjų akcinių bendrovių, mažųjų bendrijų, viešųjų įstaigų, tikrųjų ūkinių bendrijų ir komanditinių ūkinių bendrijų) dalyvius ir teikti turintiems teisę juos gauti fiziniams ir juridiniams asmenims.“</text:span></text:p>
      <text:p text:style-name="P66"><text:span text:style-name="T67">1.6</text:span><text:span text:style-name="T68">. Papildau 13.8 papunkčiu:</text:span></text:p>
      <text:p text:style-name="P69"><text:span text:style-name="T70">„</text:span><text:span text:style-name="T71">13.8</text:span><text:span text:style-name="T72">. duomenys apie tikrosios ūkinės bendrijos ir (ar) komanditinės ūkinės bendrijos dalyvius:</text:span></text:p>
      <text:p text:style-name="P73"><text:span text:style-name="T74">13.8.1</text:span><text:span text:style-name="T75">. dalyvio – tikrosios ūkinės bendrijos ar komanditinės ūkinės bendrijos tikrojo nario duomenys: fizinio asmens vardas, pavardė, asmens kodas, gyvenamoji vieta ar adresas korespondencijai; juridinio asmens pavadinimas, teisinė forma, kodas, buveinė;</text:span></text:p>
      <text:p text:style-name="P76"><text:span text:style-name="T77">13.8.2</text:span><text:span text:style-name="T78">. dalyvio – komanditinės ūkinės bendrijos komanditoriaus duomenys: fizinio asmens vardas, pavardė, asmens kodas, gyvenamoji vieta ar adresas korespondencijai; juridinio asmens pavadinimas, teisinė forma, kodas, buveinė; žyma, kad komanditoriaus įnašo į komanditinę ūkinę bendriją dydis ir (ar) vertė sudaro daugiau negu 25 procentus visų dalyvių įnašų į komanditinę ūkinę bendriją dydžio ir (ar) vertės;</text:span></text:p>
      <text:p text:style-name="P79"><text:span text:style-name="T80">13.8.3</text:span><text:span text:style-name="T81">. kai dalyvis yra užsienio valstybės fizinis asmuo, papildomai nurodoma jo gimimo data (jeigu pagal užsienio valstybės teisės aktus asmens kodas nesuteikiamas, nurodoma tik gimimo data) ir valstybės, kuri išdavė asmens dokumentus, pavadinimas;</text:span></text:p>
      <text:p text:style-name="P82"><text:span text:style-name="T83">13.8.4</text:span><text:span text:style-name="T84">. kai dalyvis yra užsienio valstybės juridinis asmuo, papildomai nurodoma valstybė, kurioje jis įregistruotas, registras, kuriame jis įregistruotas, ir jo įregistravimo tame registre data;<text:s/></text:span></text:p>
      <text:p text:style-name="P85"><text:span text:style-name="T86">13.8.5</text:span><text:span text:style-name="T87">. dalyvio įnašo dydis (kai įnašas piniginis) ir (ar) vertė (kai įnašas nepiniginis);</text:span></text:p>
      <text:p text:style-name="P88"><text:span text:style-name="T89">13.8.6</text:span><text:span text:style-name="T90">. asmens tapimo dalyviu ir narystės pabaigos datos;</text:span></text:p>
      <text:p text:style-name="P91"><text:span text:style-name="T92">13.8.7</text:span><text:span text:style-name="T93">. dalyvio įnašo dydžio keitimo data.“</text:span></text:p>
      <text:p text:style-name="P94"><text:span text:style-name="T95">1.7</text:span><text:span text:style-name="T96">. Papildau 14.4 papunkčiu:</text:span></text:p>
      <text:p text:style-name="P97"><text:span text:style-name="T98">„</text:span><text:span text:style-name="T99">14.4</text:span><text:span text:style-name="T100">. rašytinis įgaliojimas, patvirtintas notaro.“</text:span><text:span text:style-name="T101"><text:s/></text:span></text:p>
      <text:p text:style-name="P102"><text:span text:style-name="T103">1.8</text:span><text:span text:style-name="T104">. Pripažįstu netekusiu galios 15.1.10 papunktį.</text:span></text:p>
      <text:p text:style-name="P105"><text:span text:style-name="T106">1.9</text:span><text:span text:style-name="T107">. Pakeičiu 25 punktą ir jį išdėstau taip:</text:span></text:p>
      <text:p text:style-name="P108"><text:span text:style-name="T109">„</text:span><text:span text:style-name="T110">25</text:span><text:span text:style-name="T111">. JAD informacinės sistemos teikiami šie duomenų išrašai:</text:span></text:p>
      <text:p text:style-name="P112"><text:span text:style-name="T113">25.1</text:span><text:span text:style-name="T114">. Duomenų apie juridinio asmens dalyvius išrašas, kuriame nurodoma:</text:span></text:p>
      <text:p text:style-name="P115"><text:span text:style-name="T116">25.1.1</text:span><text:span text:style-name="T117">. juridinio asmens kodas;</text:span></text:p>
      <text:p text:style-name="P118"><text:span text:style-name="T119">25.1.2</text:span><text:span text:style-name="T120">. juridinio asmens pavadinimas;</text:span></text:p>
      <text:p text:style-name="P121"><text:span text:style-name="T122">25.1.3</text:span><text:span text:style-name="T123">. juridinio asmens buveinė;</text:span></text:p>
      <text:p text:style-name="P124"><text:span text:style-name="T125">25.1.4</text:span><text:span text:style-name="T126">. paskutinė duomenų apie juridinio asmens dalyvius atnaujinimo data;</text:span></text:p>
      <text:p text:style-name="P127"><text:span text:style-name="T128">25.1.5</text:span><text:span text:style-name="T129">. akcininkų, kurių duomenys nenustatyti, turimų akcijų skaičius;</text:span></text:p>
      <text:p text:style-name="P130"><text:span text:style-name="T131">25.1.6</text:span><text:span text:style-name="T132">. uždarosios akcinės bendrovės duomenys:</text:span></text:p>
      <text:p text:style-name="P133"><text:span text:style-name="T134">25.1.6.1</text:span><text:span text:style-name="T135">. įstatinis kapitalas; įstatų, kurie keičiami dėl įstatinio kapitalo dydžio, akcijų skaičiaus, akcijų nominalios vertės pasikeitimų, įregistravimo data Juridinių asmenų registre, akcijų klasė, akcijų skaičius, akcijos nominali vertė;</text:span></text:p>
      <text:p text:style-name="P136"><text:span text:style-name="T137">25.1.6.2</text:span><text:span text:style-name="T138">. duomenys apie akcininkus:</text:span></text:p>
      <text:p text:style-name="P139"><text:span text:style-name="T140">25.1.6.2.1</text:span><text:span text:style-name="T141">. fizinio asmens vardas, pavardė, asmens kodas, gyvenamoji vieta arba adresas korespondencijai; kai akcininkas yra užsienio valstybės fizinis asmuo, papildomai nurodoma to asmens gimimo data (jeigu pagal užsienio valstybės teisės aktus nesuteikiamas asmens kodas, nurodoma tik gimimo data); <text:s/></text:span></text:p>
      <text:p text:style-name="P142"><text:span text:style-name="T143">25.1.6.2.2</text:span><text:span text:style-name="T144">. juridinio asmens kodas, pavadinimas, buveinė; kai akcininkas yra užsienio valstybės juridinis asmuo, papildomai nurodomas valstybės, kurioje įregistruotas juridinis asmuo, pavadinimas; kai akcininkė yra valstybė ar savivaldybė, – valstybės ar savivaldybės pavadinimas, valstybės ar savivaldybės, kaip akcininkės, teises ir pareigas įgyvendinanti institucija: jos kodas, pavadinimas, buveinė;</text:span></text:p>
      <text:p text:style-name="P145"><text:span text:style-name="T146">25.1.6.2.3</text:span><text:span text:style-name="T147">. kai akcininkai yra juridinio asmens statuso neturinčio fondo dalyviai, nurodomas fondo pavadinimas, Lietuvos banko arba priežiūros institucijos suteiktas kodas, jeigu jis buvo suteiktas, ir fondo valdymo įmonės pavadinimas, kodas, buveinė;<text:s/></text:span></text:p>
      <text:p text:style-name="P148"><text:span text:style-name="T149">25.1.6.2.4</text:span><text:span text:style-name="T150">. juridinio asmens, kuriam juridinio asmens kodas, teisinė forma ir buveinė pagal galiojančius teisės aktus nesuteikti, pavadinimas;</text:span></text:p>
      <text:p text:style-name="P151"><text:span text:style-name="T152">25.1.6.2.5</text:span><text:span text:style-name="T153">. kai akcija priklauso keliems savininkams bendrosios nuosavybės teise, – kiekvieno savininko šių nuostatų 25.1.6.2.1–25.1.6.2.4 papunkčiuose nurodyti duomenys ir kuris iš savininkų yra jų įgaliotas asmuo;<text:s/></text:span></text:p>
      <text:p text:style-name="P154"><text:span text:style-name="T155">25.1.6.2.6</text:span><text:span text:style-name="T156">. akcijų įgijimo data;</text:span></text:p>
      <text:p text:style-name="P157"><text:span text:style-name="T158">25.1.6.2.7</text:span><text:span text:style-name="T159">. turimų akcijų skaičius;</text:span></text:p>
      <text:p text:style-name="P160"><text:span text:style-name="T161">25.1.6.2.8</text:span><text:span text:style-name="T162">. akcijos klasė;</text:span></text:p>
      <text:p text:style-name="P163"><text:span text:style-name="T164">25.1.6.2.9</text:span><text:span text:style-name="T165">. akcijos nominali vertė;</text:span></text:p>
      <text:p text:style-name="P166"><text:span text:style-name="T167">25.1.6.2.10</text:span><text:span text:style-name="T168">. asmens tapimo akcininku data;</text:span></text:p>
      <text:p text:style-name="P169"><text:span text:style-name="T170">25.1.7</text:span><text:span text:style-name="T171">. mažosios bendrijos duomenys:</text:span></text:p>
      <text:p text:style-name="P172"><text:span text:style-name="T173">25.1.7.1</text:span><text:span text:style-name="T174">. mažosios bendrijos nario vardas, pavardė, asmens kodas, gyvenamoji vieta arba adresas korespondencijai; kai mažosios bendrijos narys yra užsienio valstybės fizinis asmuo, papildomai nurodoma to asmens gimimo data (jeigu pagal užsienio valstybės teisės aktus nesuteikiamas asmens kodas, nurodoma tik gimimo data);</text:span></text:p>
      <text:p text:style-name="P175"><text:span text:style-name="T176">25.1.7.2</text:span><text:span text:style-name="T177">. asmens tapimo mažosios bendrijos nariu data;</text:span></text:p>
      <text:p text:style-name="P178"><text:span text:style-name="T179">25.1.7.3</text:span><text:span text:style-name="T180">. mažosios bendrijos nario įnašo dydis (kai įnašas piniginis) ir (ar) vertė (kai įnašas nepiniginis);</text:span></text:p>
      <text:p text:style-name="P181"><text:span text:style-name="T182">25.1.7.4</text:span><text:span text:style-name="T183">. mažosios bendrijos nario įnašo dydžio (kai įnašas piniginis) ir (ar) vertės (kai įnašas nepiniginis) keitimo data;</text:span></text:p>
      <text:p text:style-name="P184"><text:span text:style-name="T185">25.1.7.5</text:span><text:span text:style-name="T186">. mažosios bendrijos nario bendra įnašų suma;</text:span></text:p>
      <text:p text:style-name="P187"><text:span text:style-name="T188">25.1.8</text:span><text:span text:style-name="T189">. viešosios įstaigos duomenys:</text:span></text:p>
      <text:p text:style-name="P190"><text:span text:style-name="T191">25.1.8.1</text:span><text:span text:style-name="T192">. fizinio asmens vardas, pavardė, asmens kodas, gyvenamoji vieta arba adresas korespondencijai; kai dalininkas yra užsienio valstybės fizinis asmuo, papildomai nurodoma to asmens gimimo data (jeigu pagal užsienio valstybės teisės aktus nesuteikiamas asmens kodas, nurodoma tik gimimo data);</text:span></text:p>
      <text:p text:style-name="P193"><text:span text:style-name="T194">25.1.8.2</text:span><text:span text:style-name="T195">. juridinio asmens kodas, pavadinimas, buveinė; kai dalininkas yra užsienio valstybės juridinis asmuo, papildomai nurodoma valstybė, kurioje įregistruotas juridinis asmuo; kai dalininkė yra valstybė ar savivaldybė, – valstybės ar savivaldybės pavadinimas, valstybės ar savivaldybės, kaip viešosios įstaigos dalininkės, teises ir pareigas įgyvendinanti institucija: jos kodas, pavadinimas, buveinė;</text:span></text:p>
      <text:p text:style-name="P196"><text:span text:style-name="T197">25.1.8.3</text:span><text:span text:style-name="T198">. dalininko teisių įgijimo data;</text:span></text:p>
      <text:p text:style-name="P199"><text:span text:style-name="T200">25.1.8.4</text:span><text:span text:style-name="T201">. dalininko įnašo vertė;</text:span></text:p>
      <text:p text:style-name="P202"><text:span text:style-name="T203">25.1.8.5</text:span><text:span text:style-name="T204">. dalininko įnašo dydžio keitimo data. <text:s/></text:span></text:p>
      <text:p text:style-name="P205"><text:span text:style-name="T206">25.2</text:span><text:span text:style-name="T207">. Duomenų apie juridinio asmens dalyvius išrašas su istorija, kuriame nurodomi aktualūs ir istoriniai duomenys, nurodyti šių nuostatų 25.1 papunktyje, ir akcijų netekimo data, asmens narystės mažojoje bendrijoje</text:span><text:span text:style-name="T208"><text:s/></text:span><text:span text:style-name="T209">pabaigos data arba viešosios įstaigos dalininko teisių perleidimo data.</text:span></text:p>
      <text:p text:style-name="P210"><text:span text:style-name="T211">25.3</text:span><text:span text:style-name="T212">. Duomenų apie asmenį, kuris yra juridinių asmenų dalyvis, išrašas, kuriame nurodoma:</text:span></text:p>
      <text:p text:style-name="P213"><text:span text:style-name="T214">25.3.1</text:span><text:span text:style-name="T215">. fizinio asmens vardas, pavardė, asmens kodas, gyvenamoji vieta arba adresas korespondencijai; kai dalyvis yra užsienio valstybės</text:span><text:span text:style-name="T216"><text:s/></text:span><text:span text:style-name="T217">fizinis asmuo, papildomai nurodoma to asmens gimimo data (jeigu pagal užsienio valstybės teisės aktus nesuteikiamas asmens kodas, nurodoma tik gimimo data);</text:span></text:p>
      <text:p text:style-name="P218"><text:span text:style-name="T219">25.3.2</text:span><text:span text:style-name="T220">. juridinio asmens kodas, pavadinimas, buveinė; kai dalyvis yra užsienio valstybės juridinis asmuo, papildomai nurodomas valstybės, kurioje įregistruotas juridinis asmuo, pavadinimas; kai uždarosios akcinės bendrovės akcininkė ar viešosios įstaigos dalininkė yra valstybė ar savivaldybė, – valstybės ar savivaldybės pavadinimas, valstybės ar savivaldybės, kaip uždarosios akcinės bendrovės akcininkės ar viešosios įstaigos dalininkės, teises ir pareigas įgyvendinanti institucija: jos kodas, pavadinimas, buveinė;</text:span></text:p>
      <text:p text:style-name="P221"><text:span text:style-name="T222">25.3.3</text:span><text:span text:style-name="T223">. kai akcininkai yra juridinio asmens statuso neturinčio fondo dalyviai, nurodomas fondo pavadinimas, Lietuvos banko arba priežiūros institucijos suteiktas kodas, jeigu jis buvo suteiktas, ir fondo valdymo įmonės pavadinimas, kodas, buveinė;</text:span></text:p>
      <text:p text:style-name="P224"><text:span text:style-name="T225">25.3.4</text:span><text:span text:style-name="T226">. juridinio asmens, kuriam juridinio asmens kodas, teisinė forma ir buveinė pagal galiojančius teisės aktus nesuteikti, pavadinimas;</text:span></text:p>
      <text:p text:style-name="P227"><text:span text:style-name="T228">25.3.5</text:span><text:span text:style-name="T229">. kai akcija priklauso keliems savininkams bendrosios nuosavybės teise, – kiekvieno savininko šių nuostatų 25.1.6.2.1–25.1.6.2.4 papunkčiuose nurodyti duomenys ir kuris iš savininkų yra jų įgaliotas asmuo;</text:span></text:p>
      <text:p text:style-name="P230"><text:span text:style-name="T231">25.3.6</text:span><text:span text:style-name="T232">. kai asmuo yra uždarosios akcinės bendrovės akcininkas:</text:span></text:p>
      <text:p text:style-name="P233"><text:span text:style-name="T234">25.3.6.1</text:span><text:span text:style-name="T235">. akcijų įgijimo data;</text:span></text:p>
      <text:p text:style-name="P236"><text:span text:style-name="T237">25.3.6.2</text:span><text:span text:style-name="T238">.</text:span><text:span text:style-name="T239"><text:s/></text:span><text:span text:style-name="T240">turimų akcijų skaičius;</text:span></text:p>
      <text:p text:style-name="P241"><text:span text:style-name="T242">25.3.6.3</text:span><text:span text:style-name="T243">. akcijų klasė;</text:span></text:p>
      <text:p text:style-name="P244"><text:span text:style-name="T245">25.3.6.4</text:span><text:span text:style-name="T246">. akcijos nominali vertė;</text:span></text:p>
      <text:p text:style-name="P247"><text:span text:style-name="T248">25.3.6.5</text:span><text:span text:style-name="T249">. asmens tapimo akcininku data;</text:span></text:p>
      <text:p text:style-name="P250"><text:span text:style-name="T251">25.3.7</text:span><text:span text:style-name="T252">. kai asmuo yra mažosios bendrijos narys:</text:span></text:p>
      <text:p text:style-name="P253"><text:span text:style-name="T254">25.3.7.1</text:span><text:span text:style-name="T255">. asmens tapimo mažosios bendrijos nariu data;</text:span></text:p>
      <text:p text:style-name="P256"><text:span text:style-name="T257">25.3.7.2</text:span><text:span text:style-name="T258">. mažosios bendrijos nario įnašo dydis (kai įnašas piniginis) ir (ar) vertė (kai įnašas nepiniginis);</text:span></text:p>
      <text:p text:style-name="P259"><text:span text:style-name="T260">25.3.7.3</text:span><text:span text:style-name="T261">. mažosios bendrijos nario įnašo dydžio keitimo data;</text:span></text:p>
      <text:p text:style-name="P262"><text:span text:style-name="T263">25.3.7.4</text:span><text:span text:style-name="T264">. mažosios bendrijos nario bendra įnašų suma;</text:span></text:p>
      <text:p text:style-name="P265"><text:span text:style-name="T266">25.3.8</text:span><text:span text:style-name="T267">. kai asmuo yra viešosios įstaigos dalininkas:</text:span></text:p>
      <text:p text:style-name="P268"><text:span text:style-name="T269">25.3.8.1</text:span><text:span text:style-name="T270">. dalininko teisių įgijimo data;</text:span></text:p>
      <text:p text:style-name="P271"><text:span text:style-name="T272">25.3.8.2</text:span><text:span text:style-name="T273">. dalininko įnašo vertė;<text:s/></text:span></text:p>
      <text:p text:style-name="P274"><text:span text:style-name="T275">25.3.8.3</text:span><text:span text:style-name="T276">. dalininko įnašo dydžio keitimo data;</text:span></text:p>
      <text:p text:style-name="P277"><text:span text:style-name="T278">25.3.8.4</text:span><text:span text:style-name="T279">. dalininko bendra įnašų suma.<text:s/></text:span></text:p>
      <text:p text:style-name="P280"><text:span text:style-name="T281">25.4</text:span><text:span text:style-name="T282">. Duomenų apie asmenį, kuris yra juridinių asmenų dalyvis, išrašas su istorija, kuriame nurodomi aktualūs ir istoriniai duomenys, nurodyti šių nuostatų 25.3 papunktyje, ir akcijų netekimo data, asmens narystės mažojoje bendrijoje pabaigos data arba viešosios įstaigos dalininko teisių perleidimo data.</text:span></text:p>
      <text:p text:style-name="P283"><text:span text:style-name="T284">25.5</text:span><text:span text:style-name="T285">. Identifikacinių duomenų apie juridinio asmens dalyvius išrašas, kuriame pateikiami duomenys, nurodyti šių nuostatų 25.1.1–25.1.5 papunkčiuose, ir:</text:span></text:p>
      <text:p text:style-name="P286"><text:span text:style-name="T287">25.5.1</text:span><text:span text:style-name="T288">. duomenys apie uždarosios akcinės bendrovės akcininkus: fizinio asmens vardas, pavardė; juridinio asmens kodas, pavadinimas; valstybės ar savivaldybės pavadinimas, valstybės ar savivaldybės, kaip uždarosios akcinės bendrovės akcininkės, teises ir pareigas įgyvendinančios institucijos kodas, pavadinimas;</text:span><text:span text:style-name="T289"><text:s/></text:span><text:span text:style-name="T290">juridinio asmens statuso neturinčio fondo pavadinimas, Lietuvos banko arba užsienio priežiūros institucijos suteiktas kodas, jei jis buvo suteiktas, fondo valdymo įmonės kodas, pavadinimas; juridinio asmens, kuriam juridinio asmens kodas, teisinė forma ir buveinė pagal galiojančius teisės aktus nesuteikti, pavadinimas; asmens tapimo akcininku data;</text:span></text:p>
      <text:p text:style-name="P291"><text:span text:style-name="T292">25.5.2</text:span><text:span text:style-name="T293">. duomenys apie mažosios bendrijos narius: vardas, pavardė, asmens tapimo mažosios bendrijos nariu data;<text:s/></text:span></text:p>
      <text:p text:style-name="P294"><text:span text:style-name="T295">25.5.3</text:span><text:span text:style-name="T296">. duomenys apie viešosios įstaigos dalininkus: fizinio asmens vardas, pavardė; juridinio asmens kodas, pavadinimas; valstybės ar savivaldybės pavadinimas, valstybės ar savivaldybės, kaip viešosios įstaigos dalininkės, teises ir pareigas įgyvendinančios institucijos kodas, pavadinimas; dalininko teisių įgijimo data.“</text:span></text:p>
      <text:p text:style-name="P297"><text:span text:style-name="T298">1.10</text:span><text:span text:style-name="T299">. Pakeičiu 25 punktą ir jį išdėstau taip:</text:span></text:p>
      <text:p text:style-name="P300"><text:span text:style-name="T301">„</text:span><text:span text:style-name="T302">25</text:span><text:span text:style-name="T303">. JAD informacinės sistemos teikiami šie duomenų išrašai:</text:span></text:p>
      <text:p text:style-name="P304"><text:span text:style-name="T305">25.1</text:span><text:span text:style-name="T306">. Duomenų apie juridinio asmens dalyvius išrašas, kuriame nurodoma:</text:span></text:p>
      <text:p text:style-name="P307"><text:span text:style-name="T308">25.1.1</text:span><text:span text:style-name="T309">. juridinio asmens kodas;</text:span></text:p>
      <text:p text:style-name="P310"><text:span text:style-name="T311">25.1.2</text:span><text:span text:style-name="T312">. juridinio asmens pavadinimas;</text:span></text:p>
      <text:p text:style-name="P313"><text:span text:style-name="T314">25.1.3</text:span><text:span text:style-name="T315">. juridinio asmens buveinė;</text:span></text:p>
      <text:p text:style-name="P316"><text:span text:style-name="T317">25.1.4</text:span><text:span text:style-name="T318">. paskutinė duomenų apie juridinio asmens dalyvius atnaujinimo data;</text:span></text:p>
      <text:p text:style-name="P319"><text:span text:style-name="T320">25.1.5</text:span><text:span text:style-name="T321">. akcininkų, kurių duomenys nenustatyti, turimų akcijų skaičius;</text:span></text:p>
      <text:p text:style-name="P322"><text:span text:style-name="T323">25.1.6</text:span><text:span text:style-name="T324">. uždarosios akcinės bendrovės duomenys:</text:span></text:p>
      <text:p text:style-name="P325"><text:span text:style-name="T326">25.1.6.1</text:span><text:span text:style-name="T327">. įstatinis kapitalas; įstatų, kurie keičiami dėl įstatinio kapitalo dydžio, akcijų skaičiaus, akcijų nominalios vertės pasikeitimų, įregistravimo data Juridinių asmenų registre, akcijų klasė, akcijų skaičius, akcijos nominali vertė;</text:span></text:p>
      <text:p text:style-name="P328"><text:span text:style-name="T329">25.1.6.2</text:span><text:span text:style-name="T330">. duomenys apie akcininkus:</text:span></text:p>
      <text:p text:style-name="P331"><text:span text:style-name="T332">25.1.6.2.1</text:span><text:span text:style-name="T333">. fizinio asmens vardas, pavardė, asmens kodas, gyvenamoji vieta arba adresas korespondencijai; kai akcininkas yra užsienio valstybės fizinis asmuo, papildomai nurodoma to asmens gimimo data (jeigu pagal užsienio valstybės teisės aktus nesuteikiamas asmens kodas, nurodoma tik gimimo data);<text:s/></text:span></text:p>
      <text:p text:style-name="P334"><text:span text:style-name="T335">25.1.6.2.2</text:span><text:span text:style-name="T336">. juridinio asmens kodas, pavadinimas, buveinė; kai akcininkas yra užsienio valstybės juridinis asmuo, papildomai nurodomas valstybės, kurioje įregistruotas juridinis asmuo, pavadinimas; kai akcininkė yra valstybė ar savivaldybė, – valstybės ar savivaldybės pavadinimas,<text:s/></text:span><text:soft-page-break/><text:span text:style-name="T337">valstybės ar savivaldybės, kaip akcininkės, teises ir pareigas įgyvendinanti institucija: jos kodas, pavadinimas, buveinė;</text:span></text:p>
      <text:p text:style-name="P338"><text:span text:style-name="T339">25.1.6.2.3</text:span><text:span text:style-name="T340">. kai akcininkai yra juridinio asmens statuso neturinčio fondo dalyviai, nurodomas fondo pavadinimas, Lietuvos banko arba priežiūros institucijos suteiktas kodas, jeigu jis buvo suteiktas, ir fondo valdymo įmonės pavadinimas, kodas, buveinė;<text:s/></text:span></text:p>
      <text:p text:style-name="P341"><text:span text:style-name="T342">25.1.6.2.4</text:span><text:span text:style-name="T343">. juridinio asmens, kuriam juridinio asmens kodas, teisinė forma ir buveinė pagal galiojančius teisės aktus nesuteikti, pavadinimas;</text:span></text:p>
      <text:p text:style-name="P344"><text:span text:style-name="T345">25.1.6.2.5</text:span><text:span text:style-name="T346">. kai akcija priklauso keliems savininkams bendrosios nuosavybės teise, – kiekvieno savininko šių nuostatų 25.1.6.2.1–25.1.6.2.4 papunkčiuose nurodyti duomenys ir kuris iš savininkų yra jų įgaliotas asmuo;<text:s/></text:span></text:p>
      <text:p text:style-name="P347"><text:span text:style-name="T348">25.1.6.2.6</text:span><text:span text:style-name="T349">. akcijų įgijimo data;</text:span></text:p>
      <text:p text:style-name="P350"><text:span text:style-name="T351">25.1.6.2.7</text:span><text:span text:style-name="T352">. turimų akcijų skaičius;</text:span></text:p>
      <text:p text:style-name="P353"><text:span text:style-name="T354">25.1.6.2.8</text:span><text:span text:style-name="T355">. akcijos klasė;</text:span></text:p>
      <text:p text:style-name="P356"><text:span text:style-name="T357">25.1.6.2.9</text:span><text:span text:style-name="T358">. akcijos nominali vertė;</text:span></text:p>
      <text:p text:style-name="P359"><text:span text:style-name="T360">25.1.6.2.10</text:span><text:span text:style-name="T361">. asmens tapimo akcininku data;</text:span></text:p>
      <text:p text:style-name="P362"><text:span text:style-name="T363">25.1.7</text:span><text:span text:style-name="T364">. mažosios bendrijos duomenys:</text:span></text:p>
      <text:p text:style-name="P365"><text:span text:style-name="T366">25.1.7.1</text:span><text:span text:style-name="T367">. mažosios bendrijos nario vardas, pavardė, asmens kodas, gyvenamoji vieta arba adresas korespondencijai; kai mažosios bendrijos narys yra užsienio valstybės fizinis asmuo, papildomai nurodoma to asmens gimimo data (jeigu pagal užsienio valstybės teisės aktus nesuteikiamas asmens kodas, nurodoma tik gimimo data);</text:span></text:p>
      <text:p text:style-name="P368"><text:span text:style-name="T369">25.1.7.2</text:span><text:span text:style-name="T370">. asmens tapimo mažosios bendrijos nariu data;</text:span></text:p>
      <text:p text:style-name="P371"><text:span text:style-name="T372">25.1.7.3</text:span><text:span text:style-name="T373">. mažosios bendrijos nario įnašo dydis (kai įnašas piniginis) ir (ar) vertė (kai įnašas nepiniginis);</text:span></text:p>
      <text:p text:style-name="P374"><text:span text:style-name="T375">25.1.7.4</text:span><text:span text:style-name="T376">. mažosios bendrijos nario įnašo dydžio (kai įnašas piniginis) ir (ar) vertės (kai įnašas nepiniginis) keitimo data;</text:span></text:p>
      <text:p text:style-name="P377"><text:span text:style-name="T378">25.1.7.5</text:span><text:span text:style-name="T379">. mažosios bendrijos nario bendra įnašų suma;</text:span></text:p>
      <text:p text:style-name="P380"><text:span text:style-name="T381">25.1.8</text:span><text:span text:style-name="T382">. viešosios įstaigos duomenys:</text:span></text:p>
      <text:p text:style-name="P383"><text:span text:style-name="T384">25.1.8.1</text:span><text:span text:style-name="T385">. fizinio asmens vardas, pavardė, asmens kodas, gyvenamoji vieta arba adresas korespondencijai; kai dalininkas yra užsienio valstybės fizinis asmuo, papildomai nurodoma to asmens gimimo data (jeigu pagal užsienio valstybės teisės aktus nesuteikiamas asmens kodas, nurodoma tik gimimo data);</text:span></text:p>
      <text:p text:style-name="P386"><text:span text:style-name="T387">25.1.8.2</text:span><text:span text:style-name="T388">. juridinio asmens kodas, pavadinimas, buveinė; kai dalininkas yra užsienio valstybės juridinis asmuo, papildomai nurodoma valstybė, kurioje įregistruotas juridinis asmuo; kai dalininkė yra valstybė ar savivaldybė, – valstybės ar savivaldybės pavadinimas, valstybės ar savivaldybės, kaip viešosios įstaigos dalininkės, teises ir pareigas įgyvendinanti institucija: jos kodas, pavadinimas, buveinė;</text:span></text:p>
      <text:p text:style-name="P389"><text:span text:style-name="T390">25.1.8.3</text:span><text:span text:style-name="T391">. dalininko teisių įgijimo data;</text:span></text:p>
      <text:p text:style-name="P392"><text:span text:style-name="T393">25.1.8.4</text:span><text:span text:style-name="T394">. dalininko įnašo vertė;</text:span></text:p>
      <text:p text:style-name="P395"><text:span text:style-name="T396">25.1.8.5</text:span><text:span text:style-name="T397">. dalininko įnašo dydžio keitimo data;<text:s/></text:span></text:p>
      <text:p text:style-name="P398"><text:span text:style-name="T399">25.1.9</text:span><text:span text:style-name="T400">. tikrosios ūkinės bendrijos ir komanditinės ūkinės bendrijos duomenys:</text:span></text:p>
      <text:p text:style-name="P401"><text:span text:style-name="T402">25.1.9.1</text:span><text:span text:style-name="T403">. dalyvio – tikrosios ūkinės bendrijos ar komanditinės ūkinės bendrijos tikrojo nario duomenys: fizinio asmens vardas, pavardė, asmens kodas, gyvenamoji vieta ar adresas korespondencijai; juridinio asmens pavadinimas, kodas, buveinė;</text:span></text:p>
      <text:p text:style-name="P404"><text:span text:style-name="T405">25.1.9.2</text:span><text:span text:style-name="T406">. dalyvio – komanditinės ūkinės bendrijos komanditoriaus duomenys: fizinio asmens vardas, pavardė, asmens kodas, gyvenamoji vieta ar adresas korespondencijai; juridinio asmens pavadinimas, kodas, buveinė. Įstatymuose nustatytais atvejais teikiant duomenis apie komanditinės ūkinės bendrijos komanditorių, teikiama informacija tik apie tuos komanditorius, kurių įnašo į komanditinę ūkinę bendriją dydis ir (ar) vertė sudaro daugiau negu 25 procentus visų dalyvių įnašų į komanditinę ūkinę bendriją dydžio ir (ar) vertės;</text:span></text:p>
      <text:p text:style-name="P407"><text:span text:style-name="T408">25.1.9.3</text:span><text:span text:style-name="T409">. kai dalyvis yra užsienio valstybės fizinis asmuo, papildomai nurodoma jo gimimo data (jeigu pagal užsienio valstybės teisės aktus asmens kodas nesuteikiamas, nurodoma tik gimimo data);</text:span></text:p>
      <text:p text:style-name="P410"><text:span text:style-name="T411">25.1.9.4</text:span><text:span text:style-name="T412">. kai dalyvis yra užsienio valstybės juridinis asmuo, papildomai nurodoma valstybė, kurioje jis įregistruotas;<text:s/></text:span></text:p>
      <text:p text:style-name="P413"><text:span text:style-name="T414">25.1.9.5</text:span><text:span text:style-name="T415">. dalyvio įnašo dydis (kai įnašas piniginis) ir (ar) vertė (kai įnašas nepiniginis);</text:span></text:p>
      <text:p text:style-name="P416"><text:span text:style-name="T417">25.1.9.6</text:span><text:span text:style-name="T418">. asmens tapimo dalyviu ir narystės pabaigos datos;</text:span></text:p>
      <text:p text:style-name="P419"><text:span text:style-name="T420">25.1.9.7</text:span><text:span text:style-name="T421">. dalyvio įnašo dydžio keitimo data.<text:s/></text:span></text:p>
      <text:p text:style-name="P422"><text:span text:style-name="T423">25.2</text:span><text:span text:style-name="T424">. Duomenų apie juridinio asmens dalyvius išrašas su istorija, kuriame nurodomi aktualūs ir istoriniai duomenys, nurodyti šių nuostatų 25.1 papunktyje, ir akcijų netekimo data, asmens narystės mažojoje bendrijoje, tikrojoje ūkinėje bendrijoje ar komanditinėje ūkinėje bendrijoje</text:span><text:span text:style-name="T425"><text:s/></text:span><text:span text:style-name="T426">pabaigos data arba viešosios įstaigos dalininko teisių perleidimo data.</text:span></text:p>
      <text:p text:style-name="P427"><text:span text:style-name="T428">25.3</text:span><text:span text:style-name="T429">. Duomenų apie asmenį, kuris yra juridinių asmenų dalyvis, išrašas, kuriame nurodoma:</text:span></text:p>
      <text:p text:style-name="P430"><text:span text:style-name="T431">25.3.1</text:span><text:span text:style-name="T432">. fizinio asmens vardas, pavardė, asmens kodas, gyvenamoji vieta arba adresas korespondencijai; kai dalyvis yra užsienio valstybės</text:span><text:span text:style-name="T433"><text:s/></text:span><text:span text:style-name="T434">fizinis asmuo, papildomai nurodoma to asmens gimimo data (jeigu pagal užsienio valstybės teisės aktus nesuteikiamas asmens kodas, nurodoma tik gimimo data);</text:span></text:p>
      <text:p text:style-name="P435"><text:span text:style-name="T436">25.3.2</text:span><text:span text:style-name="T437">. juridinio asmens kodas, pavadinimas, buveinė; kai dalyvis yra užsienio valstybės juridinis asmuo, papildomai nurodomas valstybės, kurioje įregistruotas juridinis asmuo, pavadinimas; kai uždarosios akcinės bendrovės akcininkė ar viešosios įstaigos dalininkė yra valstybė ar savivaldybė, – valstybės ar savivaldybės pavadinimas, valstybės ar savivaldybės, kaip uždarosios akcinės bendrovės akcininkės ar viešosios įstaigos dalininkės, teises ir pareigas įgyvendinanti institucija: jos kodas, pavadinimas, buveinė;</text:span></text:p>
      <text:p text:style-name="P438"><text:span text:style-name="T439">25.3.3</text:span><text:span text:style-name="T440">. kai akcininkai yra juridinio asmens statuso neturinčio fondo dalyviai, nurodomas fondo pavadinimas, Lietuvos banko arba priežiūros institucijos suteiktas kodas, jeigu jis buvo suteiktas, ir fondo valdymo įmonės pavadinimas, kodas, buveinė;</text:span></text:p>
      <text:p text:style-name="P441"><text:span text:style-name="T442">25.3.4</text:span><text:span text:style-name="T443">. juridinio asmens, kuriam juridinio asmens kodas, teisinė forma ir buveinė pagal galiojančius teisės aktus nesuteikti, pavadinimas;</text:span></text:p>
      <text:p text:style-name="P444"><text:span text:style-name="T445">25.3.5</text:span><text:span text:style-name="T446">. kai akcija priklauso keliems savininkams bendrosios nuosavybės teise, – kiekvieno savininko šių nuostatų 25.1.6.2.1–25.1.6.2.4 papunkčiuose nurodyti duomenys ir kuris iš savininkų yra jų įgaliotas asmuo;</text:span></text:p>
      <text:p text:style-name="P447"><text:span text:style-name="T448">25.3.6</text:span><text:span text:style-name="T449">. kai asmuo yra uždarosios akcinės bendrovės akcininkas:</text:span></text:p>
      <text:p text:style-name="P450"><text:span text:style-name="T451">25.3.6.1</text:span><text:span text:style-name="T452">. akcijų įgijimo data;</text:span></text:p>
      <text:p text:style-name="P453"><text:span text:style-name="T454">25.3.6.2</text:span><text:span text:style-name="T455">.</text:span><text:span text:style-name="T456"><text:s/></text:span><text:span text:style-name="T457">turimų akcijų skaičius;</text:span></text:p>
      <text:p text:style-name="P458"><text:span text:style-name="T459">25.3.6.3</text:span><text:span text:style-name="T460">. akcijų klasė;</text:span></text:p>
      <text:p text:style-name="P461"><text:span text:style-name="T462">25.3.6.4</text:span><text:span text:style-name="T463">. akcijos nominali vertė;</text:span></text:p>
      <text:p text:style-name="P464"><text:span text:style-name="T465">25.3.6.5</text:span><text:span text:style-name="T466">. asmens tapimo akcininku data;</text:span></text:p>
      <text:p text:style-name="P467"><text:span text:style-name="T468">25.3.7</text:span><text:span text:style-name="T469">. kai asmuo yra mažosios bendrijos narys:</text:span></text:p>
      <text:p text:style-name="P470"><text:span text:style-name="T471">25.3.7.1</text:span><text:span text:style-name="T472">. asmens tapimo mažosios bendrijos nariu data;</text:span></text:p>
      <text:p text:style-name="P473"><text:span text:style-name="T474">25.3.7.2</text:span><text:span text:style-name="T475">. mažosios bendrijos nario įnašo dydis (kai įnašas piniginis) ir (ar) vertė (kai įnašas nepiniginis);</text:span></text:p>
      <text:p text:style-name="P476"><text:span text:style-name="T477">25.3.7.3</text:span><text:span text:style-name="T478">. mažosios bendrijos nario įnašo dydžio keitimo data;</text:span></text:p>
      <text:p text:style-name="P479"><text:span text:style-name="T480">25.3.7.4</text:span><text:span text:style-name="T481">. mažosios bendrijos nario bendra įnašų suma;</text:span></text:p>
      <text:p text:style-name="P482"><text:span text:style-name="T483">25.3.8</text:span><text:span text:style-name="T484">. kai asmuo yra viešosios įstaigos dalininkas:</text:span></text:p>
      <text:p text:style-name="P485"><text:span text:style-name="T486">25.3.8.1</text:span><text:span text:style-name="T487">. dalininko teisių įgijimo data;</text:span></text:p>
      <text:p text:style-name="P488"><text:span text:style-name="T489">25.3.8.2</text:span><text:span text:style-name="T490">. dalininko įnašo vertė;<text:s/></text:span></text:p>
      <text:p text:style-name="P491"><text:span text:style-name="T492">25.3.8.3</text:span><text:span text:style-name="T493">. dalininko įnašo dydžio keitimo data;</text:span></text:p>
      <text:p text:style-name="P494"><text:span text:style-name="T495">25.3.8.4</text:span><text:span text:style-name="T496">. dalininko bendra įnašų suma;</text:span></text:p>
      <text:p text:style-name="P497"><text:span text:style-name="T498">25.3.9</text:span><text:span text:style-name="T499">. kai asmuo yra tikrosios ūkinės bendrijos ar komanditinės ūkinės bendrijos dalyvis, – nuostatų 13.8.5–13.8.7 papunkčiuose nurodyti duomenys. Įstatymų nustatytais atvejais teikiant duomenis apie komanditinės ūkinės bendrijos komanditorių, teikiama informacija tik apie tuos komanditorius, kurių įnašo į komanditinę ūkinę bendriją dydis ir (ar) vertė sudaro daugiau negu 25 procentus visų dalyvių įnašų į komanditinę ūkinę bendriją dydžio ir (ar) vertės.</text:span></text:p>
      <text:p text:style-name="P500"><text:span text:style-name="T501">25.4</text:span><text:span text:style-name="T502">. Duomenų apie asmenį, kuris yra juridinių asmenų dalyvis, išrašas su istorija, kuriame nurodomi aktualūs ir istoriniai duomenys, nurodyti šių nuostatų 25.3 papunktyje, ir akcijų netekimo<text:s/></text:span><text:soft-page-break/><text:span text:style-name="T503">data, asmens narystės mažojoje bendrijoje, tikrojoje ūkinėje bendrijoje ar komanditinėje ūkinėje bendrijoje pabaigos data arba viešosios įstaigos dalininko teisių perleidimo data.</text:span></text:p>
      <text:p text:style-name="P504"><text:span text:style-name="T505">25.5</text:span><text:span text:style-name="T506">. Identifikacinių duomenų apie juridinio asmens dalyvius išrašas, kuriame pateikiami duomenys, nurodyti šių nuostatų 25.1.1–25.1.5 papunkčiuose, ir:</text:span></text:p>
      <text:p text:style-name="P507"><text:span text:style-name="T508">25.5.1</text:span><text:span text:style-name="T509">. duomenys apie uždarosios akcinės bendrovės akcininkus: fizinio asmens vardas, pavardė; juridinio asmens kodas, pavadinimas; valstybės ar savivaldybės pavadinimas, valstybės ar savivaldybės, kaip uždarosios akcinės bendrovės akcininkės, teises ir pareigas įgyvendinančios institucijos kodas, pavadinimas;</text:span><text:span text:style-name="T510"><text:s/></text:span><text:span text:style-name="T511">juridinio asmens statuso neturinčio fondo pavadinimas, Lietuvos banko arba užsienio priežiūros institucijos suteiktas kodas, jei jis buvo suteiktas, fondo valdymo įmonės kodas, pavadinimas; juridinio asmens, kuriam juridinio asmens kodas, teisinė forma ir buveinė pagal galiojančius teisės aktus nesuteikti, pavadinimas; asmens tapimo akcininku data;</text:span></text:p>
      <text:p text:style-name="P512"><text:span text:style-name="T513">25.5.2</text:span><text:span text:style-name="T514">. duomenys apie mažosios bendrijos narius: vardas, pavardė, asmens tapimo mažosios bendrijos nariu data;<text:s/></text:span></text:p>
      <text:p text:style-name="P515"><text:span text:style-name="T516">25.5.3</text:span><text:span text:style-name="T517">. duomenys apie viešosios įstaigos dalininkus: fizinio asmens vardas, pavardė; juridinio asmens kodas, pavadinimas; valstybės ar savivaldybės pavadinimas, valstybės ar savivaldybės, kaip viešosios įstaigos dalininkės, teises ir pareigas įgyvendinančios institucijos kodas, pavadinimas; dalininko teisių įgijimo data;</text:span></text:p>
      <text:p text:style-name="P518"><text:span text:style-name="T519">25.5.4</text:span><text:span text:style-name="T520">. duomenys apie tikrosios ūkinės bendrijos ar komanditinės ūkinės bendrijos tikruosius narius: fizinio asmens vardas, pavardė, juridinio asmens pavadinimas, kodas, buveinė, asmens tapimo tikruoju nariu data.“<text:s/></text:span></text:p>
      <text:p text:style-name="P521"><text:span text:style-name="T522">1.11</text:span><text:span text:style-name="T523">. Papildau 30.4 papunkčiu:</text:span></text:p>
      <text:p text:style-name="P524"><text:span text:style-name="T525">„</text:span><text:span text:style-name="T526">30.4</text:span><text:span text:style-name="T527">. teikiami valstybės ir savivaldybės institucijoms ir įstaigoms teisės aktuose nustatytoms funkcijoms atlikti (tik JAD informacinės sistemos duomenys apie tikrosios ūkinės bendrijos ar komanditinės ūkinės bendrijos dalyvius).“<text:s/></text:span></text:p>
      <text:p text:style-name="P528"><text:span text:style-name="T529">1.12</text:span><text:span text:style-name="T530">. Pakeičiu 35 punktą ir jį išdėstau taip:</text:span></text:p>
      <text:p text:style-name="P531"><text:span text:style-name="T532">„</text:span><text:span text:style-name="T533">35</text:span><text:span text:style-name="T534">. JAD informacinėje sistemoje įrašius naujus duomenis ar išregistravus juridinį asmenį iš Juridinių asmenų registro, visi JAD informacinėje sistemoje buvę duomenys apie jo dalyvius perkeliami į JAD informacinės sistemos archyvą ir jame saugomi 10 metų. Pasibaigus duomenų saugojimo JAD informacinės sistemos archyve terminui, duomenys sunaikinami.“<text:s/></text:span></text:p>
      <text:p text:style-name="P535"><text:span text:style-name="T536">1.13</text:span><text:span text:style-name="T537">. Pakeičiu 37 punktą ir jį išdėstau taip:</text:span></text:p>
      <text:p text:style-name="P538"><text:span text:style-name="T539">„</text:span><text:span text:style-name="T540">37</text:span><text:span text:style-name="T541">. JAD informacinės sistemos duomenų sauga užtikrinama vadovaujantis Lietuvos standartais LST ISO/IEC 27002, ISO/IEC 27001 ir kitais Lietuvos ir tarptautiniais „Informacijos technologija. Saugumo metodai“ grupės standartais, apibūdinančiais saugų informacinės sistemos duomenų tvarkymą, Bendrųjų elektroninės informacijos saugos reikalavimų aprašu ir Bendraisiais reikalavimais organizacinėms ir techninėms asmens duomenų saugumo priemonėms, patvirtintais Valstybinės duomenų apsaugos inspekcijos direktoriaus 2008 m. lapkričio 12 d. įsakymu Nr. 1T-71(1.12) „Dėl Bendrųjų reikalavimų organizacinėms ir techninėms asmens duomenų saugumo priemonėms patvirtinimo“.“</text:span></text:p>
      <text:p text:style-name="P542"><text:span text:style-name="T543">1.14</text:span><text:span text:style-name="T544">. Pakeičiu 44 punktą ir jį išdėstau taip:</text:span></text:p>
      <text:p text:style-name="P545"><text:span text:style-name="T546">„</text:span><text:span text:style-name="T547">44</text:span><text:span text:style-name="T548">. Teikiant duomenis apie užsienio juridinį asmenį pateikiamas registro, kuriame saugoma juridinio asmens byla, išrašas ar kitas dokumentas, patvirtinantis, kad juridinis asmuo įregistruotas, jeigu pagal užsienio valstybės teisės aktus išrašas neišduodamas, išskyrus atvejus, kai užsienio valstybių registrų duomenys apie juridinių asmenų įregistravimą šiuose registruose yra vieši ir neatlygintinai prieinami visiems asmenims. Registro išrašai pateikiami legalizuoti, vadovaujantis Dokumentų legalizavimo ir tvirtinimo pažyma (</text:span><text:span text:style-name="T549">Apostille</text:span><text:span text:style-name="T550">) tvarkos aprašu, patvirtintu Lietuvos Respublikos Vyriausybės 2006 m. spalio 30 d. nutarimu Nr. 1079 „Dėl Dokumentų legalizavimo ir tvirtinimo pažyma (</text:span><text:span text:style-name="T551">Apostille</text:span><text:span text:style-name="T552">) tvarkos aprašo patvirtinimo“.“</text:span></text:p>
      <text:p text:style-name="P553"><text:span text:style-name="T554">1.15</text:span><text:span text:style-name="T555">. Papildau 47 punktu:</text:span></text:p>
      <text:p text:style-name="P556"><text:span text:style-name="T557">„</text:span><text:span text:style-name="T558">47</text:span><text:span text:style-name="T559">. Teikiant duomenis apie akcininką, kai akcija priklauso keliems savininkams, pateikiamas notaro patvirtintas rašytinis įgaliojimas.“</text:span></text:p>
      <text:p text:style-name="P560"><text:span text:style-name="T561">1.16</text:span><text:span text:style-name="T562">. Papildau 48 punktu:<text:s/></text:span></text:p>
      <text:p text:style-name="P563"><text:span text:style-name="T564">„</text:span><text:span text:style-name="T565">48</text:span><text:span text:style-name="T566">. Kai šių nuostatų 12.1 papunktyje nurodytas duomenų teikėjas JAD informacinės sistemos tvarkytojui pateikia Lietuvos Respublikos akcinių bendrovių įstatymo 7 straipsnio 2</text:span><text:span text:style-name="T567">1</text:span><text:span text:style-name="T568"><text:s/></text:span><text:soft-page-break/><text:span text:style-name="T569">dalyje nurodytus duomenis apie visų uždarosios akcinės bendrovės akcijų savininką, visų akcijų įgijimo ir visų ar dalies akcijų perleidimo datas ir šių duomenų pasikeitimus, kartu pateikiamas prašymas šiuos duomenis įregistruoti Juridinių asmenų registre. Prašymas Juridinių asmenų registro tvarkytojui pasirašomas elektroniniu parašu, patvirtintu kvalifikuotu sertifikatu, kurio duomenys apima pasirašančio asmens specialų atributą – asmens kodą. JAD informacinės sistemos tvarkytojas šiuos duomenis per vieną darbo dieną nuo duomenų ir dokumentų pateikimo JAD informacinės sistemos tvarkytojui dienos perduoda Juridinių asmenų registro tvarkytojui. Atlyginimas už Juridinių asmenų registro duomenų pakeitimų registravimą skaičiuojamas vadovaujantis Atlyginimo valstybės įmonei Registrų centrui už juridinių asmenų, filialų ar atstovybių registravimą ir duomenų pakeitimų registravimą dydžių sąrašu, patvirtintu Lietuvos Respublikos Vyriausybės 2007 m. kovo 21 d. nutarimu Nr. 295 „Dėl Atlyginimo valstybės įmonei Registrų centrui už juridinių asmenų, filialų ar atstovybių registravimą ir duomenų pakeitimų registravimą dydžių patvirtinimo“.“</text:span></text:p>
      <text:p text:style-name="P570"><text:span text:style-name="T571">1.17</text:span><text:span text:style-name="T572">. Papildau 48</text:span><text:span text:style-name="T573"><text:s/></text:span><text:span text:style-name="T574">punktu:</text:span></text:p>
      <text:p text:style-name="P575"><text:span text:style-name="T576">„</text:span><text:span text:style-name="T577">48</text:span><text:span text:style-name="T578">. Kai šių nuostatų 12.1 papunktyje nurodytas duomenų teikėjas JAD informacinės sistemos tvarkytojui pateikia Lietuvos Respublikos akcinių bendrovių įstatymo 7 straipsnio 2</text:span><text:span text:style-name="T579">1</text:span><text:span text:style-name="T580"><text:s/>dalyje nurodytus duomenis apie visų uždarosios akcinės bendrovės akcijų savininką, visų akcijų įgijimo ir visų ar dalies akcijų perleidimo datas ar Lietuvos Respublikos ūkinių bendrijų įstatymo 4 straipsnio 3 dalies 4 punkte nurodytus duomenis apie tikrosios ūkinės bendrijos ar komanditinės ūkinės bendrijos tikruosius narius ir šių duomenų pasikeitimus, kartu pateikiamas prašymas šiuos duomenis įregistruoti Juridinių asmenų registre, išskyrus atvejus, kai duomenys apie tikrosios ūkinės bendrijos ar komanditinės ūkinės bendrijos tikruosius narius jau yra įregistruoti Juridinių asmenų registre. Prašymas Juridinių asmenų registro tvarkytojui pasirašomas elektroniniu parašu, patvirtintu kvalifikuotu sertifikatu, kurio duomenys apima pasirašančio asmens specialų atributą – asmens kodą. JAD informacinės sistemos tvarkytojas šiuos duomenis per vieną darbo dieną nuo duomenų ir dokumentų pateikimo JAD informacinės sistemos tvarkytojui dienos perduoda Juridinių asmenų registro tvarkytojui. Atlyginimas už Juridinių asmenų registro duomenų pakeitimų registravimą skaičiuojamas vadovaujantis Atlyginimo valstybės įmonei Registrų centrui už juridinių asmenų, filialų ar atstovybių registravimą ir duomenų pakeitimų registravimą dydžių sąrašu, patvirtintu Lietuvos Respublikos Vyriausybės 2007 m. kovo 21 d. nutarimu Nr. 295 „Dėl Atlyginimo valstybės įmonei Registrų centrui už juridinių asmenų, filialų ar atstovybių registravimą ir duomenų pakeitimų registravimą dydžių patvirtinimo“.“</text:span></text:p>
      <text:p text:style-name="P581"><text:span text:style-name="T582">2</text:span><text:span text:style-name="T583">.<text:s/></text:span><text:span text:style-name="T584">Nustata</text:span><text:span text:style-name="T585">u, kad šio įsakymo 1.1–1.6, 1.10, 1.11 ir 1.17 papunkčiai įsigalioja 2019 m. sausio 1 d. <text:s/></text:span></text:p>
      <text:p text:style-name="P586"/>
      <text:p text:style-name="P587"/>
      <text:p text:style-name="P588"/>
      <text:p text:style-name="P589"><text:span text:style-name="T590">Teisingumo ministrė</text:span><text:span text:style-name="T591"><text:tab/><text:s text:c="11"/>Milda Vaini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lveiga Pakalkienė</meta:initial-creator>
    <dc:creator>adlibuser</dc:creator>
    <meta:creation-date>2018-01-02T07:58:00Z</meta:creation-date>
    <dc:date>2018-01-02T07:58:00Z</dc:date>
    <meta:print-date>2017-12-28T12:06:00Z</meta:print-date>
    <meta:template xlink:href="Normal.dotm" xlink:type="simple"/>
    <meta:editing-cycles>2</meta:editing-cycles>
    <meta:editing-duration>PT0S</meta:editing-duration>
    <meta:document-statistic meta:page-count="8" meta:paragraph-count="263" meta:word-count="3698" meta:character-count="28438" meta:row-count="735" meta:non-whitespace-character-count="25003"/>
  </office:meta>
</office:document-meta>
</file>