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font-weight="bold" style:font-weight-asian="bold" style:font-weight-complex="bold" style:font-size-complex="12pt"/>
    </style:style>
    <style:style style:name="T8" style:parent-style-name="DefaultParagraphFont" style:family="text">
      <style:text-properties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style:font-weight-complex="bold" fo:color="#000000" style:font-size-complex="12pt" fo:background-color="#FFFFFF"/>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fo:color="#000000" style:font-size-complex="12pt" fo:background-color="#FFFFFF"/>
    </style:style>
    <style:style style:name="P14" style:parent-style-name="Normal" style:family="paragraph">
      <style:paragraph-properties fo:text-align="center"/>
      <style:text-properties fo:font-weight="bold" style:font-weight-asian="bold" style:font-weight-complex="bold" fo:color="#000000" style:font-size-complex="12pt" fo:background-color="#FFFFFF"/>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fo:font-weight="bold" style:font-weight-asian="bold" style:font-weight-complex="bold" fo:color="#000000" style:font-size-complex="12pt" fo:background-color="#FFFFFF"/>
    </style:style>
    <style:style style:name="P18" style:parent-style-name="Normal" style:family="paragraph">
      <style:paragraph-properties fo:text-align="center"/>
      <style:text-properties fo:color="#000000" style:font-size-complex="12pt" fo:background-color="#FFFFFF"/>
    </style:style>
    <style:style style:name="P19" style:parent-style-name="Normal" style:family="paragraph">
      <style:paragraph-properties fo:text-align="justify" fo:text-indent="0.5909in"/>
    </style:style>
    <style:style style:name="T20" style:parent-style-name="DefaultParagraphFont" style:family="text">
      <style:text-properties style:font-size-complex="12pt"/>
    </style:style>
    <style:style style:name="T21" style:parent-style-name="DefaultParagraphFont" style:family="text">
      <style:text-properties style:text-position="super 62.5%" style:font-size-complex="12pt"/>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fo:background-color="#FFFFFF"/>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margin-left="0.5909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margin-left="0.5909in">
        <style:tab-stops>
          <style:tab-stop style:type="left" style:position="0.1965in"/>
          <style:tab-stop style:type="left" style:position="0.4923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margin-left="0.5909in">
        <style:tab-stops>
          <style:tab-stop style:type="left" style:position="0.1965in"/>
          <style:tab-stop style:type="left" style:position="0.2951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90" style:parent-style-name="DefaultParagraphFont" style:family="text">
      <style:text-properties style:font-name-asian="Calibri" fo:letter-spacing="0.0013in" style:font-size-complex="12pt" fo:background-color="#FFFFFF"/>
    </style:style>
    <style:style style:name="T91" style:parent-style-name="DefaultParagraphFont" style:family="text">
      <style:text-properties style:font-name-asian="Calibri" fo:letter-spacing="0.0013in" style:font-size-complex="12pt" fo:background-color="#FFFFFF"/>
    </style:style>
    <style:style style:name="P92"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116" style:parent-style-name="DefaultParagraphFont" style:family="text">
      <style:text-properties style:font-size-complex="12pt" fo:language="en" fo:country="US"/>
    </style:style>
    <style:style style:name="T117" style:parent-style-name="DefaultParagraphFont" style:family="text">
      <style:text-properties style:font-size-complex="12pt" fo:language="en" fo:country="US"/>
    </style:style>
    <style:style style:name="T118" style:parent-style-name="DefaultParagraphFont" style:family="text">
      <style:text-properties style:font-size-complex="12pt"/>
    </style:style>
    <style:style style:name="T119" style:parent-style-name="DefaultParagraphFont" style:family="text">
      <style:text-properties style:font-size-complex="12pt" fo:language="en" fo:country="US"/>
    </style:style>
    <style:style style:name="P120" style:parent-style-name="Normal" style:family="paragraph">
      <style:paragraph-properties fo:text-align="justify" fo:text-indent="0.5909in">
        <style:tab-stops>
          <style:tab-stop style:type="left" style:position="0.5909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color="#000000" style:font-size-complex="12pt" fo:background-color="#FFFFFF"/>
    </style:style>
    <style:style style:name="T125" style:parent-style-name="DefaultParagraphFont" style:family="text">
      <style:text-properties fo:color="#000000" style:font-size-complex="12pt" fo:background-color="#FFFFFF"/>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office:automatic-styles>
  <office:body>
    <office:text text:use-soft-page-breaks="true">
      <text:p text:style-name="P1"><text:span text:style-name="T7">LIETUVOS RESPUBLIKOS SVEIKATOS APSAUGOS MINISTRAS</text:span><text:span text:style-name="T8">–</text:span></text:p>
      <text:p text:style-name="P9"><text:span text:style-name="T10">VALSTYBĖS LYGIO EKSTREMALIOSIOS SITUACIJOS VALSTYBĖS OPERACIJŲ VADOVAS</text:span></text:p>
      <text:p text:style-name="P11"/>
      <text:p text:style-name="P12">SPRENDIMAS</text:p>
      <text:p text:style-name="P13">DĖL COVID-19 LIGOS (KORONAVIRUSO INFEKCIJOS) VALDYMO PRIEMONIŲ VIEŠOJO MAITINIMO ĮSTAIGOMS<text:s/></text:p>
      <text:p text:style-name="P14"/>
      <text:p text:style-name="P15">2020 m. balandžio 23 d. Nr. V-969</text:p>
      <text:p text:style-name="P16">Vilnius</text:p>
      <text:p text:style-name="P17"/>
      <text:p text:style-name="P18"/>
      <text:p text:style-name="P19"><text:span text:style-name="T20">Vadovaudamasis Lietuvos Respublikos civilinės saugos įstatymo 15 straipsnio 2 dalies 1 ir 4 punktais, Lietuvos Respublikos Vyriausybės 2020 m. vasario 26 d. nutarimu Nr. 152 „Dėl valstybės lygio ekstremaliosios situacijos paskelbimo“, Valstybiniu ekstremaliųjų situacijų valdymo planu, patvirtintu Lietuvos Respublikos Vyriausybės 2010 m. spalio 20 d. nutarimu Nr. 1503 „Dėl Valstybinio ekstremaliųjų situacijų valdymo plano patvirtinimo“, Lietuvos Respublikos Ministro Pirmininko 2020 m. vasario 27 d. potvarkiu Nr. 43 „Dėl valstybės lygio ekstremaliosios situacijos valstybės operacijų vadovo paskyrimo“, Lietuvos Respublikos Vyriausybės 2020 m. kovo 14 d. nutarimo Nr. 207 „Dėl karantino Lietuvos <text:s/>Respublikos <text:s/>teritorijoje <text:s/>paskelbimo“ <text:s/>(Lietuvos Respublikos Vyriausybės 2020 m. balandžio 22 d. nutarimo Nr. 398 redakcija) 3.2.6 ir 3.2.8</text:span><text:span text:style-name="T21">2</text:span><text:span text:style-name="T22"><text:s/>papunkčiais bei siekdamas užtikrinti COVID-19 ligos (koronaviruso infekcijos) plitimo prevenciją<text:s/></text:span><text:span text:style-name="T23">n u s p r e n d ž i u:</text:span></text:p>
      <text:p text:style-name="P24"><text:span text:style-name="T25">1</text:span><text:span text:style-name="T26">. Įpareigoti įstaigas ir įmones, nuo 2020 m. balandžio 27 d. teiksiančias viešojo maitinimo paslaugas (toliau – viešojo maitinimo įstaiga):</text:span></text:p>
      <text:p text:style-name="P27"><text:span text:style-name="T28">1.1</text:span><text:span text:style-name="T29">.organizuoti viešojo maitinimo paslaugas tik vienu ar abiem šiais būdais:</text:span></text:p>
      <text:p text:style-name="P30"><text:span text:style-name="T31">1.1.1</text:span><text:span text:style-name="T32">. kai maistas tiekiamas išsinešti arba pristatomas fiziniams ir juridiniams asmenims kitais būdais;</text:span></text:p>
      <text:p text:style-name="P33"><text:span text:style-name="T34">1.1.2</text:span><text:span text:style-name="T35">. atvirose erdvėse (įskaitant atviras viešojo maitinimo įmonės erdves, į kurias patenkama per viešojo maitinimo patalpas).</text:span></text:p>
      <text:p text:style-name="P36"><text:span text:style-name="T37">1.2</text:span><text:span text:style-name="T38">. riboti lankytojų srautus užtikrinant, kad:</text:span></text:p>
      <text:p text:style-name="P39"><text:span text:style-name="T40">1.2.1</text:span><text:span text:style-name="T41">. lankytojai, perkantys maistą išsinešimui ar užsisakantys maistą valgymui vietoje, eilėse prie kasos laikytųsi saugaus ne mažesnio kaip 1 metro atstumo vienas nuo kito;<text:s/></text:span></text:p>
      <text:p text:style-name="P42"><text:span text:style-name="T43">1.2.2</text:span><text:span text:style-name="T44">. atvirose erdvėse tarp staliukų būtų toks atstumas, kad prie skirtingų staliukų sėdintys lankytojai vienas nuo kito būtų nutolę ne mažesniu kaip 2 metrų atstumu;</text:span></text:p>
      <text:p text:style-name="P45"><text:span text:style-name="T46">1.2.3</text:span><text:span text:style-name="T47">. atvirose erdvėse prie staliukų sėdintys lankytojai nuo pėsčiųjų takų, gyvenamųjų pastatų langų, gyventojų praėjimų į kiemus ir (ar) laiptines būtų nutolę ne mažesniu kaip 1 metro atstumu;</text:span></text:p>
      <text:p text:style-name="P48"><text:span text:style-name="T49">1.2.4</text:span><text:span text:style-name="T50">. į viešojo maitinimo įstaigą būtų įleidžiami tik apsaugines kaukes arba apsauginius veido skydus dėvintys lankytojai ir prie vieno staliuko sėdėtų ne didesnėmis nei 2 asmenų grupėmis, išskyrus grupes, kurias sudaro<text:s/></text:span><text:span text:style-name="T51">artimieji giminaičiai, įtėviai, įvaikiai, globėjai ir rūpintojai</text:span><text:span text:style-name="T52">.<text:s/></text:span><text:span text:style-name="T53">Valgant ir geriant</text:span><text:span text:style-name="T54"><text:s/>viešojo maitinimo organizavimo vietų atvirose erdvėse lankytojams dėvėti nosį ir burną dengiančių apsaugos priemonių neprivaloma.</text:span></text:p>
      <text:p text:style-name="P55"><text:span text:style-name="T56">1.3</text:span><text:span text:style-name="T57">. prie įėjimo į viešojo maitinimo įstaigą pateikti informaciją:</text:span></text:p>
      <text:p text:style-name="P58"><text:span text:style-name="T59">1.3.1</text:span><text:span text:style-name="T60">. kad, viešojo maitinimo įstaigoje nerekomenduojama lankytis rizikos grupės asmenims (vyresnio nei 60 m. amžiaus asmenims ir (arba) sergantiems lėtinėmis ligomis, nurodytomis Sunkių lėtinių ligų, dėl kurių ekstremaliosios situacijos ar karantino laikotarpiu asmeniui išduodamas nedarbingumo pažymėjimas, sąraše, patvirtintame <text:s/>Lietuvos <text:s/>Respublikos <text:s/>sveikatos <text:s/>apsaugos ministro 2020 m. kovo 23 d. įsakymu Nr. V-483 „Dėl Sunkių lėtinių ligų, dėl kurių ekstremaliosios situacijos ar karantino laikotarpiu asmeniui išduodamas nedarbingumo pažymėjimas, sąrašo patvirtinimo“;</text:span></text:p>
      <text:p text:style-name="P61"><text:span text:style-name="T62">1.3.2</text:span><text:span text:style-name="T63">. apie asmens higienos laikymosi būtinybę (rankų higiena, kosėjimo, čiaudėjimo etiketas ir kt.).</text:span></text:p>
      <text:p text:style-name="P64"><text:span text:style-name="T65">1.4</text:span><text:span text:style-name="T66">. skatinti lankytojus atsiskaityti ne grynaisiais pinigais.</text:span></text:p>
      <text:p text:style-name="P67"><text:span text:style-name="T68">1.5</text:span><text:span text:style-name="T69">. užtikrinti tinkamą lankytojų aptarnavimui skirto inventoriaus (staliukų, kėdžių ir pan.) ir viešojo maitinimo įmonės aplinkos valymą ir dezinfekciją remiantis rekomendacijomis „Dėl aplinkos valymo ir dezinfekcijos, esant nepalankiai COVID-19 situacijai“ (https://sam.lrv.lt/uploads/sam/documents/files/KORONA/rekomendacijos%20del%20aplinkos%20valymo.pdf)</text:span><text:span text:style-name="T70">, užtikrinti, kad dažnai liečiami paviršiai (durų rankenos, banko kortelių skaitytuvai ir pan.) būtų valomi ir dezinfekuojami dažniau nei įprasta. Lankytojų stalai turi būti valomi ir dezinfekuojami po kiekvieno apsilankymo.</text:span></text:p>
      <text:p text:style-name="P71"><text:span text:style-name="T72">1.6</text:span><text:span text:style-name="T73">. užtikrinti, kad dirbtų tik sveiki darbuotojai, neturintys kvėpavimo takų ligų, ūmių žarnyno infekcijų ir kt. susirgimų požymių (pvz., karščiavimas<text:s/></text:span><text:span text:style-name="T74">(37,3 °C ir daugiau)</text:span><text:span text:style-name="T75">, sloga, kosulys, čiaudulys, pasunkėjęs kvėpavimas, viduriavimas, vėmimas ir pan.), ir darbuotojų sveikata būtų nuolat stebima:<text:s/></text:span></text:p>
      <text:p text:style-name="P76"><text:span text:style-name="T77">1.6.1</text:span><text:span text:style-name="T78">. informuoti darbuotojus, kad turint ūmių viršutinių kvėpavimo takų ligų, ūmių žarnyno infekcijų ir kt. susirgimų požymių (pvz., karščiavimas (37,3 °C ir daugiau), sloga, kosulys, čiaudulys, pasunkėjęs kvėpavimas, viduriavimas, vėmimas ir pan.), į darbą nevyktų;</text:span></text:p>
      <text:p text:style-name="P79"><text:span text:style-name="T80">1.6.2</text:span><text:span text:style-name="T81">. užtikrinti, kad kasdien prieš patenkant į viešojo maitinimo įstaigą būtų vertinama darbuotojų sveikata. Pagal galimybes darbuotojų sveikatos būklei įvertinti rekomenduojama naudoti Valstybinės maisto ir veterinarijos tarnybos (toliau – VMVT) parengtą Sveikatos būklės įsivertinimo formą, paskelbtą VMVT tinklalapyje adresu: https://vmvt.lt/aktualu-verslui-karantino-metu, ar joje pateiktus klausimus;</text:span></text:p>
      <text:p text:style-name="P82"><text:span text:style-name="T83">1.6.3</text:span><text:span text:style-name="T84">. darbuotojus, kuriems pasireiškia<text:s/></text:span><text:span text:style-name="T85">kvėpavimo takų ligų, ūmių žarnyno infekcijų ir kt. susirgimų požymiai (pvz., karščiavimas<text:s/></text:span><text:span text:style-name="T86">(37,3 °C ir daugiau)</text:span><text:span text:style-name="T87">, sloga, kosulys, čiaudulys, pasunkėjęs kvėpavimas, viduriavimas, vėmimas ir pan.)</text:span><text:span text:style-name="T88">, nedelsiant nušalinti nuo darbo, rekomenduoti jiems konsultuotis Karštąja koronaviruso linija tel. 1808 arba susisiekti su savo šeimos gydytoju konsultacijai nuotoliniu būdu.</text:span></text:p>
      <text:p text:style-name="P89"><text:span text:style-name="T90">1.6.4</text:span><text:span text:style-name="T91">. jeigu viešojo maitinimo įstaigos administracija iš paties darbuotojo gavo informaciją apie jam nustatytą COVID-19 ligą (koronoviruso infekciją), apie tai turi informuoti Nacionalinį visuomenės sveikatos centrą prie Sveikatos apsaugos ministerijos (toliau – NVSC), bendradarbiauti su NVSC nustatant sąlytį turėjusius asmenis ir jiems taikant 14 dienų izoliaciją;</text:span></text:p>
      <text:p text:style-name="P92"><text:span text:style-name="T93">1.6.5</text:span><text:span text:style-name="T94">. drausti viešojo maitinimo įstaigoje dirbti darbuotojams, kuriems privaloma izoliacija, izoliacijos laikotarpiu, išskyrus darbuotojus, dirbančius nuotoliniu būdu;<text:s/></text:span></text:p>
      <text:p text:style-name="P95"><text:span text:style-name="T96">1.7</text:span><text:span text:style-name="T97">. rekomenduoti viešojo maitinimo įstaigoje nedirbti darbuotojams, priklausantiems rizikos grupei (nurodytai šio sprendimo 1.3.1 papunktyje);</text:span></text:p>
      <text:p text:style-name="P98"><text:span text:style-name="T99">1.8</text:span><text:span text:style-name="T100">. aprūpinti darbuotojus apsaugos priemonėmis. Lankytojus aptarnaujantis personalas turi dėvėti nosį ir burną dengiančias apsaugos priemones (veido kaukes, respiratorius ar kitas priemones).</text:span></text:p>
      <text:p text:style-name="P101"><text:span text:style-name="T102">1.9</text:span><text:span text:style-name="T103">. sudaryti sąlygas ir<text:s/></text:span><text:span text:style-name="T104">užtikrinti, kad darbo metu darbuotojai vengtų socialinio (tiesioginio) kontakto, pagal galimybes laikytųsi saugaus atstumo (ne mažiau kaip 2 metrų), išskyrus atvejus, kai aptarnaujami lankytojai, ir griežtos rankų higienos:</text:span></text:p>
      <text:p text:style-name="P105"><text:span text:style-name="T106">1.9.1</text:span><text:span text:style-name="T107">. ne rečiau kaip kas 2 val. plautų rankas skystu muilu ir šiltu tekančiu vandeniu, dezinfekuotų jas specialiomis rankų dezinfekcinėmis priemonėmis, vengtų liesti rankomis veidą, akis, nosį, burną ir kt., laikytųsi kosėjimo ir čiaudėjimo etiketo;<text:s/></text:span></text:p>
      <text:p text:style-name="P108"><text:span text:style-name="T109">1.9.2</text:span><text:span text:style-name="T110">. užtikrinti, kad darbuotojų rankų higiena būtų atliekama: prieš pradedant darbą; prieš tvarkant termiškai apdorotą ar vartoti paruoštą maistą; prieš tvarkant žalią mėsą, žuvį ar kt. termiškai neapdorotą maistą; prieš apsimaunant, keičiant ir nusiėmus pirštines; sutvarkius atliekas; pabaigus valymo, dezinfekcijos darbus; pasinaudojus tualetu; pavalgius, parūkius; nusičiaudėjus, išsipūtus nosį.</text:span></text:p>
      <text:p text:style-name="P111"><text:span text:style-name="T112">1.10</text:span><text:span text:style-name="T113">. sudaryti galimybę tinkamai lankytojų rankų higienai ir (ar) dezinfekcijai <text:s/>– prie įėjimo į viešojo maitinimo įstaigą ir tualetą <text:s/>gerai matomoje vietoje pakabinti vartotojų ir kitų lankytojų rankų dezinfekcijai skirtą priemonę. Sudaryti sąlygas lankytojams pasinaudoti tualetu ir užtikrinti, kad jame<text:s/></text:span><text:soft-page-break/><text:span text:style-name="T114">būtų skysto muilo, prireikus rankų dezinfekcijos priemonių, ir rankų nusausinimo priemonių (draudžiama rankoms nusausinti naudoti daugkartinio naudojimo rankšluosčius).</text:span></text:p>
      <text:p text:style-name="P115"><text:span text:style-name="T116">1.11</text:span><text:span text:style-name="T117">.<text:s/></text:span><text:span text:style-name="T118">Rekomenduojama indus ir įrankius plauti indaplovėse ne mažesnėje kaip<text:s/></text:span><text:span text:style-name="T119">60 °C temperatūroje arba naudoti kitas tinkamas priemones, užtikrinančias jų švarą (saugą).<text:s/></text:span></text:p>
      <text:p text:style-name="P120"><text:span text:style-name="T121">2</text:span><text:span text:style-name="T122">. Pripažinti netekusiu galios Lietuvos Respublikos sveikatos apsaugos ministro – valstybės lygio ekstremaliosios situacijos valstybės operacijų vadovo 2020 m. kovo 16 d. sprendimą Nr. V-376 „Dėl COVID-19 ligos (koronaviruso infekcijos) valdymo priemonių.</text:span></text:p>
      <text:p text:style-name="Normal"/>
      <text:p text:style-name="Normal"/>
      <text:p text:style-name="Normal"/>
      <text:p text:style-name="Normal"><text:span text:style-name="T123">Sveikatos apsaugos ministras –<text:s/></text:span><text:span text:style-name="T124">valstybės lygio</text:span></text:p>
      <text:p text:style-name="Normal"><text:span text:style-name="T125">ekstremaliosios situacijos valstybės operacijų vadovas<text:s/></text:span><text:span text:style-name="T126"><text:tab/></text:span><text:span text:style-name="T127"><text:tab/></text:span><text:span text:style-name="T128"><text:tab/></text:span><text:span text:style-name="T129"><text:tab/>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8861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onatas Keršis</meta:initial-creator>
    <dc:creator>adlibuser</dc:creator>
    <meta:creation-date>2020-04-24T05:40:00Z</meta:creation-date>
    <dc:date>2020-04-24T05:40:00Z</dc:date>
    <meta:print-date>2020-04-23T15:56:00Z</meta:print-date>
    <meta:template xlink:href="Normal.dotm" xlink:type="simple"/>
    <meta:editing-cycles>2</meta:editing-cycles>
    <meta:editing-duration>PT0S</meta:editing-duration>
    <meta:user-defined meta:name="ContentTypeId">0x010100F89C1DC913ECD6498C4DE29D0DDCDF9B</meta:user-defined>
    <meta:document-statistic meta:page-count="3" meta:paragraph-count="51" meta:word-count="1131" meta:character-count="8358" meta:row-count="234" meta:non-whitespace-character-count="7278"/>
  </office:meta>
</office:document-meta>
</file>