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ableColumn23" style:family="table-column">
      <style:table-column-properties style:column-width="0.5923in" style:use-optimal-column-width="false"/>
    </style:style>
    <style:style style:name="TableColumn24" style:family="table-column">
      <style:table-column-properties style:column-width="1.1513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3.2062in" style:use-optimal-column-width="false"/>
    </style:style>
    <style:style style:name="TableColumn27" style:family="table-column">
      <style:table-column-properties style:column-width="0.9277in" style:use-optimal-column-width="false"/>
    </style:style>
    <style:style style:name="TableColumn28" style:family="table-column">
      <style:table-column-properties style:column-width="1.2534in" style:use-optimal-column-width="false"/>
    </style:style>
    <style:style style:name="TableColumn29" style:family="table-column">
      <style:table-column-properties style:column-width="1.0111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22" style:family="table">
      <style:table-properties style:width="10.5631in" fo:margin-left="0.0645in" table:align="left"/>
    </style:style>
    <style:style style:name="TableRow32" style:family="table-row">
      <style:table-row-properties style:min-row-height="0.2187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55" style:parent-style-name="Normal" style:family="paragraph">
      <style:text-properties fo:font-size="8pt" style:font-size-asian="8pt" style:font-size-complex="8pt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P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62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6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9.2534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9.2534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9.2534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GRUODŽIO 30 D. ĮSAKYMO NR. 1K-499 „DĖL 2014–2020 METŲ EUROPOS SĄJUNGOS FONDŲ INVESTICIJŲ VEIKSMŲ PROGRAMOS STEBĖSENOS RODIKLIŲ SKAIČIAVIMO APRAŠO PATVIRTINIMO“ PAKEITIMO</text:p>
      <text:p text:style-name="P15"/>
      <text:p text:style-name="P16">2021 m. sausio 20 d. Nr.<text:s/>1K-16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stebėsenos rodiklių skaičiavimo aprašą, patvirtintą Lietuvos Respublikos finansų ministro 2014 m. gruodžio 30 d. įsakymu Nr. 1K-499 „Dėl 2014–2020 metų Europos Sąjungos fondų investicijų veiksmų programos stebėsenos rodiklių skaičiavimo aprašo patvirtinimo“, ir IV skyriaus „Specialieji produkto stebėsenos rodikliai“ rodiklio P.S.319 aprašym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P.S.319<text:s/></text:span></text:p>
          </table:table-cell>
          <table:table-cell table:style-name="TableCell35">
            <text:p text:style-name="P36">„Modernizuoti centralizuoto šilumos tiekimo tinklai“<text:s/></text:p>
          </table:table-cell>
          <table:table-cell table:style-name="TableCell37">
            <text:p text:style-name="P38">km<text:s/></text:p>
          </table:table-cell>
          <table:table-cell table:style-name="TableCell39">
            <text:p text:style-name="P40">Šilumos tiekimo tinklas – įrenginių kompleksas, susidedantis iš vamzdynų, uždaromosios ir reguliuojamosios armatūros, siurblių, kontrolės ir matavimo prietaisų bei kitų įrenginių, skirtas šilumnešiui nuo šilumos šaltinių iki šilumą naudojančių objektų transportuoti (šaltinis: Šilumos tiekimo tinklų ir šilumos punktų įrengimo taisyklės, patvirtintos Lietuvos Respublikos energetikos ministro 2011 m. birželio 17 d. įsakymu Nr. 1-160 „Dėl Šilumos tiekimo tinklų ir šilumos punktų įrengimo taisyklių patvirtinimo“).<text:s/></text:p>
            <text:p text:style-name="P41">Modernizuotas (atnaujintas) centralizuoto šilumos tiekimo tinklas – centralizuoto šilumos tiekimo tinklas, kurio seni vamzdžiai pakeisti naujais sutartiniais100 mm skersmens viengubais vamzdžiais.<text:s/></text:p>
            <text:p text:style-name="P42">Sutartinių 100 mm skersmens viengubų vamzdžių ilgis apskaičiuojamas pagal formulę:<text:s/></text:p>
            <text:p text:style-name="P43">L = (d/100)*l,<text:s/></text:p>
            <text:p text:style-name="P44">kur:<text:s/></text:p>
            <text:p text:style-name="P45">L – modernizuoto (atnaujinto) vamzdyno ilgis sutartiniais vienetais (km);<text:s/></text:p>
            <text:p text:style-name="P46">d – modernizuoto (atnaujinto) vamzdžio skersmuo (mm);<text:s/></text:p>
            <text:p text:style-name="P47">l – modernizuoto (atnaujinto) vamzdžio ilgis (km).<text:s/></text:p>
          </table:table-cell>
          <table:table-cell table:style-name="TableCell48">
            <text:p text:style-name="P49">Automatiškai apskaičiuojamas<text:s/></text:p>
          </table:table-cell>
          <table:table-cell table:style-name="TableCell50">
            <text:p text:style-name="P51">Skaičiuojamas sumuojant įgyvendinant projekto veiklas modernizuoto<text:s/></text:p>
            <text:p text:style-name="Normal"><text:span text:style-name="T52">(atnaujinto) centralizuoto šilumos tiekimo tinklo<text:s/></text:span><text:span text:style-name="T53">sutartinį</text:span><text:span text:style-name="T54"><text:s/>ilgį (kilometrais).<text:s/></text:span></text:p>
            <text:p text:style-name="P55"/>
            <text:p text:style-name="Normal"><text:span text:style-name="T56">Esant poreikiui gali būti atliekamas dvigubų į viengubus vamzdžius ir ilgių iš metrų į kilometrus perskaičiavimas.</text:span></text:p>
            <text:p text:style-name="P57"/>
          </table:table-cell>
          <table:table-cell table:style-name="TableCell58">
            <text:p text:style-name="P59">Pirminiai šaltiniai:<text:s/></text:p>
            <text:p text:style-name="Normal"><text:span text:style-name="T60">statybos užbaigimo aktai (kopijos)<text:s/></text:span><text:span text:style-name="T61">ir detaliosios<text:s/></text:span><text:span text:style-name="T62">geodezinės nuotraukos arba atnaujintos statinių kadastrinės bylos</text:span><text:span text:style-name="T63">.</text:span><text:span text:style-name="T64"><text:s/></text:span></text:p>
            <text:p text:style-name="P65"/>
            <text:p text:style-name="P66">Antriniai šaltiniai:<text:s/></text:p>
            <text:p text:style-name="P67">mokėjimo prašymai.<text:s/></text:p>
          </table:table-cell>
          <table:table-cell table:style-name="TableCell68">
            <text:p text:style-name="P69">Stebėsenos rodiklis laikomas pasiektu, kai projekto veiklų įgyvendinimo<text:s/></text:p>
            <text:p text:style-name="P70">metu pasirašomas statybos užbaigimo aktas.<text:s/></text:p>
            <text:p text:style-name="P71"/>
          </table:table-cell>
          <table:table-cell table:style-name="TableCell72">
            <text:p text:style-name="P73">Už stebėsenos rodiklio pasiekimą ir duomenų apie pasiektą<text:s/></text:p>
            <text:p text:style-name="P74">stebėsenos rodiklio reikšmę teikimą antriniuose šaltiniuose yra atsakingas projekto vykdytojas.“</text:p>
          </table:table-cell>
        </table:table-row>
      </table:table>
      <text:p text:style-name="P75"/>
      <text:p text:style-name="P76"/>
      <text:p text:style-name="P77"/>
      <text:p text:style-name="P78"><text:span text:style-name="T79">Finansų ministrė</text:span><text:span text:style-name="T8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888in" fo:margin-left="0.6895in" fo:margin-bottom="0.4763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</style:style>
    <style:style style:name="T9" style:parent-style-name="DefaultParagraphFont" style:family="text">
      <style:text-properties fo:color="#FFFFFF" fo:font-size="5pt" style:font-size-asian="5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Dokumentas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Genytė</meta:initial-creator>
    <dc:creator>adlibuser</dc:creator>
    <meta:creation-date>2021-01-21T09:31:00Z</meta:creation-date>
    <dc:date>2021-01-21T09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8" meta:character-count="2598" meta:row-count="18" meta:non-whitespace-character-count="2215"/>
  </office:meta>
</office:document-meta>
</file>