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LAISVĖS PREMIJOS PASKYRIMO NIJOLEI SADŪNAITEI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17 m. lapkričio 8 d. sprendimu Nr. 912S-2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 2017<text:s/></text:span><text:span text:style-name="T44">metų Laisvės premiją laisvės gynėjai, politinei kalinei Nijolei Sadūnaitei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2017 metų Laisvės premiją Nijolei Sadūnaitei įteikti Laisvės gynėjų dieną – 2018 m. sausio 13-ąją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6T16:20:00Z</meta:creation-date>
    <dc:date>2017-11-16T16:20:00Z</dc:date>
    <meta:print-date>2017-11-16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