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letter-spacing="-0.0013in"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tab-stops>
          <style:tab-stop style:type="left" style:position="2.6583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3.1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center">
        <style:tab-stops>
          <style:tab-stop style:type="left" style:position="0.6895in"/>
        </style:tab-stops>
      </style:paragraph-properties>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style:tab-stops>
          <style:tab-stop style:type="left" style:position="0.6895in"/>
        </style:tab-stops>
      </style:paragraph-properties>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in">
        <style:tab-stops>
          <style:tab-stop style:type="left" style:position="0.1895in"/>
        </style:tab-stops>
      </style:paragraph-properties>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3.1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1" style:parent-style-name="Normal" style:family="paragraph">
      <style:paragraph-properties>
        <style:tab-stops>
          <style:tab-stop style:type="left" style:position="4.3312in"/>
        </style:tab-stops>
      </style:paragraph-properties>
    </style:style>
    <style:style style:name="P252" style:parent-style-name="Normal" style:family="paragraph">
      <style:paragraph-properties fo:text-align="center" style:line-height-at-least="0.25in"/>
    </style:style>
    <style:style style:name="T2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LAPKRIČIO 17 D. NUTARIMO NR. 1340 „DĖL TIKROSIOS KARO TARNYBOS METU ŽUVUSIŲ ARBA MIRUSIŲ DĖL PRIEŽASČIŲ, SUSIJUSIŲ SU TARNYBA, KARIŲ, APDRAUSTŲ PRIVALOMUOJU DRAUDIMU LIETUVOS RESPUBLIKOS VALSTYBĖS BIUDŽETO LĖŠOMIS, VALSTYBĖS FINANSUOJAMŲ LAIDOJIMO IŠLAIDŲ APRAŠO PATVIRTINIMO IR LAIDOJIMO IŠLAIDŲ PADENGIMO“ PAKEITIMO</text:span></text:p>
      <text:p text:style-name="P20"/>
      <text:p text:style-name="P21"><text:span text:style-name="T22">2015 m. birželio 26 d.</text:span><text:span text:style-name="T23"><text:s/>Nr.<text:s/></text:span><text:span text:style-name="T24">637</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Lietuvos Respublikos Vyriausybės 1998 m. lapkričio 17 d. nutarimą Nr. 1340 „Dėl Tikrosios karo tarnybos metu žuvusių arba mirusių dėl priežasčių, susijusių su tarnyba, karių, apdraustų privalomuoju draudimu Lietuvos Respublikos valstybės biudžeto lėšomis, valstybės finansuojamų laidojimo išlaidų aprašo patvirtinimo ir laidojimo išlaidų padengimo“ ir jį išdėstyti nauja redakcija:</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 KARIŲ, ŽUVUSIŲ (MIRUSIŲ) TIKROSIOS KARO TARNYBOS METU, LAIDOJIMO</text:span><text:span text:style-name="T44"><text:s/></text:span><text:span text:style-name="T45">IŠLAIDŲ, KARIŲ IR JŲ ŠEIMOS NARIŲ PALAIKŲ PERVEŽIMO Į LIETUVĄ IŠLAIDŲ APMOKĖJIMO TVARKOS APRAŠO PATVIRTINIMO<text:s/></text:span></text:p>
      <text:p text:style-name="P46"/>
      <text:p text:style-name="P47"><text:span text:style-name="T48">Vadovaudamasi Lietuvos Respublikos krašto apsaugos sistemos organizavimo ir karo tarnybos įstatymo 68 straipsnio 4 ir 5 dalimis, Lietuvos Respublikos Vyriausybė</text:span><text:span text:style-name="T49"><text:s/>nutari</text:span><text:span text:style-name="T50">a:<text:s/></text:span></text:p>
      <text:p text:style-name="P51"><text:span text:style-name="T52">1</text:span><text:span text:style-name="T53">. Patvirtinti Karių, žuvusių (mirusių) tikrosios karo tarnybos metu, laidojimo išlaidų,<text:s/></text:span><text:span text:style-name="T54">kari</text:span><text:span text:style-name="T55">ų ir jų šeimos narių palaikų pervežimo į Lietuvą išlaidų apmokėjimo tvarkos aprašą (pridedama).</text:span></text:p>
      <text:p text:style-name="P56"><text:span text:style-name="T57">2</text:span><text:span text:style-name="T58">. Nustatyti, kad:</text:span></text:p>
      <text:p text:style-name="P59"><text:span text:style-name="T60">2.1</text:span><text:span text:style-name="T61">. valstybės finansuojamos tikrosios karo tarnybos metu su tarnyba susijusiomis aplinkybėmis žuvusių (mirusių) karių laidojimo išlaidos yra 40 bazinių socialinių išmokų, o kai palaikai kremuojami – 64 bazinių socialinių išmokų dydžio;<text:s/></text:span></text:p>
      <text:p text:style-name="P62"><text:span text:style-name="T63">2.2</text:span><text:span text:style-name="T64">. šiuo nutarimu patvirtintame Karių, žuvusių (mirusių) tikrosios karo tarnybos metu, laidojimo</text:span><text:span text:style-name="T65"><text:s/></text:span><text:span text:style-name="T66">išlaidų, karių ir jų šeimos narių palaikų pervežimo į Lietuvą išlaidų apmokėjimo tvarkos apraše nurodytos išlaidos apmokamos ir parama laidojimo išlaidoms iš dalies padengti mokama iš Lietuvos Respublikos krašto apsaugos ministerijai patvirtintų Lietuvos Respublikos valstybės biudžeto asignavimų.“</text:span></text:p>
      <text:p text:style-name="P67"><text:span text:style-name="T68">2</text:span><text:span text:style-name="T69">. Šis nutarimas įsigalioja 2015 m. liepos 1 dieną.</text:span></text:p>
      <text:p text:style-name="P70"/>
      <text:p text:style-name="P71"/>
      <text:p text:style-name="P72"/>
      <text:p text:style-name="P73">Ministras Pirmininkas<text:tab/>Algirdas Butkevičius</text:p>
      <text:p text:style-name="P74"/>
      <text:p text:style-name="P75"/>
      <text:p text:style-name="P76"/>
      <text:p text:style-name="P77"><text:span text:style-name="T78">Krašto apsaugos ministras</text:span><text:span text:style-name="T79"><text:tab/>Juozas Olekas</text:span></text:p>
      <text:p text:style-name="P80"/>
      <text:p text:style-name="P81"/>
      <text:soft-page-break/>
      <text:p text:style-name="P82"><text:span text:style-name="T83">PATVIRTINTA</text:span><text:span text:style-name="T84"><text:line-break/>Lietuvos Respublikos Vyriausybės</text:span><text:span text:style-name="T85"><text:line-break/>1998 m. lapkričio 17 d. nutarimu Nr. 1340</text:span><text:span text:style-name="T86"><text:line-break/>(Lietuvos Respublikos Vyriausybės</text:span><text:span text:style-name="T87"><text:line-break/></text:span><text:span text:style-name="T88">2015 m. birželio 26 d.</text:span><text:span text:style-name="T89"><text:s/>nutarimo Nr.<text:s/></text:span><text:span text:style-name="T90">637</text:span><text:span text:style-name="T91"><text:line-break/>redakcija)</text:span></text:p>
      <text:p text:style-name="P92"/>
      <text:p text:style-name="P93"/>
      <text:p text:style-name="P94"/>
      <text:p text:style-name="P95"><text:span text:style-name="T96">KARIŲ, ŽUVUSIŲ (MIRUSIŲ) TIKROSIOS KARO TARNYBOS METU, LAIDOJIMO</text:span><text:span text:style-name="T97"><text:s/></text:span><text:span text:style-name="T98">IŠLAIDŲ, KARIŲ IR JŲ ŠEIMOS NARIŲ PALAIKŲ PERVEŽIMO Į LIETUVĄ IŠLAIDŲ APMOKĖJIMO TVARKOS APRAŠA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Karių, žuvusių (mirusių) tikrosios karo tarnybos metu, laidojimo išlaidų, karių ir jų šeimos narių palaikų pervežimo į Lietuvą išlaidų apmokėjimo tvarkos aprašas (toliau – Aprašas) nustato tikrosios karo tarnybos metu su tarnyba susijusiomis aplinkybėmis žuvusių (mirusių) karių laidojimo išlaidų (toliau – laidojimo išlaidos) apmokėjimo tvarką, taip pat tikrosios karo tarnybos metu kariui žuvus (mirus) kitomis aplinkybėmis arba jam mirus dėl ligos, karį laidojantiems asmenims skiriamos pusės laidojimo išlaidų dydžio paramos laidojimo išlaidoms iš dalies padengti (toliau – parama laidojimo išlaidoms iš dalies padengti) skyrimo tvarką ir karių, kurie žuvo (mirė) užsienyje su tarnyba susijusiomis aplinkybėmis, taip pat užsienyje žuvusių (mirusių) kartu su kariu užsienyje gyvenusių asmenų, nurodytų Lietuvos Respublikos krašto apsaugos sistemos organizavimo ir karo tarnybos įstatymo 61 straipsnio 3 dalyje, palaikų pervežimo į Lietuvą išlaidų (toliau – palaikų pervežimo į Lietuvą išlaidos) apmokėjimo sąlygas ir tvarką.</text:span></text:p>
      <text:p text:style-name="P111"><text:span text:style-name="T112">2</text:span><text:span text:style-name="T113">. Apraše vartojamos sąvokos apibrėžtos</text:span><text:span text:style-name="T114"><text:s/></text:span><text:span text:style-name="T115">Lietuvos Respublikos krašto apsaugos sistemos organizavimo ir karo tarnybos įstatyme ir Lietuvos Respublikos žmonių palaikų laidojimo įstatyme.</text:span></text:p>
      <text:p text:style-name="P116"/>
      <text:p text:style-name="P117"><text:span text:style-name="T118">II</text:span><text:span text:style-name="T119"><text:s/>SKYRIUS</text:span></text:p>
      <text:p text:style-name="P120"><text:span text:style-name="T121">LAIDOJIMO IR PALAIKŲ PERVEŽIMO Į LIETUVĄ IŠLAIDOS</text:span></text:p>
      <text:p text:style-name="P122"/>
      <text:p text:style-name="P123"><text:span text:style-name="T124">3</text:span><text:span text:style-name="T125">. Valstybės lėšomis apmokamos laidojimo išlaidos apima:<text:s/></text:span></text:p>
      <text:p text:style-name="P126"><text:span text:style-name="T127">3.1</text:span><text:span text:style-name="T128">. palaikų pirminio vežimo, vežimo laidoti ir kitų su laidojimu susijusių transporto paslaugų Lietuvoje išlaidas;<text:s/></text:span></text:p>
      <text:p text:style-name="P129"><text:span text:style-name="T130">3.2</text:span><text:span text:style-name="T131">. palaikų šaldytuvo nuomos išlaidas (ne ilgiau kaip 3 paroms);<text:s/></text:span></text:p>
      <text:p text:style-name="P132"><text:span text:style-name="T133">3.3</text:span><text:span text:style-name="T134">. palaikų paruošimo šarvoti išlaidas;</text:span></text:p>
      <text:p text:style-name="P135"><text:span text:style-name="T136">3.4</text:span><text:span text:style-name="T137">. karinės uniformos įsigijimo išlaidas;</text:span></text:p>
      <text:p text:style-name="P138"><text:span text:style-name="T139">3.5</text:span><text:span text:style-name="T140">. šarvojimo (atsisveikinimo) salės nuomos išlaidas;</text:span></text:p>
      <text:p text:style-name="P141"><text:span text:style-name="T142">3.6</text:span><text:span text:style-name="T143">. šarvojimo inventoriaus nuomos išlaidas;</text:span></text:p>
      <text:p text:style-name="P144"><text:span text:style-name="T145">3.7</text:span><text:span text:style-name="T146">. karsto (įskaitant skirtą sudeginti kremavimo krosnyje) įsigijimo išlaidas;</text:span><text:span text:style-name="T147"><text:s/></text:span></text:p>
      <text:p text:style-name="P148"><text:span text:style-name="T149">3.8</text:span><text:span text:style-name="T150">. palaikų kremavimo ir kitas su kremavimu susijusias išlaidas (įskaitant kapsulę ir urną);</text:span></text:p>
      <text:p text:style-name="P151"><text:span text:style-name="T152">3.9</text:span><text:span text:style-name="T153">. vainikų, gėlių, fotografijų įsigijimo išlaidas;</text:span></text:p>
      <text:p text:style-name="P154"><text:span text:style-name="T155">3.10</text:span><text:span text:style-name="T156">. nekrologo paskelbimo išlaidas;</text:span></text:p>
      <text:p text:style-name="P157"><text:span text:style-name="T158">3.11</text:span><text:span text:style-name="T159">. karsto išnešimo išlaidas;</text:span></text:p>
      <text:p text:style-name="P160"><text:span text:style-name="T161">3.12</text:span><text:span text:style-name="T162">. duobkasių paslaugų išlaidas;</text:span></text:p>
      <text:p text:style-name="P163"><text:span text:style-name="T164">3.13</text:span><text:span text:style-name="T165">. orkestro paslaugų išlaidas;</text:span><text:span text:style-name="T166"><text:s/></text:span></text:p>
      <text:p text:style-name="P167"><text:span text:style-name="T168">3.14</text:span><text:span text:style-name="T169">. bažnytinių apeigų išlaidas;<text:s/></text:span></text:p>
      <text:p text:style-name="P170"><text:span text:style-name="T171">3.15</text:span><text:span text:style-name="T172">. išlaidas Lietuvos valstybės vėliavai, laikinam kryžiui, koplytstulpiui ar kitam kapo vietą žyminčiam laikinam ženklui.</text:span></text:p>
      <text:p text:style-name="P173"><text:span text:style-name="T174">4</text:span><text:span text:style-name="T175">. Aprašo 3 punkte nurodytos laidojimo išlaidos apmokamos pagal pateiktus faktines išlaidas patvirtinančius dokumentus, neviršijant Lietuvos Respublikos Vyriausybės nutarimo, kuriuo patvirtintas Aprašas, 2.1 papunktyje nustatytų dydžių.</text:span></text:p>
      <text:p text:style-name="P176"><text:span text:style-name="T177">5</text:span><text:span text:style-name="T178">. Valstybės lėšomis apmokamos palaikų pervežimo į Lietuvą išlaidos apima:</text:span></text:p>
      <text:p text:style-name="P179"><text:span text:style-name="T180">5.1</text:span><text:span text:style-name="T181">. palaikų paruošimo (laikymo, skrodimo, balzamavimo, kremavimo) pervežti į Lietuvą išlaidas;</text:span></text:p>
      <text:p text:style-name="P182"><text:span text:style-name="T183">5.2</text:span><text:span text:style-name="T184">. dokumentų, susijusių su palaikų pervežimu, sutvarkymo išlaidas;</text:span></text:p>
      <text:p text:style-name="P185"><text:span text:style-name="T186">5.3</text:span><text:span text:style-name="T187">. palaikų pervežimo išlaidas, patirtas pervežant palaikus į Lietuvą iki žuvusio (mirusio) kario, taip pat užsienyje žuvusių (mirusių) kartu su kariu užsienyje gyvenusių asmenų, nurodytų Lietuvos Respublikos krašto apsaugos sistemos organizavimo ir karo tarnybos įstatymo 61 straipsnio 3 dalyje, buvusios nuolatinės gyvenamosios vietos arba iki palaikų šarvojimo vietos Lietuvoje.</text:span></text:p>
      <text:p text:style-name="P188"><text:span text:style-name="T189">6</text:span><text:span text:style-name="T190">. Aprašo 5 punkte nurodytos palaikų pervežimo į Lietuvą išlaidos apmokamos pagal pateiktus faktines išlaidas patvirtinančius dokumentus.<text:s/></text:span></text:p>
      <text:p text:style-name="P191"/>
      <text:p text:style-name="P192"><text:span text:style-name="T193">III</text:span><text:span text:style-name="T194"><text:s/>SKYRIUS</text:span></text:p>
      <text:p text:style-name="P195"><text:span text:style-name="T196">DOKUMENTŲ PATEIKIMAS IR SPRENDIMO PRIĖMIMAS</text:span></text:p>
      <text:p text:style-name="P197"/>
      <text:p text:style-name="P198"><text:span text:style-name="T199">7</text:span><text:span text:style-name="T200">. Prašymą dėl laidojimo išlaidų apmokėjimo, palaikų pervežimo į Lietuvą išlaidų apmokėjimo arba paramos laidojimo išlaidoms iš dalies padengti skyrimo Lietuvos Respublikos krašto apsaugos ministerijai pateikia:<text:s/></text:span></text:p>
      <text:p text:style-name="P201"><text:span text:style-name="T202">7.1</text:span><text:span text:style-name="T203">. karį laidojantis (laidojantys) asmuo<text:s/></text:span><text:span text:style-name="T204">(</text:span><text:span text:style-name="T205">asmenys) – dėl laidojimo išlaidų apmokėjimo ar paramos laidojimo išlaidoms iš dalies padengti skyrimo;</text:span></text:p>
      <text:p text:style-name="P206"><text:span text:style-name="T207">7.2</text:span><text:span text:style-name="T208">. asmuo (asmenys), kuris (kurie) rūpinasi kario ar kartu su kariu užsienyje gyvenusio asmens, nurodyto Lietuvos Respublikos krašto apsaugos sistemos organizavimo ir karo tarnybos įstatymo 61 straipsnio 3 dalyje, palaikų pervežimu, – dėl palaikų pervežimo į Lietuvą išlaidų apmokėjimo.<text:s/></text:span></text:p>
      <text:p text:style-name="P209"><text:span text:style-name="T210">8</text:span><text:span text:style-name="T211">. Lietuvos Respublikos krašto apsaugos ministerijai pateiktame prašyme turi būti nurodyta:</text:span></text:p>
      <text:p text:style-name="P212"><text:span text:style-name="T213">8.1</text:span><text:span text:style-name="T214">. prašymą pateikusio asmens vardas ir pavardė;</text:span></text:p>
      <text:p text:style-name="P215"><text:span text:style-name="T216">8.2</text:span><text:span text:style-name="T217">. banko rekvizitai ir sąskaitos numeris;<text:s/></text:span></text:p>
      <text:p text:style-name="P218"><text:span text:style-name="T219">8.3</text:span><text:span text:style-name="T220">. kreipimosi pagrindas;</text:span></text:p>
      <text:p text:style-name="P221"><text:span text:style-name="T222">8.4</text:span><text:span text:style-name="T223">. žuvusio (mirusio) asmens vardas ir pavardė (kai kreipiamasi dėl kartu su kariu užsienyje gyvenusio žuvusio (mirusio) asmens palaikų pervežimo išlaidų apmokėjimo, nurodoma, dėl kurio iš Lietuvos Respublikos krašto apsaugos sistemos organizavimo ir karo tarnybos įstatymo 61 straipsnio 3 dalyje nurodytų asmenų palaikų pargabenimo kreipiamasi, taip pat kario, su kuriuo kartu užsienyje gyveno žuvęs (miręs) asmuo, vardas, pavardė ir pareigos).</text:span></text:p>
      <text:p text:style-name="P224"><text:span text:style-name="T225">9</text:span><text:span text:style-name="T226">. Prie prašymo turi būti pridedama:</text:span></text:p>
      <text:p text:style-name="P227"><text:span text:style-name="T228">9.1</text:span><text:span text:style-name="T229">. žuvusio (mirusio) asmens mirties liudijimo kopija;</text:span></text:p>
      <text:p text:style-name="P230"><text:span text:style-name="T231">9.2</text:span><text:span text:style-name="T232">. laidojimo išlaidas ir (ar) palaikų pervežimo į Lietuvą išlaidas patvirtinančių dokumentų originalai (kai kreipiamasi dėl laidojimo išlaidų ir (ar) palaikų pervežimo į Lietuvą išlaidų apmokėjimo);</text:span></text:p>
      <text:p text:style-name="P233"><text:span text:style-name="T234">9.3</text:span><text:span text:style-name="T235">. dokumentai, patvirtinantys kario ir kartu su juo užsienyje gyvenusio žuvusio (mirusio) asmens, nurodyto Lietuvos Respublikos krašto apsaugos sistemos organizavimo ir karo tarnybos įstatymo 61 straipsnio 3 dalyje, ryšį (kai kreipiamasi Aprašo 7.2 papunktyje nurodytu atveju dėl kartu su kariu užsienyje gyvenusio asmens palaikų pervežimo į Lietuvą išlaidų apmokėjimo);</text:span></text:p>
      <text:p text:style-name="P236"><text:span text:style-name="T237">9.4</text:span><text:span text:style-name="T238">. palaikų kremavimą patvirtinantys dokumentai (kai kreipiamasi Aprašo 7.1 papunktyje nurodytu atveju dėl paramos laidojimo išlaidoms iš dalies padengti, jeigu palaikai buvo kremuoti, skyrimo).</text:span></text:p>
      <text:p text:style-name="P239"><text:span text:style-name="T240">10</text:span><text:span text:style-name="T241">. Sprendimą dėl laidojimo išlaidų apmokėjimo, palaikų pervežimo į Lietuvą išlaidų apmokėjimo arba paramos</text:span><text:span text:style-name="T242"><text:s/></text:span><text:span text:style-name="T243">laidojimo išlaidoms iš dalies padengti skyrimo priima krašto apsaugos ministras arba jo įgaliotas asmuo, atsižvelgdamas į prašymą ir tarnybinio tyrimo komisijos išvadą dėl kario žūties (mirties) priežastinio ryšio su tarnybinių pareigų vykdymu nustatymo.</text:span></text:p>
      <text:p text:style-name="P244"><text:span text:style-name="T245">11</text:span><text:span text:style-name="T246">. Laidojimo išlaidos, palaikų pervežimo į Lietuvą išlaidos apmokamos arba parama</text:span><text:span text:style-name="T247"><text:s/></text:span><text:span text:style-name="T248">laidojimo išlaidoms iš dalies padengti skiriama per 30 kalendorinių dienų nuo sprendimo priėmimo.</text:span></text:p>
      <text:p text:style-name="P249"/>
      <text:p text:style-name="P250"/>
      <text:p text:style-name="P251"/>
      <text:p text:style-name="P252"><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2:32:00Z</meta:creation-date>
    <dc:date>2015-06-26T12:32:00Z</dc:date>
    <meta:print-date>2015-06-25T07:44:00Z</meta:print-date>
    <meta:template xlink:href="Normal" xlink:type="simple"/>
    <meta:editing-cycles>2</meta:editing-cycles>
    <meta:editing-duration>PT0S</meta:editing-duration>
    <meta:document-statistic meta:page-count="5" meta:paragraph-count="61" meta:word-count="1074" meta:character-count="8826" meta:row-count="260" meta:non-whitespace-character-count="7813"/>
  </office:meta>
</office:document-meta>
</file>