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VIEŠUOSIUS INTERESUS ATITINKANČIŲ PASLAUGŲ LĖŠŲ ir KAINos 2023 metams NUSTATYMO</text:p>
      <text:p text:style-name="P13"/>
      <text:p text:style-name="P14">2022 m. spalio 24 d. Nr. O3E-1469</text:p>
      <text:p text:style-name="P15">Vilnius</text:p>
      <text:p text:style-name="P16"/>
      <text:p text:style-name="P17"/>
      <text:p text:style-name="P18"><text:span text:style-name="T19">V</text:span><text:span text:style-name="T20">adovaudamasi Lietuvos Respublikos elektros energetikos įstatymo 9 straipsnio 3 dalies 6 punktu, 74 ir 74</text:span><text:span text:style-name="T21">1</text:span><text:span text:style-name="T22"><text:s/>straipsniais, Lietuvos Respublikos atsinaujinančių išteklių energetikos įstatymu (redakcija, galiojusi iki 2019 m. balandžio 30 d.), Viešuosius<text:s/></text:span><text:span text:style-name="T23">interesus atitinkančių paslaugų elektros energetikos sektoriuje teikimo ir jų apimčių nustatymo tvarkos aprašu, patvirtintu Lietuvos Respublikos Vyriausybės<text:s/></text:span><text:span text:style-name="T24">2012 m. liepos 18 d. nutarimu Nr. 916 „Dėl Viešuosius interesus atitinkančių paslaugų elektros energetikos sektoriuje teikimo ir jų apimčių nustatymo tvarkos aprašo patvirtinimo“,<text:s/></text:span><text:span text:style-name="T25">Viešuosius interesus atitinkančių paslaugų elektros energetikos sektoriuje lėšų administravimo tvarkos aprašu, patvirtintu Lietuvos Respublikos Vyriausybės 2012 m. rugsėjo 19 d. nutarimu Nr. 1157 „Dėl Viešuosius interesus<text:s/></text:span><text:span text:style-name="T26">atitinkančių paslaugų elektros energetikos sektoriuje lėšų administravimo tvarkos aprašo patvirtinimo“, Viešuosius interesus atitinkančių paslaugų elektros energetikos sektoriuje kainos nustatymo metodika, patvirtinta Valstybinės energetikos reguliavimo tarybos (toliau – Taryba) 2012 m. rugsėjo 28 d. nutarimu Nr. O3-279 „Dėl<text:s/></text:span><text:soft-page-break/><text:span text:style-name="T27">Viešuosius interesus atitinkančių paslaugų elektros energetikos sektoriuje kainos nustatymo metodikos patvirtinimo“, atsižvelgdama į<text:s/></text:span><text:span text:style-name="T28">LITGRID AB<text:s/></text:span>2022 m. rugsėjo 15 d. raštą<text:span text:style-name="T29">,</text:span><text:span text:style-name="T30"><text:s/></text:span>AB „Energijos skirstymo operatorius“ 2022 m.  rugpjūčio 18 d. raštą Nr. 22KR-SD-7890, 2022 m. rugsėjo 13 d. raštą Nr. 22KR-SD-8805 ir 2022 m. spalio 4 d. raštą Nr. 22KR-SD-9587,<text:s/><text:span text:style-name="T31">AB „Ignitis gamyba“ 2022 m. spalio 14 d. raštą Nr. SD-440,<text:s/></text:span>viešuosius interesus atitinkančių paslaugų (toliau – VIAP) elektros energetikos sektoriuje lėšų administratoriaus – UAB „Baltpool“ (toliau – Administratorius) 2022 m. rugsėjo 20d. raštą Nr. SD-220208 (su vėlesniais patikslinimais)<text:s/><text:span text:style-name="T32">bei į Tarybos Dujų ir elektros departamento Elektros skyriaus 202</text:span><text:span text:style-name="T33">2</text:span><text:span text:style-name="T34"> m. spalio 21 d. pažymą Nr. O5E-1231 „Dėl viešuosius interesus atitinkančių paslaugų lėšų ir kainos 2023 metams nustatymo“, Taryba n u t a r i a:</text:span></text:p>
      <text:p text:style-name="P35"><text:span text:style-name="T36">1</text:span><text:span text:style-name="T37">. Nustatyti VIAP lėšas 2023 metams elektros energetikos subjektams, teikiantiems VIAP:</text:span></text:p>
      <text:p text:style-name="P38"><text:span text:style-name="T39">1.1</text:span><text:span text:style-name="T40">. elektros energijos gamintojams už pagamintą ir į tinklus patiektą elektros energiją, naudojant atsinaujinančius energijos išteklius – 4 098 tūkst. EUR;</text:span></text:p>
      <text:p text:style-name="P41"><text:span text:style-name="T42">1.2</text:span><text:span text:style-name="T43">. perdavimo sistemos bei skirstomųjų tinklų operatoriams už elektros energijos, pagamintos naudojant atsinaujinančius energijos išteklius, balansavimą:</text:span></text:p>
      <text:p text:style-name="P44"><text:span text:style-name="T45">1.2.1</text:span><text:span text:style-name="T46">. perdavimo sistemos operatoriui LITGRID AB – 1 136 tūkst. EUR;</text:span></text:p>
      <text:p text:style-name="P47"><text:span text:style-name="T48">1.2.2</text:span><text:span text:style-name="T49">. skirstomųjų tinklų operatoriui AB „Energijos skirstymo operatorius“ – 4 114 tūkst. EUR;<text:s/></text:span></text:p>
      <text:p text:style-name="P50"><text:span text:style-name="T51">1.3</text:span><text:span text:style-name="T52">. centralizuotai elektros energiją superkančiai įmonei AB „Ignitis gamyba“ – 31 tūkst. EUR;</text:span></text:p>
      <text:p text:style-name="P53"><text:span text:style-name="T54">1.4</text:span><text:span text:style-name="T55">. Administratoriui VIAP lėšų administravimo sąnaudoms padengti – 181 tūkst. EUR.</text:span></text:p>
      <text:p text:style-name="P56"><text:span text:style-name="T57">2</text:span><text:span text:style-name="T58">. Nustatyti 2023 metams VIAP kainą visiems asmenims – -0,780 ct/kWh be PVM.</text:span></text:p>
      <text:p text:style-name="P59"><text:span text:style-name="T60">3</text:span><text:span text:style-name="T61">. Nustatyti atskirų VIAP kainas:</text:span></text:p>
      <text:p text:style-name="P62"><text:span text:style-name="T63">3.1</text:span><text:span text:style-name="T64">. Elektros energetikos įstatymo 74 straipsnio 2 dalies 1 punkte nurodytos paslaugos – - 0,7798 ct/kWh be PVM (susidedanti iš -0,7503 ct/kWh be PVM kainos, skirtos finansuoti<text:s/></text:span><text:soft-page-break/><text:span text:style-name="T65">pagamintą elektros energiją gamintojams, naudojantiems atsinaujinančius energijos išteklius; -0,0295 ct/kWh be PVM kainos, skirtos finansuoti elektros energijos, pagamintos naudojant atsinaujinančius energijos išteklius, balansavimą, centralizuotą prekybą bei kitas su VIAP teikimu susijusias sąnaudas);</text:span></text:p>
      <text:p text:style-name="P66"><text:span text:style-name="T67">3.2</text:span><text:span text:style-name="T68">. Elektros energetikos įstatymo 74 straipsnio 2 dalies 2–8 punktuose nurodytų paslaugų – 0 ct/kWh;</text:span></text:p>
      <text:p text:style-name="P69"><text:span text:style-name="T70">3.3</text:span><text:span text:style-name="T71">. Atsinaujinančių išteklių energetikos įstatymo (redakcija, galiojusi iki 2019 m. balandžio 30 d.) 21 straipsnio 1 dalyje nurodytos paslaugos – 0 ct/kWh.</text:span></text:p>
      <text:p text:style-name="P72"><text:span text:style-name="T73">Šis nutarimas gali būti skundžiamas Lietuvos Respublikos administracinių bylų teisenos įstatymo nustatyta tvarka ir sąlygomis.</text:span></text:p>
      <text:p text:style-name="P74"/>
      <text:p text:style-name="P75"/>
      <text:p text:style-name="P76"/>
      <text:p text:style-name="P77">Tarybos pirmininkas<text:tab/><text:tab/><text:tab/><text:tab/><text:tab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dvardas</meta:initial-creator>
    <dc:creator>adlibuser</dc:creator>
    <meta:creation-date>2022-10-24T13:05:00Z</meta:creation-date>
    <dc:date>2022-10-24T13:05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622" meta:character-count="3890" meta:row-count="306" meta:non-whitespace-character-count="3373"/>
  </office:meta>
</office:document-meta>
</file>