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4 m. vasario 12 d. nutarimo Nr. 141 „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text:span><text:span text:style-name="T18">“</text:span><text:span text:style-name="T19"><text:s/>PAKEITIMO</text:span></text:p>
      <text:p text:style-name="P20"/>
      <text:p text:style-name="P21">2017 m. balandžio 19 d. Nr. 299</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Nuodingųjų ir psichiką veikiančių (narkotinių, psichotropinių) medžiagų rekvizicijos ir (ar) laikinojo paėmimo, saugojimo, grąžinimo ir atlyginimo už jų rekviziciją ir (ar) laikinąjį paėmimą tvarkos aprašą, patvirtintą Lietuvos Respublikos Vyriausybės 2014 m. vasario 12 d. nutarimu Nr. 141 „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text:span></text:p>
      <text:p text:style-name="P32"><text:span text:style-name="T33">1.1</text:span><text:span text:style-name="T34">. Pakeisti 1 punktą ir jį išdėstyti taip:</text:span></text:p>
      <text:p text:style-name="P35"><text:span text:style-name="T36">„</text:span><text:span text:style-name="T37">1</text:span><text:span text:style-name="T38">. Nuodingųjų ir psichiką veikiančių (narkotinių, psichotropinių) medžiagų rekvizicijos ir (ar) laikinojo paėmimo, saugojimo, grąžinimo ir atlyginimo už jų rekviziciją ir (ar) laikinąjį paėmimą tvarkos aprašas (toliau – Aprašas) nustato nuodingųjų, narkotinių ir psichotropinių medžiagų (toliau – medžiagos) rekvizicijos ir laikinojo paėmimo (toliau – paėmimas) iš fizinių ar juridinių asmenų (savininkų ar medžiagų valdytojų, toliau – savininkai), turinčių Lietuvos Respublikos nuodingųjų medžiagų priežiūros įstatyme nurodytą leidimą vykdyti veiklą, susijusią su nuodingosiomis medžiagomis, ir (ar) Lietuvos Respublikos narkotinių ir psichotropinių medžiagų kontrolės įstatyme nurodytą leidimą ir (ar) atitinkamos rūšies licenciją verstis veikla, susijusia su narkotinėmis ir (ar) psichotropinėmis<text:s/></text:span><text:soft-page-break/><text:span text:style-name="T39">medžiagomis, taip pat paimtų medžiagų saugojimo, laikinai paimtų išlikusių medžiagų grąžinimo ir atlyginimo už paimtas medžiagas tvarką.“</text:span></text:p>
      <text:p text:style-name="P40"><text:span text:style-name="T41">1.2</text:span><text:span text:style-name="T42">. Pakeisti 2 punktą ir jį išdėstyti taip:</text:span></text:p>
      <text:p text:style-name="P43"><text:span text:style-name="T44">„</text:span><text:span text:style-name="T45">2</text:span><text:span text:style-name="T46">. Apraše vartojamos sąvokos apibrėžtos Lietuvos Respublikos nuodingųjų medžiagų priežiūros įstatyme, Lietuvos Respublikos narkotinių ir psichotropinių medžiagų kontrolės įstatyme, Lietuvos Respublikos cheminių medžiagų ir preparatų įstatyme, Lietuvos Respublikos karo padėties įstatyme, Lietuvos Respublikos nepaprastosios padėties įstatyme, Lietuvos Respublikos mobilizacijos ir priimančiosios šalies paramos įstatyme.“</text:span></text:p>
      <text:p text:style-name="P47"><text:span text:style-name="T48">1.3</text:span><text:span text:style-name="T49">. Pakeisti 17 punktą ir jį išdėstyti taip:</text:span></text:p>
      <text:p text:style-name="P50"><text:span text:style-name="T51">„</text:span><text:span text:style-name="T52">17</text:span><text:span text:style-name="T53">. Savininkas, negalintis perduoti medžiagų nustatytu laiku dėl svarbių priežasčių (sveikatos sutrikimo, ekstremalaus įvykio, ribojančio jo galimybę judėti, ir kitų svarbių aplinkybių), neatleidžiamas nuo pareigos jas perduoti. Tokiu atveju medžiagas gali perduoti kitas savininko raštu įgaliotas asmuo, kuris</text:span><text:span text:style-name="T54"><text:s/></text:span><text:span text:style-name="T55">turi atitikti Aprašo 20 punkte nurodytus reikalavimus.“</text:span></text:p>
      <text:p text:style-name="P56"><text:span text:style-name="T57">1.4</text:span><text:span text:style-name="T58">. Pakeisti 20 punktą ir jį išdėstyti taip:</text:span></text:p>
      <text:p text:style-name="P59"><text:span text:style-name="T60">„</text:span><text:span text:style-name="T61">20</text:span><text:span text:style-name="T62">. Medžiagas perduodantis, paimantis, laikantis ir naudojantis asmuo privalo turėti Lietuvos Respublikos nuodingųjų medžiagų priežiūros įstatyme nurodytą leidimą vykdyti veiklą, susijusią su nuodingosiomis medžiagomis, ir (ar) Lietuvos Respublikos narkotinių ir psichotropinių medžiagų kontrolės įstatyme nurodytą leidimą ir (ar) atitinkamos rūšies licenciją verstis veikla, susijusia su narkotinėmis ir (ar) psichotropinėmis medžiagomis.“</text:span></text:p>
      <text:p text:style-name="P63"><text:span text:style-name="T64">1.5</text:span><text:span text:style-name="T65">. Pakeisti 3 priedo poskyrio „Pareigos“ septintąją pastraipą ir ją išdėstyti taip:</text:span></text:p>
      <text:p text:style-name="P66"><text:span text:style-name="T67">„Medžiagas perduodantis asmuo privalo turėti Lietuvos Respublikos nuodingųjų medžiagų priežiūros įstatyme nurodytą leidimą vykdyti veiklą, susijusią su nuodingosiomis medžiagomis, ir (ar) Lietuvos Respublikos narkotinių ir psichotropinių medžiagų kontrolės įstatyme nurodytą leidimą ir (ar) atitinkamos rūšies licenciją verstis veikla, susijusia su narkotinėmis ir (ar) psichotropinėmis medžiagomis.“</text:span></text:p>
      <text:p text:style-name="P68"><text:span text:style-name="T69">1.6</text:span><text:span text:style-name="T70">. Pakeisti 4 priedo poskyrio „Pareigos“ septintąją pastraipą ir ją išdėstyti taip:</text:span></text:p>
      <text:p text:style-name="P71"><text:span text:style-name="T72">„Medžiagas perduodantis asmuo privalo turėti Lietuvos Respublikos nuodingųjų medžiagų priežiūros įstatyme nurodytą leidimą vykdyti veiklą, susijusią su nuodingosiomis medžiagomis, ir (ar) Lietuvos Respublikos narkotinių ir psichotropinių medžiagų kontrolės įstatyme nurodytą leidimą ir (ar) atitinkamos rūšies licenciją verstis veikla, susijusia su narkotinėmis ir (ar) psichotropinėmis medžiagomis.“</text:span></text:p>
      <text:p text:style-name="P73"><text:span text:style-name="T74">2</text:span><text:span text:style-name="T75">. Šis nutarimas įsigalioja 2017 m. gegužės 1 dieną.</text:span></text:p>
      <text:p text:style-name="P76"/>
      <text:p text:style-name="P77"/>
      <text:p text:style-name="P78"/>
      <text:p text:style-name="P79">Ministras Pirmininkas<text:tab/>Saulius Skvernelis</text:p>
      <text:p text:style-name="P80"/>
      <text:p text:style-name="P81"/>
      <text:p text:style-name="P82"/>
      <text:p text:style-name="P83"><text:span text:style-name="T84">Krašto apsaugos ministras</text:span><text:span text:style-name="T8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2:17:00Z</meta:creation-date>
    <dc:date>2017-04-25T12:17:00Z</dc:date>
    <meta:print-date>2017-04-18T05:34:00Z</meta:print-date>
    <meta:template xlink:href="Normal.dotm" xlink:type="simple"/>
    <meta:editing-cycles>2</meta:editing-cycles>
    <meta:editing-duration>PT0S</meta:editing-duration>
    <meta:document-statistic meta:page-count="2" meta:paragraph-count="69" meta:word-count="707" meta:character-count="5194" meta:row-count="189" meta:non-whitespace-character-count="4556"/>
  </office:meta>
</office:document-meta>
</file>