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172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03 M.</text:p>
      <text:p text:style-name="P8">SAUSIO 6 D. ĮSAKYMO NR. V-1 „DĖL NUMERIO SVEIKATOS SPECIALISTO</text:p>
      <text:p text:style-name="P9">SPAUDUI SUTEIKIMO IR PANAIKINIMO TAISYKLIŲ PATVIRTINIMO“</text:p>
      <text:p text:style-name="P10">PAKEITIMO</text:p>
      <text:p text:style-name="P11"/>
      <text:p text:style-name="P12">2017 m. sausio 19 d. Nr. V-60</text:p>
      <text:p text:style-name="P13">Vilnius</text:p>
      <text:p text:style-name="Normal"/>
      <text:p text:style-name="Normal"/>
      <text:p text:style-name="P14"><text:span text:style-name="T15">Pakeičiu</text:span><text:span text:style-name="T16"><text:s/>Profesinę kvalifikaciją patvirtinančių dokumentų sąrašą, patvirtintą Lietuvos Respublikos sveikatos apsaugos ministro 2003 m. sausio 6 d. įsakymu Nr. V-1 „Dėl numerio sveikatos specialisto spaudui suteikimo ir panaikinimo taisyklių patvirtinimo“, ir papildau jį 7.4 papunkčiu:</text:span></text:p>
      <text:p text:style-name="P17"><text:span text:style-name="T18">„</text:span><text:span text:style-name="T19">7.4</text:span><text:span text:style-name="T20">. diplomas, patvirtinantis pabaigtas universitetines aukštojo mokslo studijas, universitetų, rengiančių psichologus, akademinė pažyma, patvirtinanti pabaigtas psichologijos išlyginamąsias studijas, ir universitetų, rengiančių psichologus, diplomas, patvirtinantis pabaigtą klinikinės <text:s/>ar sveikatos <text:s/>psichologijos <text:s/>magistro studijų programą“.<text:s/>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mantas Klimas</dc:title>
    <meta:initial-creator>Ausra</meta:initial-creator>
    <dc:creator>adlibuser</dc:creator>
    <meta:creation-date>2017-01-23T07:12:00Z</meta:creation-date>
    <dc:date>2017-01-23T07:12:00Z</dc:date>
    <meta:print-date>2016-11-14T20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3" meta:character-count="1015" meta:row-count="37" meta:non-whitespace-character-count="898"/>
  </office:meta>
</office:document-meta>
</file>