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6.6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0368in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text-position="super 65%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text-position="super 65%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text-position="super 65%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UŽIMTUMO TARNYBOS PRIE LIETUVOS RESPUBLIKOS SOCIALINĖS APSAUGOS IR DARBO MINISTERIJOS DIREKTORIAUS 2022 M. LIEPOS 4 D. ĮSAKYMO NR. V-196 „DĖL darbo rinkos paslaugų teikimo darbo ieškantiems asmenims ir darbdaviams tvarkos aprašo patvirtinimo” PAKEITIMO</text:span></text:p>
      <text:p text:style-name="P20"/>
      <text:p text:style-name="P21">2023 m.<text:s/>kovo 2 d.<text:s/>Nr. V-46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Darbo rinkos paslaugų teikimo darbo ieškantiems asmenims ir darbdaviams tvarkos aprašą, patvirtintą Užimtumo tarnybos prie Lietuvos Respublikos socialinės apsaugos ir darbo ministerijos direktoriaus 2022 m. liepos 4 d. įsakymu Nr. V-196 „Dėl darbo rinkos paslaugų<text:s/></text:span><text:soft-page-break/><text:span text:style-name="T31">teikimo darbo ieškantiems asmenims ir darbdaviams tvarkos aprašo patvirtinimo“, (toliau – Aprašas):</text:span></text:p>
      <text:p text:style-name="P32"><text:span text:style-name="T33">1.1</text:span><text:span text:style-name="T34">. Pakeičiu Aprašo<text:s/></text:span><text:span text:style-name="T35">11 priedo 5.3 papunktį ir jį išdėstau taip:</text:span></text:p>
      <text:p text:style-name="P36"><text:span text:style-name="T37">„</text:span><text:span text:style-name="T38">5.3</text:span><text:span text:style-name="T39">.</text:span><text:span text:style-name="T40"><text:tab/>suteikus kokybiškas Sutarties 2 punkte nurodytas paslaugas bei pateikus Užimtumo tarnybai Sutarties 2.7 papunktyje nurodytus dokumentus, gauti atlygį už faktiškai suteiktas pagalbos atliekant įsidarbinimo procedūras paslaugas</text:span><text:span text:style-name="T41">1</text:span><text:span text:style-name="T42">.</text:span></text:p>
      <text:p text:style-name="P43"><text:span text:style-name="T44">Vadovaujantis Įstatymo 30</text:span><text:span text:style-name="T45">2<text:s/></text:span><text:span text:style-name="T46">straipsnio 3 dalimi, pagalba atliekant įsidarbinimo procedūras teikiama ne daugiau kaip 8 valandas, o vienos valandos įkainis negali viršyti 0,2 bazinės socialinės išmokos dydžio.</text:span><text:span text:style-name="T47">“;</text:span></text:p>
      <text:p text:style-name="P48"/>
      <text:p text:style-name="P49"><text:span text:style-name="T50">1.2</text:span><text:span text:style-name="T51">. Pakeičiu Aprašo 12 priedą ir jį išdėstau nauja redakcija (pridedama);</text:span></text:p>
      <text:p text:style-name="P52"><text:span text:style-name="T53">1.3</text:span><text:span text:style-name="T54">. Pakeičiu Aprašo 14 priedo 5.2 papunktį ir jį išdėstau taip:</text:span></text:p>
      <text:p text:style-name="P55"><text:span text:style-name="T56">„</text:span><text:span text:style-name="T57">5.2</text:span><text:span text:style-name="T58">.</text:span><text:span text:style-name="T59"><text:tab/>suteikus kokybiškas Sutarties 2 punkte nurodytas paslaugas bei pateikus Užimtumo tarnybai Sutarties 2.7 papunktyje nurodytus dokumentus, gauti atlygį už faktiškai suteiktas lydimosios pagalbos įsidarbinus paslaugas</text:span><text:span text:style-name="T60">2</text:span><text:span text:style-name="T61">.</text:span></text:p>
      <text:p text:style-name="P62"><text:span text:style-name="T63">2<text:s/></text:span><text:span text:style-name="T64">Vadovaujantis Įstatymo 30</text:span><text:span text:style-name="T65">2<text:s/></text:span><text:span text:style-name="T66">straipsnio 4 dalimi, lydimoji pagalba teikiama pagal poreikį, tačiau ne ilgiau negu 12 kalendorinių mėnesių nuo įsidarbinimo dienos, vienos valandos įkainis negali viršyti 0,2 bazinės socialinės išmokos dydžio.</text:span><text:span text:style-name="T67">“;</text:span></text:p>
      <text:p text:style-name="P68"><text:span text:style-name="T69">1.4</text:span><text:span text:style-name="T70">. Pakeičiu Aprašo 16 priedą ir jį išdėstau nauja redakcija (pridedama).</text:span></text:p>
      <text:p text:style-name="P71"/>
      <text:p text:style-name="P72"><text:span text:style-name="T73">2</text:span><text:span text:style-name="T74">.  P a v e d u:</text:span></text:p>
      <text:p text:style-name="P75"><text:span text:style-name="T76">2.1</text:span><text:span text:style-name="T77">. Teisės skyriui paskelbti šį įsakymą teisės aktų nustatyta tvarka Teisės aktų registre ir Užimtumo tarnybos prie Lietuvos Respublikos socialinės apsaugos ir darbo ministerijos interneto svetainėje;</text:span></text:p>
      <text:p text:style-name="P78"><text:span text:style-name="T79">2.2</text:span><text:span text:style-name="T80">. šio įsakymo kontrolę vykdyti direktoriaus pavaduotojui, atsakingam už pagrindinių veiklos procesų valdymą.</text:span></text:p>
      <text:p text:style-name="P81"/>
      <text:p text:style-name="P82"/>
      <text:p text:style-name="P83"><text:span text:style-name="T84">Direkto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3-03T07:47:00Z</meta:creation-date>
    <dc:date>2023-03-03T07:47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9" meta:character-count="2365" meta:row-count="79" meta:non-whitespace-character-count="2069"/>
  </office:meta>
</office:document-meta>
</file>