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6 STRAIPSNIO PAKEITIMO</text:p>
      <text:p text:style-name="P17"><text:span text:style-name="T18">ĮSTATYMAS</text:span></text:p>
      <text:p text:style-name="P19"/>
      <text:p text:style-name="P20">2018 m. gruodžio 4 d. Nr. XIII-16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5 dalį ir ją išdėstyti taip:</text:span></text:p>
        <text:p text:style-name="P31"><text:span text:style-name="T32">„</text:span><text:span text:style-name="T33">5</text:span><text:span text:style-name="T34">. Savivaldybės už valstybinių (valstybės perduotų savivaldybėms) visuomenės sveikatos priežiūros funkcijų vykdymą<text:s/></text:span><text:span text:style-name="T35">atsiskaito kasmet sveikatos apsaugos ministro nustatyta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 2019 m. sausio 1 d.</text:span></text:p>
        <text:p text:style-name="P44"><text:span text:style-name="T45">2</text:span><text:span text:style-name="T46">. Lietuvos Respublikos Vyriausybė ir</text:span><text:span text:style-name="T47"><text:s/>Lietuvos Respublikos sveikatos apsaugos ministras iki 2018 m. gruodžio 31 d. priima šio įstatymo įgyvendinamuosius teisės aktu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0T13:41:00Z</meta:creation-date>
    <dc:date>2018-12-10T13:41:00Z</dc:date>
    <meta:print-date>2018-12-04T12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61" meta:row-count="12" meta:non-whitespace-character-count="753"/>
  </office:meta>
</office:document-meta>
</file>