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in"/>
        </style:tab-stops>
      </style:paragraph-properties>
      <style:text-properties style:font-size-complex="12pt"/>
    </style:style>
    <style:style style:name="P17" style:parent-style-name="Normal" style:family="paragraph">
      <style:paragraph-properties fo:text-align="justify">
        <style:tab-stops>
          <style:tab-stop style:type="left" style:position="0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5in"/>
          <style:tab-stop style:type="left" style:position="1.2916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DĖL LIETUVOS RESPUBLIKOS SVEIKATOS APSAUGOS MINISTRO 2010 M. BIRŽELIO 1 D. ĮSAKYMO NR. V-491 „DĖL ŠVIEŽIAI ŠALDYTOS PLAZMOS PANAUDOJIMO, APSKAITOS, STEBĖSENOS IR LĖŠŲ, GAUTŲ UŽ PARDUOTĄ NEPANAUDOTĄ GYDYMUI PLAZMĄ, PARUOŠTĄ IŠ KONSERVUOTO KRAUJO, IR (AR) IŠ JOS PAGAMINTUS AR ĮSIGYTUS IR PARDUOTUS KRAUJO VAISTINIUS PREPARATUS, PANAUDOJIMO TVARKOS APRAŠO PATVIRTINIMO“ PAKEITIMO</text:p>
      <text:p text:style-name="P13"/>
      <text:p text:style-name="P14">2016 m. birželio 6 d. Nr. V-709</text:p>
      <text:p text:style-name="P15">Vilnius</text:p>
      <text:p text:style-name="P16"/>
      <text:p text:style-name="P17"/>
      <text:p text:style-name="P18"><text:span text:style-name="T19">P a k e i č i u <text:s/>Šviežiai šaldytos plazmos panaudojimo, apskaitos, stebėsenos ir lėšų, gautų už parduotą nepanaudotą gydymui plazmą, paruoštą iš konservuoto kraujo, ir (ar) iš jos pagamintus ar įsigytus ir parduotus kraujo vaistinius preparatus, panaudojimo tvarkos aprašą, patvirtintą Lietuvos Respublikos sveikatos apsaugos ministro 2010 m. birželio 1 d. įsakymu Nr. V-491 „Dėl Šviežiai šaldytos plazmos panaudojimo, apskaitos, stebėsenos ir lėšų, gautų už parduotą nepanaudotą gydymui plazmą, paruoštą iš konservuoto kraujo, ir (ar) iš jos pagamintus ar įsigytus ir parduotus kraujo vaistinius preparatus, panaudojimo tvarkos aprašo patvirtinimo“, ir 5 punktą išdėstau taip:</text:span></text:p>
      <text:p text:style-name="P20"><text:span text:style-name="T21">„</text:span><text:span text:style-name="T22">5</text:span><text:span text:style-name="T23">.<text:s/></text:span><text:span text:style-name="T24">Kraujo donorystės įstaiga gali perdirbti šviežiai šaldytą plazmą į kraujo vaistinius preparatus arba ją parduoti, jei patenkinamas Lietuvos Respublikos asmens sveikatos priežiūros įstaigų šviežiai šaldytos plazmos, skirtos pacientams gydyti, poreikis.<text:s/></text:span><text:span text:style-name="T25">Asmens sveikatos priežiūros įstaiga<text:s/></text:span>ne vėliau kaip per dvi darbo dienas<text:s/><text:span text:style-name="T26">informuoja Sveikatos apsaugos ministeriją ir Valstybinę ligonių kasą prie Sveikatos apsaugos ministerijos (toliau – VLK), jei pritrūksta šviežiai šaldytos plazmos.“<text:s/></text:span></text:p>
      <text:p text:style-name="Normal"/>
      <text:p text:style-name="Normal"/>
      <text:p text:style-name="Normal"/>
      <text:p text:style-name="Normal"><text:span text:style-name="T27">Sveikatos apsaugos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23"/>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1736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BIRŽELIO 1 D. ĮSAKYMO NR. V-491 „DĖL ŠVIEŽIAI ŠALDYTOS PLAZMOS PANAUDOJIMO, APSKAITOS, STEBĖSENOS IR LĖŠŲ, GAUTŲ UŽ PARDUOTĄ NEPANAUDOTĄ GYDYMUI PLAZMĄ, PARUOŠTĄ IŠ KONSERVUOTO KRAUJO</dc:title>
    <meta:initial-creator>DARBUOTOJAS</meta:initial-creator>
    <dc:creator>Adlib User</dc:creator>
    <meta:creation-date>2016-06-08T14:11:00Z</meta:creation-date>
    <dc:date>2016-06-08T14:11:00Z</dc:date>
    <meta:print-date>2016-05-20T06:15: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35" meta:word-count="273" meta:character-count="1632" meta:row-count="298" meta:non-whitespace-character-count="1494"/>
  </office:meta>
</office:document-meta>
</file>