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27in" style:font-size-complex="12pt"/>
    </style:style>
    <style:style style:name="T15" style:parent-style-name="DefaultParagraphFont" style:family="text">
      <style:text-properties fo:letter-spacing="-0.0027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margin-left="0.6437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03 M. BIRŽELIO 16 D.</text:span><text:span text:style-name="T15"><text:s/></text:span><text:span text:style-name="T16">ĮSAKYMO NR. 3D-234 „</text:span><text:span text:style-name="T17">DĖL ŪKINIŲ GYVŪNŲ LAIKYMO VIETŲ REGISTRAVIMO IR JOSE LAIKOMŲ ŪKINIŲ GYVŪNŲ ŽENKLINIMO IR APSKAITOS TVARKOS APRAŠO</text:span><text:span text:style-name="T18"><text:s/>PATVIRTINIMO</text:span><text:span text:style-name="T19">“ PAKEITIMO</text:span></text:p>
      <text:p text:style-name="P20"/>
      <text:p text:style-name="P21">2023 m. balandžio 7 d. Nr. 3D-235</text:p>
      <text:p text:style-name="P22">Vilnius</text:p>
      <text:p text:style-name="P23"/>
      <text:p text:style-name="P24"/>
      <text:p text:style-name="P25"><text:span text:style-name="T26">P a k e i č i u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7"><text:span text:style-name="T28">1</text:span><text:span text:style-name="T29">.</text:span><text:span text:style-name="T30"><text:tab/>Papildau<text:s/></text:span><text:span text:style-name="T31">23</text:span><text:span text:style-name="T32">1</text:span><text:span text:style-name="T33"><text:s/>punktu:</text:span></text:p>
      <text:p text:style-name="P34"><text:span text:style-name="T35">„</text:span><text:span text:style-name="T36">23</text:span><text:span text:style-name="T37">1</text:span><text:span text:style-name="T38">. Ūkinių gyvūnų laikytojai, dalyvaujantys įgyvendinant paramos priemones, pagal kurias būtina užtikrinti ūkinių gyvūnų ganymą tam tikrą nepertraukiamą laikotarpį, privalo registruoti Registre jų išgynimo ir pargynimo datą, užpildydami formą GAN-1 (8 priedas).“</text:span></text:p>
      <text:p text:style-name="P39"><text:span text:style-name="T40">2</text:span><text:span text:style-name="T41">.</text:span><text:span text:style-name="T42"><text:tab/>Pakeičiu 30.2 papunktį ir jį išdėstau taip:</text:span></text:p>
      <text:p text:style-name="P43"><text:span text:style-name="T44">„</text:span><text:span text:style-name="T45">30.2</text:span><text:span text:style-name="T46">.<text:s/></text:span><text:span text:style-name="T47">raštu pildo du Prašymo, GŽ-1, GŽ-2 ar GŽ-2a,<text:s/></text:span><text:span text:style-name="T48">ar GAN-1<text:s/></text:span><text:span text:style-name="T49">formų egzempliorius ir juos abu pateikia VMVT teritoriniam padaliniui, kurių vienas lieka VMVT teritoriniam padaliniui, o kitas su VMVT teritorinio padalinio gavimo žyma grąžinamas laikytojui, arba raštu pildo vieną atitinkamos formos egzempliorių ir pasirašytą siunčia el. paštu VMVT teritoriniam padaliniui.<text:s/></text:span><text:span text:style-name="T50">VMVT teritorinis padalinys, gavęs laikytojo pateiktas formas</text:span><text:span text:style-name="T51">, atlieka Ūkinių gyvūnų registro nuostatuose nustatytus veiksmus;“.</text:span></text:p>
      <text:p text:style-name="P52"><text:span text:style-name="T53">3</text:span><text:span text:style-name="T54">.</text:span><text:span text:style-name="T55"><text:tab/>Papildau<text:s/></text:span><text:span text:style-name="T56">30.3</text:span><text:span text:style-name="T57">1</text:span><text:span text:style-name="T58"><text:s/>papunkčiu:</text:span></text:p>
      <text:p text:style-name="P59"><text:span text:style-name="T60">„</text:span><text:span text:style-name="T61">30.3</text:span><text:span text:style-name="T62">1</text:span><text:span text:style-name="T63">. Laikytojai, dalyvaujantys įgyvendinant paramos priemones, pagal kurias būtina užtikrinti ūkinių gyvūnų ganymą tam tikrą nepertraukiamą laikotarpį ir privaloma šiuos duomenis registruoti Registre, kreipiasi į paslaugos teikėją, pateikdami jam užpildytą GAN-1 formą arba prašydami paslaugos teikėjo ją užpildyti. Šiuo atveju paslaugos teikėjas, suvedęs duomenis į Registrą, grąžina formą laikytojui su formos gavimo ir duomenų suvedimo į Registrą žyma.“</text:span></text:p>
      <text:p text:style-name="P64"><text:span text:style-name="T65">4</text:span><text:span text:style-name="T66">.</text:span><text:span text:style-name="T67"><text:tab/>Papildau<text:s/></text:span><text:span text:style-name="T68">38</text:span><text:span text:style-name="T69">1</text:span><text:span text:style-name="T70"><text:s/>punktu:</text:span></text:p>
      <text:p text:style-name="P71"><text:span text:style-name="T72">„</text:span><text:span text:style-name="T73">38</text:span><text:span text:style-name="T74">1</text:span><text:span text:style-name="T75">. Laikytojai, dalyvaujantys įgyvendinant paramos priemones, pagal kurias būtina užtikrinti ūkinių gyvūnų ganymą tam tikrą nepertraukiamą laikotarpį, ne vėliau kaip per 7 kalendorines dienas nuo ūkinių gyvūnų<text:s/></text:span><text:span text:style-name="T76">išleidimo ganytis į ganyklą / diendaržį / atvirą erdvę,</text:span><text:span text:style-name="T77"><text:s/></text:span><text:span text:style-name="T78">suveda į Registrą<text:s/></text:span><text:span text:style-name="T79">ganymo</text:span><text:span text:style-name="T80"><text:s/></text:span><text:span text:style-name="T81">pradžios datą ir ne vėliau kaip per 7 kalendorines dienas nuo ūkinių gyvūnų pargynimo iš</text:span><text:span text:style-name="T82"><text:s/>ganyklos</text:span><text:span text:style-name="T83"><text:s/>/<text:s/></text:span><text:span text:style-name="T84">diendaržio / atviros erdvės į tvartą, suveda į Registrą</text:span><text:span text:style-name="T85"><text:s/>ganymo pabaigos datą. Laikytojas, turintis prieigą prie Registro, pats įveda ūkinių gyvūnų ganymo duomenis į Registrą, laikytojas, neturintis prieigos prie Registro, privalo pildyti GAN-1 formą ir ją pateikti Aprašo 30.2 ar 30.3</text:span><text:span text:style-name="T86">1</text:span><text:span text:style-name="T87"><text:s/>papunktyje nustatytu būdu.“</text:span></text:p>
      <text:p text:style-name="P88"><text:span text:style-name="T89">5</text:span><text:span text:style-name="T90">.</text:span><text:span text:style-name="T91"><text:tab/>Pakeičiu 55 punktą ir jį išdėstau taip:</text:span></text:p>
      <text:p text:style-name="P92"><text:span text:style-name="T93">„</text:span><text:span text:style-name="T94">55</text:span><text:span text:style-name="T95">. Valstybės paramos siekiantys ir (ar) ją gaunantys laikytojai, bandomis registruojamų ūkinių gyvūnų ir (ar) kitų vienoje laikymo vietoje laikomų vienos rūšies ūkinių gyvūnų grupių, už kuriuos siekiama gauti ir (ar) gaunama parama, išskyrus kiaulių ir bičių, duomenis apie laikomą ūkinių gyvūnų <text:s/>skaičių turi teikti Registrui laikotarpiais, nurodytais atitinkamos paramos teikimo taisyklėse. Laikytojai duomenis Registrui teikia Aprašo 57 punkte nustatyta tvarka.“</text:span></text:p>
      <text:p text:style-name="P96"><text:span text:style-name="T97">6</text:span><text:span text:style-name="T98">.</text:span><text:span text:style-name="T99"><text:tab/>Pakeičiu 56 punktą ir jį išdėstau taip:</text:span></text:p>
      <text:p text:style-name="P100"><text:span text:style-name="T101">„</text:span><text:span text:style-name="T102">56</text:span><text:span text:style-name="T103">. Duomenis apie laikomų bičių šeimų skaičių laikytojai turi teikti Registrui bent 1 kartą per metus ir ši informacija turi būti pateikta kasmet nuo rugsėjo 1 d. iki gruodžio 31 d., prieš<text:s/></text:span><text:soft-page-break/><text:span text:style-name="T104">teikdami paraišką gauti valstybės paramą, išskyrus atvejus, kai paramos teikimo taisyklės nustato kitokią duomenų teikimo Registrui tvarką. <text:s/>Laikytojai duomenis Registrui teikia Aprašo 57 punkte nustatyta tvarka.“</text:span></text:p>
      <text:p text:style-name="P105"><text:span text:style-name="T106">7</text:span><text:span text:style-name="T107">.</text:span><text:span text:style-name="T108"><text:tab/>Pakeičiu 57 punktą ir jį išdėstau taip:</text:span></text:p>
      <text:p text:style-name="P109"><text:span text:style-name="T110">„</text:span><text:span text:style-name="T111">57</text:span><text:span text:style-name="T112">. Aprašo 54–56 punktuose nurodyti laikytojai, turintys prieigą prie Registro, įveda duomenis į Registrą patys; neturintys prieigos prie Registro, užpildo GŽ-1 formą (4 priedas) raštu ir ją teikia Aprašo 30.2 ar 30.3 papunkčiuose nustatytais būdais. Aprašo 54–56 punktuose nurodyti laikytojai, neturintys prieigos prie Registro ir norintys teikti duomenis Aprašo 30.2 papunktyje nustatytais būdais apie skirtinguose rajonuose laikomus bandomis registruojamus ūkinius gyvūnus ir (ar) kitas vienoje laikymo vietoje laikomų vienos rūšies ūkinių gyvūnų grupes, gali vienam iš bandų (grupių) laikymo vietų VMVT teritorinių padalinių pateikti tiek GŽ-1 formų, kiek turi pateikti bandų (grupių) duomenų. VMVT teritorinis padalinys, į kurį kreipėsi laikytojas, užpildytas GŽ-1 formas, jeigu bandos (grupės) yra ne jo kontroliuojamoje teritorijoje, siunčia tiems VMVT teritoriniams padaliniams, kurių kontroliuojamose teritorijose yra registruojamos bandos (grupės). Atitinkamas VMVT teritorinis padalinys pagal gautas GŽ-1 formas įveda visas laikytojo bandas (grupes) ir</text:span><text:span text:style-name="T113"><text:s/></text:span><text:span text:style-name="T114">visus bandos (grupės)</text:span><text:span text:style-name="T115"><text:s/></text:span><text:span text:style-name="T116">duomenis į Registrą vienu metu, ta pačia nurodyta data.“</text:span></text:p>
      <text:p text:style-name="P117"><text:span text:style-name="T118">8</text:span><text:span text:style-name="T119">.</text:span><text:span text:style-name="T120"><text:tab/>Pakeičiu 59 punktą ir jį išdėstau taip:</text:span></text:p>
      <text:p text:style-name="P121"><text:span text:style-name="T122">„</text:span><text:span text:style-name="T123">59</text:span><text:span text:style-name="T124">.<text:s/></text:span><text:span text:style-name="T125">Duomenys apie bandomis registruotus ūkinius gyvūnus (jų skaičių)</text:span><text:span text:style-name="T126">, išskyrus bites,</text:span><text:span text:style-name="T127"><text:s/></text:span><text:span text:style-name="T128">galioja tik einamaisiais kalendoriniais metais ir turi būti atnaujinami kiekvienais metais Apraše nustatyta tvarka.<text:s/></text:span><text:span text:style-name="T129">Duomenys apie laikomų bičių šeimų skaičių galioja nuo rugsėjo 1 d. iki kitų metų rugpjūčio 31 d. ir turi būti atnaujinami Aprašo 56 punkte nurodytu laikotarpiu.“</text:span></text:p>
      <text:p text:style-name="P130"><text:span text:style-name="T131">9</text:span><text:span text:style-name="T132">.</text:span><text:span text:style-name="T133"><text:tab/>Papildau 8 priedu (pridedama).</text:span></text:p>
      <text:p text:style-name="P134"/>
      <text:p text:style-name="P135"/>
      <text:p text:style-name="P136"/>
      <text:p text:style-name="P137">Žemės ūkio ministra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10:40:00Z</meta:creation-date>
    <dc:date>2023-04-07T10:40:00Z</dc:date>
    <meta:template xlink:href="Normal.dotm" xlink:type="simple"/>
    <meta:editing-cycles>1</meta:editing-cycles>
    <meta:editing-duration>PT0S</meta:editing-duration>
    <meta:document-statistic meta:page-count="5" meta:paragraph-count="44" meta:word-count="645" meta:character-count="5395" meta:row-count="106" meta:non-whitespace-character-count="4794"/>
  </office:meta>
</office:document-meta>
</file>