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6 m. gruodžio 13 d. Nr. ĮV-987</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 ir jį išdėstau nauja redakcija (pridedama)</text:span><text:span text:style-name="T40">. <text:s/></text:span></text:p>
      <text:p text:style-name="Normal"/>
      <text:p text:style-name="P41"/>
      <text:p text:style-name="P42"/>
      <text:p text:style-name="P43"/>
      <text:p text:style-name="P44">Kultūros ministr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6-12-14T12:30:00Z</meta:creation-date>
    <dc:date>2016-12-14T12:30:00Z</dc:date>
    <meta:template xlink:href="Normal.dotm" xlink:type="simple"/>
    <meta:editing-cycles>2</meta:editing-cycles>
    <meta:editing-duration>PT0S</meta:editing-duration>
    <meta:document-statistic meta:page-count="1" meta:paragraph-count="12" meta:word-count="203" meta:character-count="1628" meta:row-count="37" meta:non-whitespace-character-count="1437"/>
  </office:meta>
</office:document-meta>
</file>