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20 M. LAPKRIČIO 17 D. ĮSAKYMO NR. V-2632 „DĖL PAPILDOMOSIOS IR ALTERNATYVIOSIOS SVEIKATOS PRIEŽIŪROS SPECIALISTŲ KVALIFIKACIJOS VERTINIMO KOMISIJOS PERSONALINĖS SUDĖTIES, VEIKLOS NUOSTATŲ IR DARBO REGLAMENTO PATVIRTINIMO“</text:span><text:span text:style-name="T15"><text:s/>PAKEITIMO</text:span></text:p>
      <text:p text:style-name="P16"/>
      <text:p text:style-name="P17">2021 m. rugsėjo 20 d. Nr.<text:s/>V-2130</text:p>
      <text:p text:style-name="P18">Vilnius</text:p>
      <text:p text:style-name="P19"/>
      <text:p text:style-name="P20"/>
      <text:p text:style-name="P21"><text:span text:style-name="T22">P a k e i č i u  Lietuvos Respublikos sveikatos apsaugos ministro 2020 m. lapkričio 17 d. įsakymą Nr. V-2632 „</text:span><text:span text:style-name="T23">Dėl Papildomosios ir alternatyviosios sveikatos priežiūros specialistų kvalifikacijos vertinimo komisijos personalinės sudėties, veiklos nuostatų ir darbo reglamento patvirtinimo“<text:s/></text:span><text:span text:style-name="T24">ir 1.1.4 papunktį išdėstau taip:</text:span></text:p>
      <text:p text:style-name="P25"><text:span text:style-name="T26">„</text:span><text:span text:style-name="T27">1.1.4</text:span><text:span text:style-name="T28">. Asta Kandratavičienė –<text:s/></text:span><text:span text:style-name="T29">Sveikatos apsaugos ministerijos Visuomenės sveikatos departamento patarėja;“.<text:s/></text:span></text:p>
      <text:p text:style-name="P30"/>
      <text:p text:style-name="P31"/>
      <text:p text:style-name="P32"/>
      <text:p text:style-name="P33">Sveikatos apsaugos ministras <text:s text:c="7"/><text:tab/><text:tab/><text:s text:c="46"/>Arūnas Dulk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1-09-20T16:37:00Z</meta:creation-date>
    <dc:date>2021-09-20T16:37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9" meta:word-count="122" meta:character-count="958" meta:row-count="26" meta:non-whitespace-character-count="845"/>
  </office:meta>
</office:document-meta>
</file>