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5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<text:span text:style-name="T13">dėl vALSTYBINĖs KAINŲ IR ENERGETIKOS KONTROLĖS KOMISIJos 2016 M. BIRŽELIO 13 D. NUTARIMO NR. O3-179 „DĖL</text:span><text:span text:style-name="T14"><text:s/>ŠILUMOS PANEVĖŽIO MIESTO ATVIROJOJE KARŠTO VANDENS TIEKIMO SISTEMOJE PASKIRSTYMO METODO NR. 10 PATVIRTINIMO“ PAKEITIMO</text:span></text:p>
      <text:p text:style-name="P15"/>
      <text:p text:style-name="P16">2017 m. birželio 13 d. Nr. O3E-237</text:p>
      <text:p text:style-name="P17">Vilnius</text:p>
      <text:p text:style-name="P18"/>
      <text:p text:style-name="P19"/>
      <text:p text:style-name="P20"><text:span text:style-name="T21">Vadovaudamasi Lietuvos Respublikos šilumos ūkio įstatymo 12 straipsnio 2 dalimi<text:s/></text:span><text:span text:style-name="T22">ir atsižvelgdama į Valstybinės kainų ir energetikos kontrolės komisijos (toliau – Komisija) Vartotojų teisių gynimo ir informavimo skyriaus 2017 m. birželio 12 d. pažymą Nr. O5E-141 <text:s/>„Dėl Valstybinės kainų ir energetikos kontrolės komisijos rekomenduojamų šilumos paskirstymo metodų įsigaliojimo“,<text:s/></text:span><text:span text:style-name="T23">Komisija n u t a r i a:</text:span></text:p>
      <text:p text:style-name="P24"><text:span text:style-name="T25">Pakeisti Komisijos 2016 m. birželio 13 d. nutarimo Nr. O3-179 „Dėl Šilumos Panevėžio miesto atvirojoje karšto vandens tiekimo sistemoje paskirstymo metodo Nr. 10 patvirtinimo“</text:span><text:span text:style-name="T26"><text:s/></text:span><text:span text:style-name="T27"><text:s text:c="10"/>2 punktą ir jį išdėstyti taip:</text:span></text:p>
      <text:p text:style-name="P28"><text:span text:style-name="T29">„</text:span><text:span text:style-name="T30">2</text:span><text:span text:style-name="T31">. Nustatyti, kad šis nutarimas įsigalioja 2017 m. rugpjūčio 1 d.“</text:span></text:p>
      <text:p text:style-name="P32"/>
      <text:p text:style-name="P33"/>
      <text:p text:style-name="P34"/>
      <text:p text:style-name="P35">Komisijos pirmininkė <text:s text:c="105"/>Inga Žil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5T12:20:00Z</meta:creation-date>
    <dc:date>2017-06-15T12:2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5" meta:word-count="136" meta:character-count="1174" meta:row-count="17" meta:non-whitespace-character-count="1043"/>
  </office:meta>
</office:document-meta>
</file>