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1pt" style:language-asian="lt" style:country-asian="LT"/>
    </style:style>
    <style:style style:name="T17" style:parent-style-name="DefaultParagraphFont" style:family="text">
      <style:text-properties fo:font-weight="bold" style:font-weight-asian="bold" style:font-weight-complex="bold" style:font-size-complex="11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center"/>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RUGPJŪČIO 17 D. NUTARIMO NR. 968 „DĖL LIETUVOS RESPUBLIKOS VYRIAUSYBEI ATSKAITINGŲ INSTITUCIJŲ FUNKCIJŲ PERŽIŪROS METODIKOS PATVIRTINIMO“</text:span><text:span text:style-name="T17"><text:s/>PAKEITIMO</text:span></text:p>
      <text:p text:style-name="P18"/>
      <text:p text:style-name="P19">2016 m. spalio 26 d. Nr. 106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1 m. rugpjūčio 17 d. nutarimą Nr. 968 „Dėl Lietuvos Respublikos Vyriausybei atskaitingų institucijų funkcijų peržiūros metodikos patvirtinimo“:</text:span></text:p>
      <text:p text:style-name="P29"><text:span text:style-name="T30">1</text:span><text:span text:style-name="T31">. Pakeisti preambulę ir ją išdėstyti taip:</text:span></text:p>
      <text:p text:style-name="P32"><text:span text:style-name="T33">„Siekdama tobulinti Lietuvos Respublikos Vyriausybei atskaitingų institucijų funkcijų peržiūros procesą, Lietuvos Respublikos Vyriausybė</text:span><text:span text:style-name="T34"><text:s/>nutari</text:span><text:span text:style-name="T35">a:“.</text:span></text:p>
      <text:p text:style-name="P36"><text:span text:style-name="T37">2</text:span><text:span text:style-name="T38">. Pakeisti 2 punktą ir jį išdėstyti taip:</text:span></text:p>
      <text:p text:style-name="P39"><text:span text:style-name="T40">„</text:span><text:span text:style-name="T41">2</text:span><text:span text:style-name="T42">. Nustatyti, kad dėl Lietuvos Respublikos Vyriausybei (toliau – Vyriausybė) atskaitingų institucijų funkcijų peržiūros sutaupytų lėšų panaudojimo sprendžiama Ministro Pirmininko, finansų ministro ir atitinkamos srities ministro pasitarimuose (pagal Strateginio planavimo metodikos, patvirtintos Vyriausybės 2002 m. birželio 6 d. nutarimu Nr. 827 „Dėl Strateginio planavimo metodikos patvirtinimo“, 33 punkte numatytą procedūrą).“</text:span></text:p>
      <text:p text:style-name="P43"><text:span text:style-name="T44">3</text:span><text:span text:style-name="T45">. Pakeisti nurodytu nutarimu patvirtintą Lietuvos Respublikos Vyriausybei atskaitingų institucijų funkcijų peržiūros metodiką:</text:span></text:p>
      <text:p text:style-name="P46"><text:span text:style-name="T47">3.1</text:span><text:span text:style-name="T48">. Pakeisti I skyriaus pavadinimą ir jį išdėstyti taip:</text:span></text:p>
      <text:p text:style-name="P49"/>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3.2</text:span><text:span text:style-name="T59">. Pakeisti 2 punktą ir jį išdėstyti taip:</text:span></text:p>
      <text:p text:style-name="P60"><text:span text:style-name="T61">„</text:span><text:span text:style-name="T62">2</text:span><text:span text:style-name="T63">. Metodikoje vartojamos sąvokos:</text:span></text:p>
      <text:p text:style-name="P64"><text:span text:style-name="T65">2.1</text:span><text:span text:style-name="T66">.<text:s/></text:span><text:span text:style-name="T67">Funkcija</text:span><text:span text:style-name="T68"><text:s/>– vienos ar kelių rūšių veikla, kurią reguliariai atliekant sukuriamas konkretus produktas ar pasiekiamas rezultatas, susijęs su Vyriausybei atskaitingos institucijos veiklos tikslais ir turintis konkretų vartotoją.</text:span></text:p>
      <text:p text:style-name="P69"><text:span text:style-name="T70">2.2</text:span><text:span text:style-name="T71">.<text:s/></text:span><text:span text:style-name="T72">Funkcijų peržiūra</text:span><text:span text:style-name="T73"><text:s/>– viena iš priemonių, kuriomis siekiama mažinti viešojo sektoriaus valdymo mastą ir išlaidas, didinti Vyriausybei atskaitingų institucijų veiklos skaidrumą, efektyvumą, kokybę ir rezultatyvumą.</text:span></text:p>
      <text:p text:style-name="P74"><text:span text:style-name="T75">2.3</text:span><text:span text:style-name="T76">.<text:s/></text:span><text:span text:style-name="T77">Funkcijų peržiūros procesas</text:span><text:span text:style-name="T78"><text:s/>– funkcijų peržiūros planavimo, organizavimo, atlikimo, rekomendacijų įgyvendinimo ir stebėsenos procedūrų visuma.<text:s/></text:span></text:p>
      <text:p text:style-name="P79"><text:span text:style-name="T80">2.4</text:span><text:span text:style-name="T81">.<text:s/></text:span><text:span text:style-name="T82">Funkcijų peržiūros metinis planas</text:span><text:span text:style-name="T83"><text:s/>– veiklos planavimo dokumentas, kuriame nurodoma numatomos atlikti funkcijų peržiūros pavadinimas, mastas, tipas, tikslai, laukiami rezultatai, atlikimo terminai ir būdas, išteklių poreikis ir finansavimo šaltinis, už peržiūros atlikimo organizavimą atsakinga institucija (institucijos).<text:s/></text:span></text:p>
      <text:p text:style-name="P84"><text:span text:style-name="T85">2.5</text:span><text:span text:style-name="T86">.<text:s/></text:span><text:span text:style-name="T87">Horizontali funkcijų peržiūra</text:span><text:span text:style-name="T88"><text:s/>– funkcijų peržiūra, kurios metu analizuojamos kelių Vyriausybei atskaitingų institucijų funkcijos, susijusios su valstybės politikos konkrečioje valdymo srityje formavimu ir (ar) įgyvendinimu.</text:span></text:p>
      <text:p text:style-name="P89"><text:span text:style-name="T90">2.6</text:span><text:span text:style-name="T91">.<text:s/></text:span><text:span text:style-name="T92">Sisteminė funkcijų peržiūra</text:span><text:span text:style-name="T93"><text:s/>– Vyriausybei atskaitingų institucijų, atliekančių panašias funkcijas, peržiūra, kurios metu analizuojamos ir lyginamos šių institucijų funkcijos, pateikiamos rekomendacijos ir sprendimai, kaip tobulinti nagrinėjamą sistemą ir didinti Vyriausybei atskaitingų institucijų veiklos efektyvumą.<text:s/></text:span></text:p>
      <text:p text:style-name="P94"><text:span text:style-name="T95">2.7</text:span><text:span text:style-name="T96">.<text:s/></text:span><text:span text:style-name="T97">Vertikali funkcijų peržiūra</text:span><text:span text:style-name="T98"><text:s/>– funkcijų peržiūra, kurios metu analizuojama vienos Vyriausybei atskaitingos institucijos (su jai pavaldžiomis įstaigomis arba be jų) veikla ir daugiausia dėmesio skiriama institucijos atliekamų funkcijų mastui, pagrįstumui, efektyvumui ir rezultatyvumui siekiant konkrečių politikos tikslų, taip pat Vyriausybei atskaitingos institucijos administracijos struktūros ir veiklos procesų tinkamumui toms funkcijoms atlikti.“</text:span></text:p>
      <text:p text:style-name="P99"><text:span text:style-name="T100">3.3</text:span><text:span text:style-name="T101">. Pakeisti 4 punktą ir jį išdėstyti taip:</text:span></text:p>
      <text:p text:style-name="P102"><text:span text:style-name="T103">„</text:span><text:span text:style-name="T104">4</text:span><text:span text:style-name="T105">. Atliekant funkcijų peržiūras, siūloma vadovautis Metodikos taikymo rekomendacijomis ir kita aktualia informacija, skelbiama Vidaus reikalų ministerijos interneto svetainėje adresu www.vrm.lt, taip pat adresu http://vakokybe.vrm.lt.“</text:span></text:p>
      <text:p text:style-name="P106"><text:span text:style-name="T107">3.4</text:span><text:span text:style-name="T108">. Pakeisti II skyriaus pavadinimą ir jį išdėstyti taip:</text:span></text:p>
      <text:p text:style-name="P109"/>
      <text:p text:style-name="P110"><text:span text:style-name="T111">„</text:span><text:span text:style-name="T112">II</text:span><text:span text:style-name="T113"><text:s/>SKYRIUS</text:span></text:p>
      <text:p text:style-name="P114"><text:span text:style-name="T115">FUNKCIJŲ PERŽIŪROS PROCESO ETAPAI IR DALYVIAI</text:span><text:span text:style-name="T116">“.</text:span></text:p>
      <text:p text:style-name="P117"><text:span text:style-name="T118">3.5</text:span><text:span text:style-name="T119">. Pakeisti 10 punktą ir jį išdėstyti taip:</text:span></text:p>
      <text:p text:style-name="P120"><text:span text:style-name="T121">„</text:span><text:span text:style-name="T122">10</text:span><text:span text:style-name="T123">. Funkcijų peržiūros procese dalyvauja Lietuvos Respublikos Vyriausybė, Viešojo valdymo tobulinimo komisija, sudaryta Lietuvos Respublikos Vyriausybės 2009 m. sausio 28 d. nutarimu Nr. 50 „</text:span><text:span text:style-name="T124">Dėl Viešojo valdymo tobulinimo komisijos sudarymo“</text:span><text:span text:style-name="T125"><text:s/>(toliau – Komisija), funkcijų peržiūros procesą koordinuojanti institucija (toliau – koordinuojančioji institucija), Lietuvos Respublikos Vyriausybės kanceliarija (toliau – Vyriausybės kanceliarija), Vyriausybei atskaitingos institucijos, funkcijų peržiūros darbo grupės.“</text:span></text:p>
      <text:p text:style-name="P126"><text:span text:style-name="T127">3.6</text:span><text:span text:style-name="T128">. Pakeisti III skyriaus pavadinimą ir jį išdėstyti taip:</text:span></text:p>
      <text:p text:style-name="P129"/>
      <text:p text:style-name="P130"><text:span text:style-name="T131">„</text:span><text:span text:style-name="T132">III</text:span><text:span text:style-name="T133"><text:s/>SKYRIUS</text:span></text:p>
      <text:p text:style-name="P134"><text:span text:style-name="T135">FUNKCIJŲ PERŽIŪROS PLANAVIMAS IR ORGANIZAVIMAS</text:span><text:span text:style-name="T136">“.</text:span></text:p>
      <text:p text:style-name="P137"><text:span text:style-name="T138">3.7</text:span><text:span text:style-name="T139">. Pakeisti IV skyriaus pavadinimą ir jį išdėstyti taip:</text:span></text:p>
      <text:p text:style-name="P140"/>
      <text:p text:style-name="P141"><text:span text:style-name="T142">„</text:span><text:span text:style-name="T143">IV</text:span><text:span text:style-name="T144"><text:s/>SKYRIUS</text:span></text:p>
      <text:p text:style-name="P145"><text:span text:style-name="T146">FUNKCIJŲ PERŽIŪROS ATLIKIMAS, REZULTATŲ PATEIKIMAS IR SPRENDIMŲ PRIĖMIMAS</text:span><text:span text:style-name="T147">“.</text:span></text:p>
      <text:p text:style-name="P148"><text:span text:style-name="T149">3.8</text:span><text:span text:style-name="T150">. Pakeisti V skyriaus pavadinimą ir jį išdėstyti taip:</text:span></text:p>
      <text:p text:style-name="P151"/>
      <text:p text:style-name="P152"><text:span text:style-name="T153">„</text:span><text:span text:style-name="T154">V</text:span><text:span text:style-name="T155"><text:s/>SKYRIUS</text:span></text:p>
      <text:p text:style-name="P156"><text:span text:style-name="T157">FUNKCIJŲ PERŽIŪROS REKOMENDACIJŲ ĮGYVENDINIMAS IR STEBĖSENA</text:span><text:span text:style-name="T158">“.</text:span></text:p>
      <text:p text:style-name="P159"><text:span text:style-name="T160">3.9</text:span><text:span text:style-name="T161">. Pakeisti VI skyriaus pavadinimą ir jį išdėstyti taip:</text:span></text:p>
      <text:p text:style-name="P162"/>
      <text:p text:style-name="P163"><text:span text:style-name="T164">„</text:span><text:span text:style-name="T165">VI</text:span><text:span text:style-name="T166"><text:s/>SKYRIUS</text:span></text:p>
      <text:p text:style-name="P167"><text:span text:style-name="T168">BAIGIAMOSIOS NUOSTATOS</text:span><text:span text:style-name="T169">“.</text:span></text:p>
      <text:p text:style-name="Normal"/>
      <text:p text:style-name="P170"/>
      <text:p text:style-name="P171"/>
      <text:p text:style-name="P172">Ministras Pirmininkas<text:tab/>Algirdas Butkevičius</text:p>
      <text:p text:style-name="P173"/>
      <text:p text:style-name="P174"/>
      <text:p text:style-name="P175"/>
      <text:p text:style-name="P176"><text:span text:style-name="T177">Vidaus reikalų ministras</text:span><text:span text:style-name="T178"><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2:37:00Z</meta:creation-date>
    <dc:date>2016-11-02T12:37:00Z</dc:date>
    <meta:print-date>2016-10-27T05:28:00Z</meta:print-date>
    <meta:template xlink:href="Normal.dotm" xlink:type="simple"/>
    <meta:editing-cycles>2</meta:editing-cycles>
    <meta:editing-duration>PT0S</meta:editing-duration>
    <meta:document-statistic meta:page-count="3" meta:paragraph-count="58" meta:word-count="705" meta:character-count="5056" meta:row-count="152" meta:non-whitespace-character-count="4409"/>
  </office:meta>
</office:document-meta>
</file>