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style:tab-stops>
          <style:tab-stop style:type="left" style:position="5.125in"/>
          <style:tab-stop style:type="right" style:position="6.4048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keep-with-next="always" style:snap-to-layout-grid="false" fo:text-align="center" fo:line-height="150%" fo:text-indent="0.3in">
        <style:tab-stops>
          <style:tab-stop style:type="left" style:position="0.3in"/>
          <style:tab-stop style:type="left" style:position="9.0895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ar" style:country-asian="SA"/>
    </style:style>
    <style:style style:name="P13" style:parent-style-name="Normal" style:family="paragraph">
      <style:paragraph-properties fo:text-align="center" fo:text-indent="0.2583in"/>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FF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indent="0.5166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597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043in"/>
      <style:text-properties fo:hyphenate="false"/>
    </style:style>
    <style:style style:name="P66" style:parent-style-name="Normal" style:family="paragraph">
      <style:paragraph-properties fo:text-align="justify" fo:text-indent="0.043in"/>
      <style:text-properties fo:hyphenate="false"/>
    </style:style>
    <style:style style:name="P67" style:parent-style-name="Normal" style:family="paragraph">
      <style:paragraph-properties fo:text-align="justify" fo:text-indent="0.043in"/>
      <style:text-properties style:font-size-complex="12pt" fo:language="en" fo:country="GB"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9"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TARYBA</text:p>
      <text:p text:style-name="Normal"/>
      <text:p text:style-name="P11"><text:span text:style-name="T12">SPRENDIMAS</text:span></text:p>
      <text:p text:style-name="P13">DĖL ŽEMĖS NUOMOS MOKESČIO TARIFO NUSTATYMO</text:p>
      <text:p text:style-name="P14"/>
      <text:p text:style-name="P15">2021 m. <text:s/>rugpjūčio 12 d. Nr. K-148 <text:s text:c="6"/></text:p>
      <text:p text:style-name="P16">Alytus</text:p>
      <text:p text:style-name="P17"/>
      <text:p text:style-name="P18"><text:span text:style-name="T19">Vadovaudamasi Lietuvos Respublikos vietos savivaldos įstatymo 16 straipsnio 2 dalies 37 punktu, Lietuvos Respublikos Vyriausybės 2002 m. lapkričio 19 d. nutarimo Nr. 1798 „Dėl nuomos mokesčio už valstybinę žemę“ 1.3 ir 1.4 papunkčiais ir Lietuvos Respublikos Vyriausybės 2003 m. lapkričio 10 d. nutarimo Nr. 1387 „Dėl žemės nuomos mokesčio už valstybinės žemės sklypų naudojimą“ 1, 2, 3 punktais, Lietuvos Respublikos Vyriausybės 2012 m. gruodžio 12 d. <text:s/>nutarimu Nr. 1523 „Dėl masinio žemės vertinimo taisyklių patvirtinimo ir Lietuvos Respublikos žemės mokesčio įstatymo nuostatų įgyvendinimo“, Alytaus rajono savivaldybės taryba n u s p r e n d ž i a: <text:s/></text:span></text:p>
      <text:p text:style-name="P20"><text:span text:style-name="T21">1</text:span><text:span text:style-name="T22">. Nustatyti nuomos mokesčio <text:s/>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 – pardavimo sutarčių sudarymo (išskyrus už žemę, perduotą naudotis panaudai) tarifo dydį 2021 metams nuo žemės vertės, apskaičiuotos Lietuvos Respublikos Vyriausybės 1999 m. vasario 24 d. nutarimu Nr. 205 „Dėl žemės įvertinimo tvarkos“ nustatyta tvarka, bei pagal 2021 m. sausio 1 d. taikomus žemės verčių žemėlapius ir žemės verčių zonų numerius, patvirtintus Nacionalinės žemės tarnybos prie Žemės ūkio ministerijos direktoriaus 2020 m</text:span><text:span text:style-name="T23">.<text:s/></text:span><text:span text:style-name="T24">gruodžio 15 d. įsakymu Nr. 1P-445-(1.3 E.) „Dėl masinio žemės vertinimo dokumentų tvirtinimo“ (www.registrucentras.lt):</text:span></text:p>
      <text:p text:style-name="P25"><text:span text:style-name="T26">1.1</text:span><text:span text:style-name="T27">. žemės ūkio paskirties žemei (išskyrus mėgėjų sodų žemę) – 1% žemės vertės;</text:span></text:p>
      <text:p text:style-name="P28"><text:span text:style-name="T29">1.2</text:span><text:span text:style-name="T30">. mėgėjų sodų žemei – 1 % žemės vertės;</text:span></text:p>
      <text:p text:style-name="P31"><text:span text:style-name="T32">1.3</text:span><text:span text:style-name="T33">. gyvenamųjų teritorijų žemei – 0,6<text:s/></text:span><text:span text:style-name="T34">%<text:s/></text:span><text:span text:style-name="T35">žemės vertės;</text:span></text:p>
      <text:p text:style-name="P36"><text:span text:style-name="T37">1.4</text:span><text:span text:style-name="T38">. komercinei žemei – 1 % žemės vertės;</text:span></text:p>
      <text:p text:style-name="P39"><text:span text:style-name="T40">1.5</text:span><text:span text:style-name="T41">. pramonės ir sandėliavimo žemei <text:s/>– 2 % žemės vertės;</text:span></text:p>
      <text:p text:style-name="P42"><text:span text:style-name="T43">1.6</text:span><text:span text:style-name="T44">. garažų bendrijų ir garažų savininkų naudojamai žemei – 2 % žemės vertės;</text:span></text:p>
      <text:p text:style-name="P45"><text:span text:style-name="T46">1.7</text:span><text:span text:style-name="T47">. apleistai, nenaudojamai žemei arba žemei, kurioje stovi nenaudojamais, naudojamais ne pagal paskirtį, apleistais arba neprižiūrimais pripažinti pastatai (patalpos) ir statiniai – 4 % žemės vertės.</text:span></text:p>
      <text:p text:style-name="P48"><text:span text:style-name="T49">2</text:span><text:span text:style-name="T50">.</text:span><text:span text:style-name="T51"><text:tab/>Bažnyčių ir šventorių užimtai žemei bei sklypams, taip pat žemei prie pastatų ir statinių, priklausančių religinėms bendrijoms (jeigu šie pastatai ir statiniai nenaudojami ūkinei komercinei veiklai), išskyrus žemę, naudojamą žemės ūkio veiklai, taikyti <text:s/>0,1% žemės nuomos mokesčio tarifas.</text:span></text:p>
      <text:p text:style-name="P52"><text:span text:style-name="T53">3</text:span><text:span text:style-name="T54">.<text:s/></text:span><text:span text:style-name="T55">Taikyti Nekilnojamojo turto registre registruotų sklypų žemei iki jos vertės perskaičiavimo pagal verčių žemėlapius tarifo dydį, nustatytą 1.1.–1.6 punktuose.</text:span></text:p>
      <text:p text:style-name="P56"><text:span text:style-name="T57">4</text:span><text:span text:style-name="T58">. Nustatyti, kad juridiniai asmenys žemės nuomos mokestį apskaičiuoja patys ir mokesčių deklaracijas dviem egzemplioriais iki einamųjų metų spalio 15 dienos pateikia Alytaus rajono savivaldybės administracijos Finansų ir investicijų skyriui.</text:span></text:p>
      <text:p text:style-name="P59"><text:span text:style-name="T60">5</text:span><text:span text:style-name="T61">. Nustatyti, kad administracijos direktorius atsakingas už fizinių asmenų žemės nuomos mokesčio dydžio apskaičiavimą ir mokesčių mokėtojų informavimą, pateikiant mokesčių deklaracijas iki einamųjų metų lapkričio 1 dienos.</text:span></text:p>
      <text:p text:style-name="P62"><text:span text:style-name="T63">6</text:span><text:span text:style-name="T64">. Nustatyti, kad fiziniai ir juridiniai asmenys dėl žemės kadastro duomenų patikslinimo papildomai priskaičiuotą ar perskaičiuotą žemės nuomos mokestį turi sumokėti ne vėliau kaip per 30 dienų po duomenų patikslinimo.</text:span></text:p>
      <text:p text:style-name="P65"/>
      <text:p text:style-name="P66"/>
      <text:p text:style-name="P67">Savivaldybės meras<text:tab/><text:tab/><text:tab/><text:tab/><text:tab/><text:tab/><text:tab/><text:tab/>Algirdas Vrubliauska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1-08-16T13:47:00Z</meta:creation-date>
    <dc:date>2021-08-16T13:47:00Z</dc:date>
    <meta:print-date>2020-07-01T06:38:00Z</meta:print-date>
    <meta:template xlink:href="Normal.dotm" xlink:type="simple"/>
    <meta:editing-cycles>2</meta:editing-cycles>
    <meta:editing-duration>PT0S</meta:editing-duration>
    <meta:document-statistic meta:page-count="2" meta:paragraph-count="6" meta:word-count="519" meta:character-count="3477" meta:row-count="24" meta:non-whitespace-character-count="2964"/>
  </office:meta>
</office:document-meta>
</file>