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8604in" style:use-optimal-column-width="false"/>
    </style:style>
    <style:style style:name="TableColumn35" style:family="table-column">
      <style:table-column-properties style:column-width="0.8618in" style:use-optimal-column-width="false"/>
    </style:style>
    <style:style style:name="TableColumn36" style:family="table-column">
      <style:table-column-properties style:column-width="1.1743in" style:use-optimal-column-width="false"/>
    </style:style>
    <style:style style:name="TableColumn37" style:family="table-column">
      <style:table-column-properties style:column-width="0.8604in" style:use-optimal-column-width="false"/>
    </style:style>
    <style:style style:name="TableColumn38" style:family="table-column">
      <style:table-column-properties style:column-width="2.6784in" style:use-optimal-column-width="false"/>
    </style:style>
    <style:style style:name="Table32" style:family="table">
      <style:table-properties style:width="6.7951in" style:rel-width="99.3%" fo:margin-left="0in" table:align="lef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letter-spacing="0.0069in" fo:font-size="10pt" style:font-size-asian="10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ĮSAKYMAS</text:p>
      <text:p text:style-name="P9"><text:span text:style-name="T10">DĖL LIETUVOS RESPUBLIKOS APLINKOS MINISTRO 2016 M. GEGUŽĖS 10 D. ĮSAKYMO NR. D1-342 „</text:span><text:span text:style-name="T11">DĖL FINANSAVIMO SKYRIMO PROJEKTAMS PAGAL KONCEPCIJĄ „ATSINAUJINANČIŲ ENERGIJOS IŠTEKLIŲ NAUDOJIMO SKATINIMAS BESIVYSTANČIOSE ŠALYSE, PERDUODANT LIETUVOS TECHNOLOGIJAS IR PATIRTĮ“ PAKEITIMO</text:span></text:p>
      <text:p text:style-name="P12"/>
      <text:p text:style-name="P13">2018 m. lapkričio 19 d. Nr. D1-960</text:p>
      <text:p text:style-name="P14">Vilnius</text:p>
      <text:p text:style-name="P15"/>
      <text:p text:style-name="P16"/>
      <text:p text:style-name="P17"><text:span text:style-name="T18">Vadovaudamasis<text:s/></text:span><text:span text:style-name="T19">2017 m. vasario 13 d. projekto įgyvendinimo sutarties Nr. PS-2017-5-KKSP 5.6. ir 6.1.2. papunkčiais ir atsižvelgdamas į įmonės UAB „Biokaitra“ (įmonės kodas<text:s/></text:span>302482922)<text:span text:style-name="T20"><text:s/></text:span><text:span text:style-name="T21">2018 m. gegužės 3 d. raštą „Dėl vystomojo bendradarbiavimo projekto įgyvendinimo“, 2018 m. birželio 27 d. raštą „Dėl vystomojo bendradarbiavimo projekto sutarties nutraukimo“ ir 2018 m. spalio 3 d. raštą „Dėl vystomojo bendradarbiavimo projekto sutarties nutraukimo“,<text:s/></text:span></text:p>
      <text:p text:style-name="P22">p a k e i č i u<text:span text:style-name="T23"><text:s/>Lietuvos Respublikos aplinkos ministro 2016 m. gegužės 10 d. įsakymą Nr. D1-342 „</text:span><text:span text:style-name="T24">Dėl finansavimo skyrimo projektams pagal koncepciją „Atsinaujinančių energijos išteklių naudojimo skatinimas besivystančiose šalyse, perduodant Lietuvos technologijas ir patirtį“:</text:span></text:p>
      <text:p text:style-name="P25"><text:span text:style-name="T26">1</text:span><text:span text:style-name="T27">. Pripažįstu netekusiu galios lentelės 1 punktą.</text:span></text:p>
      <text:p text:style-name="P28"><text:span text:style-name="T29">2</text:span><text:span text:style-name="T30">.<text:s/></text:span>Pakeičiu<text:span text:style-name="T31"><text:s/>pastraipą „IŠ VISO“, einančią po lentelės 2 punktu, ir ją išdėstau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IŠ VISO:</text:p>
          </table:table-cell>
          <table:table-cell table:style-name="TableCell48">
            <text:p text:style-name="P49">140 000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Aplink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5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1-19T14:29:00Z</meta:creation-date>
    <dc:date>2018-11-19T14:29:00Z</dc:date>
    <meta:print-date>2018-11-16T11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320" meta:row-count="78" meta:non-whitespace-character-count="1177"/>
  </office:meta>
</office:document-meta>
</file>