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0694in" style:page-number="1"/>
      <style:text-properties fo:hyphenate="false"/>
    </style:style>
    <style:style style:name="T4" style:parent-style-name="DefaultParagraphFont" style:family="text">
      <style:text-properties style:font-name-asian="NSimSun" style:letter-kerning="true" style:font-size-complex="12pt" style:language-asian="hi" style:country-asian="IN" style:language-complex="hi" style:country-complex="IN"/>
    </style:style>
    <style:style style:name="P5" style:parent-style-name="Normal" style:family="paragraph">
      <style:paragraph-properties fo:text-align="center" style:line-height-at-least="0.0694in"/>
      <style:text-properties style:font-name-asian="NSimSun" fo:font-weight="bold" style:font-weight-asian="bold" fo:text-transform="uppercase" style:letter-kerning="true" style:font-size-complex="12pt" style:language-asian="ar" style:country-asian="SA" fo:hyphenate="false"/>
    </style:style>
    <style:style style:name="P6" style:parent-style-name="Normal" style:family="paragraph">
      <style:paragraph-properties fo:text-align="center" style:line-height-at-least="0.0694in"/>
      <style:text-properties style:font-name-asian="NSimSun" fo:font-weight="bold" style:font-weight-asian="bold" fo:text-transform="uppercase" style:letter-kerning="true" style:font-size-complex="12pt" style:language-asian="ar" style:country-asian="SA" fo:hyphenate="false"/>
    </style:style>
    <style:style style:name="P7" style:parent-style-name="Normal" style:family="paragraph">
      <style:paragraph-properties fo:text-align="center" style:line-height-at-least="0.0694in"/>
      <style:text-properties style:font-name-asian="NSimSun" fo:font-weight="bold" style:font-weight-asian="bold" fo:text-transform="uppercase" style:letter-kerning="true" style:font-size-complex="12pt" style:language-asian="ar" style:country-asian="SA" fo:hyphenate="false"/>
    </style:style>
    <style:style style:name="P8" style:parent-style-name="Normal" style:family="paragraph">
      <style:paragraph-properties fo:keep-with-next="always" fo:text-align="center" style:line-height-at-least="0.0694in" fo:text-indent="0.5in">
        <style:tab-stops>
          <style:tab-stop style:type="left" style:position="-0.2694in"/>
          <style:tab-stop style:type="left" style:position="0in"/>
        </style:tab-stops>
      </style:paragraph-properties>
      <style:text-properties style:font-name-asian="NSimSun" fo:font-weight="bold" style:font-weight-asian="bold" fo:text-transform="uppercase" style:letter-kerning="true" style:font-size-complex="12pt" style:language-asian="ar" style:country-asian="SA" fo:hyphenate="false"/>
    </style:style>
    <style:style style:name="P9" style:parent-style-name="Normal" style:family="paragraph">
      <style:paragraph-properties fo:text-align="center" style:line-height-at-least="0.0694in"/>
      <style:text-properties style:font-name-asian="NSimSun" style:font-weight-complex="bold" style:letter-kerning="true" style:font-size-complex="12pt" style:language-asian="ar" style:country-asian="SA" fo:hyphenate="false"/>
    </style:style>
    <style:style style:name="P10" style:parent-style-name="Normal" style:family="paragraph">
      <style:paragraph-properties fo:text-align="center" style:line-height-at-least="0.0694in"/>
      <style:text-properties style:font-name-asian="NSimSun" style:font-weight-complex="bold" style:letter-kerning="true" style:font-size-complex="12pt" style:language-asian="ar" style:country-asian="SA" fo:hyphenate="false"/>
    </style:style>
    <style:style style:name="P11" style:parent-style-name="Normal" style:family="paragraph">
      <style:paragraph-properties fo:text-align="center" style:line-height-at-least="0.0694in"/>
      <style:text-properties style:font-name-asian="NSimSun" style:font-weight-complex="bold" style:letter-kerning="true" style:font-size-complex="12pt" style:language-asian="ar" style:country-asian="SA" fo:hyphenate="false"/>
    </style:style>
    <style:style style:name="P12" style:parent-style-name="Normal" style:family="paragraph">
      <style:paragraph-properties fo:text-align="justify" style:line-height-at-least="0.0694in"/>
      <style:text-properties style:font-name-asian="NSimSun" style:font-weight-complex="bold" style:letter-kerning="true" style:font-size-complex="12pt" style:language-asian="ar" style:country-asian="SA" fo:hyphenate="false"/>
    </style:style>
    <style:style style:name="P13" style:parent-style-name="Normal" style:family="paragraph">
      <style:paragraph-properties fo:text-align="justify" style:line-height-at-least="0.0694in" fo:text-indent="0.5in"/>
      <style:text-properties style:font-name-asian="NSimSun" style:letter-kerning="true" style:font-size-complex="12pt" style:language-asian="ar" style:country-asian="SA" fo:hyphenate="false"/>
    </style:style>
    <style:style style:name="P14" style:parent-style-name="Normal" style:family="paragraph">
      <style:paragraph-properties fo:text-align="justify" style:line-height-at-least="0.0694in" fo:text-indent="0.3937in"/>
      <style:text-properties fo:hyphenate="false"/>
    </style:style>
    <style:style style:name="T15" style:parent-style-name="DefaultParagraphFont" style:family="text">
      <style:text-properties style:font-name-asian="NSimSun" style:letter-kerning="true" style:font-size-complex="12pt" style:language-asian="ar" style:country-asian="SA"/>
    </style:style>
    <style:style style:name="T16" style:parent-style-name="DefaultParagraphFont" style:family="text">
      <style:text-properties style:font-name-asian="NSimSun" style:font-weight-complex="bold" fo:color="#000000" style:letter-kerning="true" style:font-size-complex="12pt" style:language-asian="ar" style:country-asian="SA"/>
    </style:style>
    <style:style style:name="P17" style:parent-style-name="Normal" style:family="paragraph">
      <style:paragraph-properties fo:text-align="justify" style:line-height-at-least="0.0694in" fo:text-indent="0.3937in"/>
      <style:text-properties fo:hyphenate="false"/>
    </style:style>
    <style:style style:name="T18" style:parent-style-name="DefaultParagraphFont" style:family="text">
      <style:text-properties style:font-name-asian="NSimSun" style:font-weight-complex="bold" fo:color="#000000" style:letter-kerning="true" style:font-size-complex="12pt" style:language-asian="ar" style:country-asian="SA"/>
    </style:style>
    <style:style style:name="T19" style:parent-style-name="DefaultParagraphFont" style:family="text">
      <style:text-properties style:font-name-asian="NSimSun" style:font-weight-complex="bold" fo:color="#000000" style:letter-kerning="true" style:font-size-complex="12pt" style:language-asian="ar" style:country-asian="SA"/>
    </style:style>
    <style:style style:name="T20" style:parent-style-name="DefaultParagraphFont" style:family="text">
      <style:text-properties style:font-name-asian="NSimSun" style:font-weight-complex="bold" fo:color="#000000" style:letter-kerning="true" style:font-size-complex="12pt" fo:language="en" fo:country="US" style:language-asian="ar" style:country-asian="SA"/>
    </style:style>
    <style:style style:name="T21" style:parent-style-name="DefaultParagraphFont" style:family="text">
      <style:text-properties style:font-name-asian="NSimSun" style:font-weight-complex="bold" fo:color="#000000" style:letter-kerning="true" style:font-size-complex="12pt" style:language-asian="ar" style:country-asian="SA"/>
    </style:style>
    <style:style style:name="T22" style:parent-style-name="DefaultParagraphFont" style:family="text">
      <style:text-properties style:font-name-asian="NSimSun" style:font-weight-complex="bold" fo:color="#000000" style:letter-kerning="true" style:font-size-complex="12pt" fo:language="en" fo:country="US" style:language-asian="ar" style:country-asian="SA"/>
    </style:style>
    <style:style style:name="T23" style:parent-style-name="DefaultParagraphFont" style:family="text">
      <style:text-properties style:font-name-asian="NSimSun" style:font-weight-complex="bold" fo:color="#000000" style:letter-kerning="true" style:font-size-complex="12pt" style:language-asian="ar" style:country-asian="SA"/>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name-asian="NSimSun" style:letter-kerning="true" style:font-size-complex="12pt" style:language-asian="ar" style:country-asian="SA"/>
    </style:style>
    <style:style style:name="T26" style:parent-style-name="DefaultParagraphFont" style:family="text">
      <style:text-properties style:font-name-asian="NSimSun"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font-name-asian="NSimSun" style:letter-kerning="true" style:font-size-complex="12pt" style:language-asian="ar" style:country-asian="SA"/>
    </style:style>
    <style:style style:name="P29" style:parent-style-name="Normal" style:family="paragraph">
      <style:paragraph-properties fo:text-align="justify" style:line-height-at-least="0.0694in"/>
      <style:text-properties fo:hyphenate="false"/>
    </style:style>
    <style:style style:name="P30" style:parent-style-name="Normal" style:family="paragraph">
      <style:paragraph-properties fo:text-align="justify" style:line-height-at-least="0.0694in"/>
      <style:text-properties style:font-size-complex="12pt" fo:hyphenate="false"/>
    </style:style>
    <style:style style:name="P31" style:parent-style-name="Normal" style:family="paragraph">
      <style:paragraph-properties fo:text-align="justify" style:line-height-at-least="0.0694in"/>
      <style:text-properties style:font-size-complex="12pt" fo:hyphenate="false"/>
    </style:style>
    <style:style style:name="P3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33" style:parent-style-name="Normal" style:family="paragraph">
      <style:paragraph-properties fo:text-align="justify" style:line-height-at-least="0.0694in"/>
      <style:text-properties fo:hyphenate="false"/>
    </style:style>
    <style:style style:name="P34" style:parent-style-name="Normal" style:master-page-name="MPF1" style:family="paragraph">
      <style:paragraph-properties fo:break-before="page" fo:text-indent="3.5437in" style:page-number="1"/>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align="end"/>
      <style:text-properties style:font-size-complex="12pt"/>
    </style:style>
    <style:style style:name="P44" style:parent-style-name="Normal" style:family="paragraph">
      <style:paragraph-properties fo:text-align="end"/>
      <style:text-properties style:font-size-complex="12pt"/>
    </style:style>
    <style:style style:name="P45" style:parent-style-name="Normal" style:family="paragraph">
      <style:paragraph-properties fo:text-align="center"/>
      <style:text-properties fo:hyphenate="false"/>
    </style:style>
    <style:style style:name="T46" style:parent-style-name="DefaultParagraphFont" style:family="text">
      <style:text-properties style:font-name-asian="NSimSun" fo:font-weight="bold" style:font-weight-asian="bold" style:letter-kerning="true" style:font-size-complex="12pt" style:language-asian="hi" style:country-asian="IN" style:language-complex="hi" style:country-complex="IN"/>
    </style:style>
    <style:style style:name="P47" style:parent-style-name="Normal" style:family="paragraph">
      <style:text-properties style:font-size-complex="12pt"/>
    </style:style>
    <style:style style:name="P48" style:parent-style-name="Normal" style:family="paragraph">
      <style:paragraph-properties fo:widows="0" fo:orphans="0" fo:text-align="center" style:line-height-at-least="0.0694in" fo:background-color="#FFFFFF"/>
      <style:text-properties fo:hyphenate="false"/>
    </style:style>
    <style:style style:name="T49"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50"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51" style:parent-style-name="Normal" style:family="paragraph">
      <style:paragraph-properties fo:widows="0" fo:orphans="0" fo:text-align="center" style:line-height-at-least="0.0694in" fo:background-color="#FFFFFF"/>
      <style:text-properties fo:hyphenate="false"/>
    </style:style>
    <style:style style:name="T52"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53" style:parent-style-name="Normal" style:family="paragraph">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80"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80"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style:line-height-at-least="0.0694in" fo:background-color="#FFFFFF"/>
      <style:text-properties fo:hyphenate="false"/>
    </style:style>
    <style:style style:name="T88"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89"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90" style:parent-style-name="DefaultParagraphFont" style:family="text">
      <style:text-properties style:font-name-asian="NSimSun" fo:font-weight="bold" style:font-weight-asian="bold" style:letter-kerning="true" style:font-size-complex="12pt" style:language-asian="hi" style:country-asian="IN" style:language-complex="hi" style:country-complex="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93" style:parent-style-name="Normal" style:family="paragraph">
      <style:paragraph-properties fo:text-align="justify"/>
      <style:text-properties style:font-name-asian="NSimSun" style:letter-kerning="true" style:font-size-complex="12pt" style:language-asian="hi" style:country-asian="IN" style:language-complex="hi" style:country-complex="IN" fo:hyphenate="false"/>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widows="0" fo:orphans="0" fo:text-align="center" style:line-height-at-least="0.0694in" fo:background-color="#FFFFFF"/>
      <style:text-properties fo:hyphenate="false"/>
    </style:style>
    <style:style style:name="T157"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158"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widows="0" fo:orphans="0" fo:text-align="center" style:line-height-at-least="0.0694in" fo:background-color="#FFFFFF"/>
      <style:text-properties fo:hyphenate="false"/>
    </style:style>
    <style:style style:name="T185"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186"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language-asian="ar" style:country-asian="SA"/>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fo:language="en" fo:country="US"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fo:language="en" fo:country="US"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fo:language="en" fo:country="US"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fo:language="en" fo:country="US"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fo:language="en" fo:country="US"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style:font-size-complex="12pt" fo:language="en" fo:country="US"/>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style:line-height-at-least="0.0694in" fo:text-indent="0.3937in" fo:background-color="#FFFFFF"/>
      <style:text-properties fo:hyphenate="false"/>
    </style:style>
    <style:style style:name="T328"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329"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330" style:parent-style-name="Normal" style:family="paragraph">
      <style:paragraph-properties fo:text-align="center"/>
      <style:text-properties fo:hyphenate="false"/>
    </style:style>
    <style:style style:name="T331"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widows="0" fo:orphans="0" fo:text-align="center" style:line-height-at-least="0.0694in" fo:background-color="#FFFFFF"/>
      <style:text-properties fo:hyphenate="false"/>
    </style:style>
    <style:style style:name="T348"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349"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352" style:parent-style-name="Normal" style:family="paragraph">
      <style:paragraph-properties fo:text-align="center"/>
      <style:text-properties style:font-name-asian="NSimSun" fo:font-weight="bold" style:font-weight-asian="bold" style:font-weight-complex="bold" style:letter-kerning="true" style:font-size-complex="12pt" style:language-asian="hi" style:country-asian="IN" style:language-complex="hi" style:country-complex="IN" fo:hyphenate="fals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name-asian="NSimSun" style:letter-kerning="true" style:font-size-complex="12pt" style:language-asian="hi" style:country-asian="IN" style:language-complex="hi" style:country-complex="IN"/>
    </style:style>
    <style:style style:name="T355" style:parent-style-name="DefaultParagraphFont" style:family="text">
      <style:text-properties style:font-name-asian="NSimSun" style:letter-kerning="true" style:font-size-complex="12pt" style:language-asian="hi" style:country-asian="IN" style:language-complex="hi" style:country-complex="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1458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POLICIJOS GENERALINIS KOMISARAS</text:p>
      <text:p text:style-name="P6"/>
      <text:p text:style-name="P7">ĮSAKYMAS</text:p>
      <text:p text:style-name="P8">DĖL LIETUVOS POLICIJOS GENERALINIO KOMISARO 2007 M. RUGPJŪČIO 22 D. ĮSAKYMO NR. 5-V-568 „DĖL LIETUVOS POLICIJOS KINOLOGIJOS CENTRO REORGANIZAVIMO PRIJUNGIMO PRIE LIETUVOS POLICIJOS KRIMINALISTINIŲ TYRIMŲ CENTRO BŪDU“ PAKEITIMO<text:s/></text:p>
      <text:p text:style-name="P9"/>
      <text:p text:style-name="P10">2021 m. rugpjūčio 3 d. Nr. 5-V-616</text:p>
      <text:p text:style-name="P11">Vilnius</text:p>
      <text:p text:style-name="P12"/>
      <text:p text:style-name="P13"/>
      <text:p text:style-name="P14"><text:span text:style-name="T15">Vadovaudamasis Lietuvos Respublikos policijos įstatymo 19 straipsnio 1 dalies 4 punktu ir įgyvendindamas Policijos departamento prie Lietuvos Respublikos vidaus reikalų ministerijos padalinių ir policijos įstaigų imuniteto ir vidaus tyrimų bei administravimo padalinių funkcijų centralizavimo planą, patvirtintą Lietuvos policijos generalinio komisaro 2021 m. birželio 8 d. įsakymu Nr. 5-V-441 „Dėl Policijos departamento prie Lietuvos Respublikos vidaus reikalų ministerijos padalinių ir policijos įstaigų imuniteto ir vidaus tyrimų bei administravimo padalinių funkcijų centralizavimo plano patvirtinimo“</text:span><text:span text:style-name="T16">:</text:span></text:p>
      <text:p text:style-name="P17"><text:span text:style-name="T18">1</text:span><text:span text:style-name="T19">. P a k e<text:s/></text:span><text:span text:style-name="T20">i</text:span><text:span text:style-name="T21"><text:s/>č</text:span><text:span text:style-name="T22"><text:s/>i u</text:span><text:span text:style-name="T23"><text:s text:c="2"/>Lietuvos policijos kriminalistinių tyrimų centro nuostatus, patvirtintus Lietuvos policijos generalinio komisaro 2007 m. rugpjūčio 22 d. įsakymo Nr. 5-V-568 „Dėl Lietuvos policijos kinologijos centro reorganizavimo prijungimo prie Lietuvos policijos kriminalistinių tyrimų centro būdu“ 2.1 papunkčiu, ir išdėstau juos nauja redakcija (pridedama).</text:span></text:p>
      <text:p text:style-name="P24"><text:span text:style-name="T25">2</text:span><text:span text:style-name="T26">. N u s t a t a u, <text:s/>kad šis įsakymas įsigalioja 20</text:span><text:span text:style-name="T27">21</text:span><text:span text:style-name="T28"><text:s/>m. spalio 1 d.</text:span></text:p>
      <text:p text:style-name="P29"/>
      <text:p text:style-name="P30"/>
      <text:p text:style-name="P31"/>
      <text:p text:style-name="P32">Policijos generalinis komisaras<text:tab/><text:s/><text:tab/><text:tab/><text:s text:c="26"/>Renatas Požėla</text:p>
      <text:p text:style-name="P33"/>
      <text:soft-page-break/>
      <text:p text:style-name="P34">PATVIRTINTA</text:p>
      <text:p text:style-name="P37">Lietuvos policijos generalinio komisaro</text:p>
      <text:p text:style-name="P38">2007 m. rugpjūčio 22 d. įsakymu<text:s/></text:p>
      <text:p text:style-name="P39">Nr. 5-V-568<text:s/></text:p>
      <text:p text:style-name="P40">(Lietuvos policijos generalinio komisaro</text:p>
      <text:p text:style-name="P41">2021 m. rugpjūčio 3 d. įsakymo<text:s/></text:p>
      <text:p text:style-name="P42">Nr. 5-V-616 redakcija)</text:p>
      <text:p text:style-name="P43"/>
      <text:p text:style-name="P44"/>
      <text:p text:style-name="P45"><text:span text:style-name="T46">LIETUVOS POLICIJOS KRIMINALISTINIŲ TYRIMŲ CENTR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policijos kriminalistinių tyrimų centras (toliau – Centras) yra specializuota ir teisės aktais pavestas specialiąsias policijos funkcijas vykdanti policijos įstaiga, kurios</text:span><text:span text:style-name="T57"><text:line-break/>paskirtis – užkardant, atskleidžiant ir tiriant nusikalstamas veikas ir kitus teisės pažeidimus, naudojant specialiąsias žinias atlikti objektų tyrimus (toliau – tyrimai) ir ekspertizes, dalyvauti formuojant ir įgyvendinti Lietuvos policijos sistemos strategiją visuomenės saugumo ir specialiųjų žinių panaudojimo srityje.</text:span></text:p>
      <text:p text:style-name="P58"><text:span text:style-name="T59">2</text:span><text:span text:style-name="T60">. Centras savo veikloje vadovaujasi Lietuvos Respublikos Konstitucija, Europos Sąjungos teisės aktais, Lietuvos Respublikos tarptautinėmis sutartimis, Lietuvos Respublikos policijos įstatymu, Lietuvos Respublikos valstybės tarnybos įstatymu, Lietuvos Respublikos vidaus tarnybos statutu, Lietuvos Respublikos viešojo administravimo įstatymu, Lietuvos Respublikos teismo ekspertizės įstatymu, kitais Lietuvos Respublikos įstatymais, Lietuvos Respublikos Seimo priimtais teisės aktais, Lietuvos Respublikos Prezidento dekretais, Lietuvos Respublikos Vyriausybės nutarimais, Lietuvos Respublikos Ministro Pirmininko potvarkiais, Lietuvos Respublikos vidaus reikalų ministro ir policijos generalinio komisaro įsakymais, standartu ISO/IEC 17025, kitais teisės aktais ir Lietuvos policijos kriminalistinių tyrimų centro nuostatais (toliau – Nuostatai).</text:span></text:p>
      <text:p text:style-name="P61"><text:span text:style-name="T62">3</text:span><text:span text:style-name="T63">. Centro savininkė yra valstybė. Centro savininko teises ir pareigas įgyvendina Lietuvos policijos generalinis komisaras. Jis koordinuoja ir kontroliuoja Centro veiklą, priima sprendimus dėl Centro reorganizavimo, likvidavimo, buveinės pakeitimo, sprendžia kitus įstatymuose ir kituose teisės aktuose jo kompetencijai priskirtus klausimus.</text:span></text:p>
      <text:p text:style-name="P64"><text:span text:style-name="T65">4</text:span><text:span text:style-name="T66">. Centras yra juridinis asmuo, turintis sąskaitas banke, blanką ir antspaudą su Lietuvos valstybės herbu ir pavadinimu „Lietuvos policijos kriminalistinių tyrimų centras“.</text:span></text:p>
      <text:p text:style-name="P67"><text:span text:style-name="T68">5</text:span><text:span text:style-name="T69">. Centras yra biudžetinė įstaiga, išlaikoma iš Lietuvos Respublikos valstybės biudžeto ir kitų valstybės pinigų fondų. Centrui finansuoti gali būti naudojamos ir kitos teisės aktų nustatyta tvarka gautos lėšos.</text:span></text:p>
      <text:p text:style-name="P70"><text:span text:style-name="T71">6</text:span><text:span text:style-name="T72">. Centras gali gauti paramą Lietuvos Respublikos labdaros ir paramos įstatymo nustatyta tvarka.</text:span></text:p>
      <text:p text:style-name="P73"><text:span text:style-name="T74">7</text:span><text:span text:style-name="T75">. Centro adresas: Liepyno g. 11A, 08108 Vilnius.</text:span></text:p>
      <text:p text:style-name="P76"><text:span text:style-name="T77">8</text:span><text:span text:style-name="T78">. Centro vieši pranešimai teisės aktų nustatyta tvarka skelbiami interneto tinklalapyje (</text:span><text:span text:style-name="T79">https://ktc.policija.lrv.lt</text:span><text:span text:style-name="T80"><text:s/>ir<text:s/></text:span><text:span text:style-name="T81">https://policija.lrv.lt</text:span><text:span text:style-name="T82">) ir (ar) kitose visuomenės informavimo priemonėse.</text:span></text:p>
      <text:p text:style-name="P83"><text:span text:style-name="T84">9</text:span><text:span text:style-name="T85">. Centro nuostatus ir struktūrą tvirtina Lietuvos policijos generalinis komisaras.</text:span></text:p>
      <text:p text:style-name="P86"/>
      <text:p text:style-name="P87"><text:span text:style-name="T88">II</text:span><text:span text:style-name="T89"><text:s/></text:span><text:span text:style-name="T90">SKYRIUS</text:span></text:p>
      <text:p text:style-name="P91"><text:span text:style-name="T92">CENTRO VEIKLOS TIKSLAI IR FUNKCIJOS</text:span></text:p>
      <text:p text:style-name="P93"/>
      <text:p text:style-name="P94"><text:span text:style-name="T95">10</text:span><text:span text:style-name="T96">. Pagrindiniai Centro veiklos tikslai yra:</text:span></text:p>
      <text:p text:style-name="P97"><text:span text:style-name="T98">10.1</text:span><text:span text:style-name="T99">. užkardant, atskleidžiant ir tiriant nusikalstamas veikas ir kitus teisės pažeidimus, naudojant specialiąsias žinias, atlikti tyrimus ir ekspertizes ir teisės aktų nustatyta tvarka teikti paslaugas asmenims;</text:span></text:p>
      <text:p text:style-name="P100"><text:span text:style-name="T101">10.2</text:span><text:span text:style-name="T102">. dalyvauti formuojant ir įgyvendinti Lietuvos policijos sistemos strategiją visuomenės saugumo ir specialiųjų žinių panaudojimo srityje, užkardant, atskleidžiant ir tiriant nusikalstamas veikas ir kitus teisės pažeidimus.</text:span></text:p>
      <text:p text:style-name="P103"><text:span text:style-name="T104">11</text:span><text:span text:style-name="T105">. Centras, siekdamas Nuostatų 9.1 papunktyje nurodyto veiklos tikslo:</text:span></text:p>
      <text:p text:style-name="P106"><text:span text:style-name="T107">11.1</text:span><text:span text:style-name="T108">. tiria sunkių ir labai sunkių, taip pat darančių didelę žalą valstybei ir asmenims ar sukeliančių didelį atgarsį visuomenėje nusikalstamų veikų padarymo vietas ir koordinuoja tokių nusikalstamų veikų padarymo vietų tyrimą šalyje;</text:span></text:p>
      <text:p text:style-name="P109"><text:span text:style-name="T110">11.2</text:span><text:span text:style-name="T111">. teisės aktų nustatyta tvarka atlieka tyrimus ir ekspertizes, užkardant, atskleidžiant ir tiriant nusikalstamas veikas bei kitus teisės pažeidimus;</text:span></text:p>
      <text:p text:style-name="P112"><text:span text:style-name="T113">11.3</text:span><text:span text:style-name="T114">. dalyvauja užtikrinant visuomenės saugumą ir viešąją tvarką, naudodamas specialiąsias žinias ir tarnybinius šunis;</text:span></text:p>
      <text:p text:style-name="P115"><text:span text:style-name="T116">11.4</text:span><text:span text:style-name="T117">. pagal kompetenciją kaupia ir tvarko žinybinius registrus, kartotekas, kolekcijas ir kitus informacinius duomenis, reikiamus nusikalstamoms veikoms ir kitiems teisės pažeidimams užkardyti, atskleisti ir tirti, tyrimams ir ekspertizėms atlikti, mokslo tiriamajai ir metodinei veiklai vykdyti;</text:span></text:p>
      <text:p text:style-name="P118"><text:span text:style-name="T119">11.5</text:span><text:span text:style-name="T120">. teisės aktų nustatyta tvarka ir patvirtintais įkainiais teikia mokamas paslaugas ir naudoja gautas pajamas;</text:span></text:p>
      <text:p text:style-name="P121"><text:span text:style-name="T122">11.6</text:span><text:span text:style-name="T123">.<text:s/></text:span><text:span text:style-name="T124">teisės aktų nustatyta tvarka ir policijos generalinio komisaro nustatyta apimtimi vykdo viešuosius pirkimus;</text:span></text:p>
      <text:p text:style-name="P125"><text:span text:style-name="T126">11.7</text:span><text:span text:style-name="T127">. pagal kompetenciją priima ir nagrinėja asmenų prašymus ir skundus, teikia asmenims informaciją.</text:span></text:p>
      <text:p text:style-name="P128"><text:span text:style-name="T129">12</text:span><text:span text:style-name="T130">. Centras, siekdamas Nuostatų 9.2 papunktyje nurodyto veiklos tikslo:</text:span></text:p>
      <text:p text:style-name="P131"><text:span text:style-name="T132">12.1</text:span><text:span text:style-name="T133">. atlieka taikomuosius mokslinius tyrimus specialiųjų žinių panaudojimo srityje, kuria naujas tyrimų ir ekspertizių rūšis nusikalstamoms veikoms bei kitiems teisės pažeidimams užkardyti, atskleisti ir tirti;</text:span></text:p>
      <text:p text:style-name="P134"><text:span text:style-name="T135">12.2</text:span><text:span text:style-name="T136">. rengia ir aprobuoja tyrimų ir ekspertizių atlikimo metodikas;</text:span></text:p>
      <text:p text:style-name="P137"><text:span text:style-name="T138">12.3</text:span><text:span text:style-name="T139">. pagal kompetenciją atlieka tyrimų ir ekspertizių veiklos rezultatų strateginę ir taktinę analizes, rengia išvadas, rekomendacijas specialiųjų žinių panaudojimo srityje;</text:span></text:p>
      <text:p text:style-name="P140"><text:span text:style-name="T141">12.4</text:span><text:span text:style-name="T142">. pagal kompetenciją dalyvauja rengiant ir rengia mokymo metodikas specialiųjų žinių panaudojimo srityje, suteikia pareigūnams, dirbantiems su tarnybiniais šunimis, specialistams ir ekspertams kompetenciją ir organizuoja jų kvalifikacijos tobulinimą;</text:span></text:p>
      <text:p text:style-name="P143"><text:span text:style-name="T144">12.5</text:span><text:span text:style-name="T145">. pagal kompetenciją vykdo apskričių vyriausiųjų policijos policijos komisariatų padalinių veiklos stebėseną ir patikrinimus;</text:span></text:p>
      <text:p text:style-name="P146"><text:span text:style-name="T147">12.6</text:span><text:span text:style-name="T148">. pagal kompetenciją rengia ar dalyvauja rengiant teisės aktų (išskyrus įstatymų ir Seimo nutarimų) projektus;</text:span></text:p>
      <text:p text:style-name="P149"><text:span text:style-name="T150">12.7</text:span><text:span text:style-name="T151">. įstatymų, kitų teisės aktų nustatyta tvarka bendradarbiauja su Lietuvos ir kitų valstybių įstaigomis, tarptautinėmis organizacijomis, mokslo ir kitomis institucijomis.</text:span></text:p>
      <text:p text:style-name="P152"><text:span text:style-name="T153">13</text:span><text:span text:style-name="T154">. Centras vykdo ir kitas įstatymų bei kitų teisės aktų nustatytas funkcijas.</text:span></text:p>
      <text:p text:style-name="P155"/>
      <text:p text:style-name="P156"><text:span text:style-name="T157">III</text:span><text:span text:style-name="T158"><text:s/>SKYRIUS</text:span></text:p>
      <text:p text:style-name="P159"><text:span text:style-name="T160">CENTRO TEISĖS</text:span></text:p>
      <text:p text:style-name="P161"/>
      <text:p text:style-name="P162"><text:span text:style-name="T163">14</text:span><text:span text:style-name="T164">. Centras, siekdamas jam nustatytų veiklos tikslų ir vykdydamas funkcijas, turi teisę:</text:span></text:p>
      <text:p text:style-name="P165"><text:span text:style-name="T166">14.1</text:span><text:span text:style-name="T167">. įstatymų ir kitų teisės aktų nustatyta tvarka iš valstybės ir savivaldybių institucijų bei įstaigų, kitų asmenų gauti informaciją, kurios reikia Centro veiklos tikslams siekti ir funkcijoms vykdyti;</text:span></text:p>
      <text:p text:style-name="P168"><text:span text:style-name="T169">14.2</text:span><text:span text:style-name="T170">. kaupti ir tvarkyti duomenis žinybiniuose registruose ir kitose informacinėse sistemose;</text:span></text:p>
      <text:p text:style-name="P171"><text:span text:style-name="T172">14.3</text:span><text:span text:style-name="T173">. įstatymų ir kitų teisės aktų nustatyta tvarka iš valstybės ir savivaldybių institucijų bei įstaigų, kitų asmenų gauti duomenis, objektus tyrimams atlikti, tyrimo ir ekspertizių rezultatų kokybei užtikrinti ir kolekcijoms papildyti;</text:span></text:p>
      <text:p text:style-name="P174"><text:span text:style-name="T175">14.4</text:span><text:span text:style-name="T176">. pagal kompetenciją organizuoti apskričių vyriausiųjų policijos komisariatų padalinių veiklos stebėseną ir tikrinti jų veiklą;</text:span></text:p>
      <text:p text:style-name="P177"><text:span text:style-name="T178">14.5</text:span><text:span text:style-name="T179">. Lietuvos Respublikos labdaros ir paramos įstatymo nustatyta tvarka gauti paramą iš asmenų.</text:span></text:p>
      <text:p text:style-name="P180"><text:span text:style-name="T181">15</text:span><text:span text:style-name="T182">. Centras turi ir kitų įstatymais bei kitais teisės aktais suteiktų teisių.</text:span></text:p>
      <text:p text:style-name="P183"/>
      <text:p text:style-name="P184"><text:span text:style-name="T185">IV</text:span><text:span text:style-name="T186"><text:s/>SKYRIUS</text:span></text:p>
      <text:p text:style-name="P187"><text:span text:style-name="T188">CENTRO DARBO ORGANIZAVIMAS</text:span></text:p>
      <text:p text:style-name="P189"/>
      <text:p text:style-name="P190"><text:span text:style-name="T191">16</text:span><text:span text:style-name="T192">. Centro veikla organizuojama vadovaujantis Policijos departamento prie Lietuvos Respublikos vidaus reikalų ministerijos strateginiu veiklos planu, patvirtintu Lietuvos Respublikos vidaus reikalų ministro įsakymu, ir metiniu veiklos planu, policijos generalinio komisaro patvirtintu Centro metiniu veiklos planu.</text:span></text:p>
      <text:p text:style-name="P193"><text:span text:style-name="T194">17</text:span><text:span text:style-name="T195">. Centras rengia ir teikia Policijos departamentui prie Lietuvos Respublikos vidaus reikalų ministerijos (toliau – Policijos departamentas) apžvalgas apie Centrui nustatytų veiklos tikslų siekimą ir funkcijų vykdymą, išteklius, Centro veiklos priemonių vykdymą ir kitais klausimais, informaciją, reikalingą Policijos departamento metiniam veiklos planui rengti.</text:span></text:p>
      <text:p text:style-name="P196"><text:span text:style-name="T197">18</text:span><text:span text:style-name="T198">. Centrui vadovauja viršininkas. Jį teisės aktų nustatyta tvarka skiria į pareigas ir atleidžia iš jų policijos generalinis komisaras. Centro viršininkas yra tiesiogiai pavaldus policijos generalinio komisaro pavaduotojui,<text:s/></text:span><text:span text:style-name="T199">atsakingam už viešosios ir kriminalinės policijos veiklos organizavimą, koordinavimą ir kontrolę</text:span><text:span text:style-name="T200">.</text:span></text:p>
      <text:p text:style-name="P201"><text:span text:style-name="T202">19</text:span><text:span text:style-name="T203">. Centro viršininkas turi pavaduotoją. Jis į pareigas skiriamas atrankos būdu ir yra tiesiogiai pavaldus Centro viršininkui.<text:s/></text:span><text:span text:style-name="T204">N</text:span><text:span text:style-name="T205">esant Centro viršininko, jo funkcijas atlieka jo pavaduotojas.</text:span></text:p>
      <text:p text:style-name="P206"><text:span text:style-name="T207">20</text:span><text:span text:style-name="T208">. Centro viršininkas:</text:span></text:p>
      <text:p text:style-name="P209"><text:span text:style-name="T210">20.1</text:span><text:span text:style-name="T211">. planuoja, organizuoja, kontroliuoja<text:s/></text:span><text:span text:style-name="T212">Centro</text:span><text:span text:style-name="T213"><text:s/>veiklą ir už tai atsako įgyvendindamas Lietuvos Respublikos įstatymus, Prezidento dekretus, Vyriausybės nutarimus, Ministro Pirmininko potvarkius ir patvirtintas programas, vidaus reikalų ministro, policijos generalinio komisaro įsakymus ir nurodymus;</text:span></text:p>
      <text:p text:style-name="P214"><text:span text:style-name="T215">20.2</text:span><text:span text:style-name="T216">. atsako už<text:s/></text:span><text:span text:style-name="T217">Centrui</text:span><text:span text:style-name="T218"><text:s/>pavestų uždavinių ir funkcijų vykdymą, atsižvelgdamas į vidaus kontrolės tikslą, veiklos riziką, vidaus kontrolės pastovumą ir jos atlikimo sąnaudas, apskaitos ir <text:s text:c="2"/>informacinę sistemas, turto apsaugos būklę ir kitus vidaus kontrolės kriterijus, nustato vidaus kontrolės procedūras<text:s/></text:span><text:span text:style-name="T219">Centre</text:span><text:span text:style-name="T220">, užtikrina, kad<text:s/></text:span><text:span text:style-name="T221">Centro</text:span><text:span text:style-name="T222"><text:s/>veikloje būtų laikomasi teisės aktų reikalavimų;</text:span></text:p>
      <text:p text:style-name="P223"><text:span text:style-name="T224">20.3</text:span><text:span text:style-name="T225">. organizuoja, kontroliuoja<text:s/></text:span><text:span text:style-name="T226">Centro</text:span><text:span text:style-name="T227"><text:s/>žmogiškųjų išteklių valdymą ir už tai atsako;</text:span></text:p>
      <text:p text:style-name="P228"><text:span text:style-name="T229">20.4</text:span><text:span text:style-name="T230">.<text:s/></text:span><text:span text:style-name="T231">organizuoja, kontroliuoja<text:s/></text:span><text:span text:style-name="T232">Centro</text:span><text:span text:style-name="T233"><text:s/>struktūrinių padalinių materialinį ir techninį aprūpinimą, materialinių vertybių apskaitą, saugojimą ir naudojimą, už tai atsako</text:span><text:span text:style-name="T234">;</text:span></text:p>
      <text:p text:style-name="P235"><text:span text:style-name="T236">20.5</text:span><text:span text:style-name="T237">.<text:s/></text:span><text:span text:style-name="T238">teisės aktų nustatyta tvarka tvirtina<text:s/></text:span><text:span text:style-name="T239">Centro</text:span><text:span text:style-name="T240"><text:s/>struktūrinių padalinių nuostatus, valstybės tarnautojų ir kitų darbuotojų pareigybių aprašymus, Kokybės vadybos sistemos dokumentus, tvirtina tiesiogiai pavaldžių darbuotojų atostogų prašymus, teisės aktų nustatyta tvarka atlieka valstybės tarnautojų tarnybinės veiklos vertinimą, rengia tiesiogiai pavaldžių darbuotojų tarnybinės veiklos vertinimo išvadas, priima sprendimus dėl valstybės tarnautojų ir kitų darbuotojų skyrimo į pareigas ar atleidimo iš jų, apdovanojimo, skatinimo, specialiųjų policijos laipsnių suteikimo, tarnybinių komandiruočių, tarnybinių nuobaudų skyrimo, jų panaikinimo, pasirašo kitus teisės aktus, susijusius su valstybės tarnautojų ir kitų darbuotojų tarnyba ar darbu</text:span><text:span text:style-name="T241">;</text:span></text:p>
      <text:p text:style-name="P242"><text:span text:style-name="T243">20.6</text:span><text:span text:style-name="T244">.<text:s/></text:span><text:span text:style-name="T245">teisės aktų nustatyta tvarka, neviršydamas<text:s/></text:span><text:span text:style-name="T246">Centro</text:span><text:span text:style-name="T247"><text:s/>nustatyto Darbo užmokesčio fondo, nustato pareigūnų ir kitų darbuotojų pareiginę algą, priedus ir priemokas</text:span><text:span text:style-name="T248">;</text:span></text:p>
      <text:p text:style-name="P249"><text:span text:style-name="T250">20.7</text:span><text:span text:style-name="T251">.<text:s/></text:span><text:span text:style-name="T252">pagal kompetenciją leidžia įsakymus, nurodymus, skiria įpareigojimus ir kontroliuoja jų vykdymą, pasirašo kitus<text:s/></text:span><text:span text:style-name="T253">Centro</text:span><text:span text:style-name="T254"><text:s/>parengtus dokumentus, organizuoja ir kontroliuoja skundų, pranešimų, prašymų nagrinėjimą, pavedimų, užduočių vykdymą teisės aktų nustatyta tvarka</text:span><text:span text:style-name="T255">;</text:span></text:p>
      <text:p text:style-name="P256"><text:span text:style-name="T257">20.8</text:span><text:span text:style-name="T258">.<text:s/></text:span><text:span text:style-name="T259">planuoja, organizuoja ir vykdo<text:s/></text:span><text:span text:style-name="T260">Centro</text:span><text:span text:style-name="T261"><text:s/>veiklą pagal kiekvienais metais policijos generalinio komisaro įsakymu tvirtinamą metinį veiklos planą, tvirtina kitus<text:s/></text:span><text:span text:style-name="T262">Centro</text:span><text:span text:style-name="T263"><text:s/>veiklos vidaus dokumentus, planuoja, organizuoja ir vykdo vidaus kontrolės priemonių įgyvendinimą</text:span><text:span text:style-name="T264">;</text:span></text:p>
      <text:p text:style-name="P265"><text:span text:style-name="T266">20.9</text:span><text:span text:style-name="T267">. policijos generalinio komisaro nustatyta tvarka teikia metinio veiklos plano vykdymo ataskaitą, pagal kompetenciją atsako už Policijos departamento strateginio veiklos plano programų priemonių įgyvendinimą, užtikrina policijos strateginių tikslų, užsibrėžtų rezultatų pasiekimą, teikia pasiūlymus policijos generaliniam komisarui dėl<text:s/></text:span><text:span text:style-name="T268">Centro</text:span><text:span text:style-name="T269"><text:s/>metinio veiklos plano;</text:span></text:p>
      <text:p text:style-name="P270"><text:span text:style-name="T271">20.10</text:span><text:span text:style-name="T272">. rengia ir teikia Policijos departamentui<text:s/></text:span><text:span text:style-name="T273">Centro</text:span><text:span text:style-name="T274"><text:s/>biudžeto projektą, biudžeto programos sąmatą, atsako už paskirtų asignavimų naudojimo teisėtumą, ekonomiškumą, veiksmingumą ir rezultatyvumą;</text:span></text:p>
      <text:p text:style-name="P275"><text:span text:style-name="T276">20.11</text:span><text:span text:style-name="T277">.<text:s/></text:span><text:span text:style-name="T278">organizuoja<text:s/></text:span><text:span text:style-name="T279">Centro</text:span><text:span text:style-name="T280"><text:s/>bendradarbiavimą su valstybės ir savivaldybių institucijomis, įstaigomis, kitais juridiniais ar fiziniais asmenimis, atstovauja<text:s/></text:span><text:span text:style-name="T281">Centrui</text:span><text:span text:style-name="T282"><text:s/>valstybės bei savivaldybių institucijose ir įstaigose</text:span><text:span text:style-name="T283">;</text:span></text:p>
      <text:p text:style-name="P284"><text:span text:style-name="T285">20.12</text:span><text:span text:style-name="T286">.<text:s/></text:span><text:span text:style-name="T287">pagal kompetenciją atstovauja<text:s/></text:span><text:span text:style-name="T288">Centrui</text:span><text:span text:style-name="T289"><text:s/>bendradarbiaujant su kitomis Lietuvos Respublikos ir užsienio valstybių institucijomis, organizacijomis teismo ekspertizės ir kriminalistikos klausimais</text:span><text:span text:style-name="T290">;</text:span></text:p>
      <text:p text:style-name="P291"><text:span text:style-name="T292">20.13</text:span><text:span text:style-name="T293">.<text:s/></text:span><text:span text:style-name="T294">pagal kompetenciją pasirašo sutartis su juridiniais ir fiziniais asmenimis</text:span><text:span text:style-name="T295">;</text:span></text:p>
      <text:p text:style-name="P296"><text:span text:style-name="T297">20.14</text:span><text:span text:style-name="T298">. kartu su Policijos departamentu įgyvendina įslaptintos informacijos apsaugą, kontrolę ir dokumentų valdymą Centre;</text:span></text:p>
      <text:p text:style-name="P299"><text:span text:style-name="T300">20.15</text:span><text:span text:style-name="T301">. kartu su Policijos departamentu organizuoja ir įgyvendina Centro gaunamų įslaptintų objektų (užduočių) registravimą ir administravimą;</text:span></text:p>
      <text:p text:style-name="P302"><text:span text:style-name="T303">20.16</text:span><text:span text:style-name="T304">. formuoja mokslinių žinių ir techninių priemonių panaudojimo, užkardant ir tiriant nusikalstamas veikas, politiką;</text:span></text:p>
      <text:p text:style-name="P305"><text:span text:style-name="T306">20.17</text:span><text:span text:style-name="T307">.<text:s/></text:span><text:span text:style-name="T308">esant poreikiui, dalyvauja komisijų, darbo grupių darbe;</text:span></text:p>
      <text:p text:style-name="P309"><text:span text:style-name="T310">20.18</text:span><text:span text:style-name="T311">.<text:s/></text:span><text:span text:style-name="T312">vykdo teisėtumo pažeidimų pavaldiems darbuotojams vykdant funkcijas kontrolės ir prevencijos priemones, paveda atlikti tarnybinius patikrinimus dėl informacijos patikrinimo apie policijos pareigūnų ar tarnautojų padarytas neteisėtas veikas;</text:span></text:p>
      <text:p text:style-name="P313"><text:span text:style-name="T314">20.19</text:span><text:span text:style-name="T315">.<text:s/></text:span><text:span text:style-name="T316">Policijos departamento vadovybės pavedimu dalyvauja užtikrinant visuomenės saugumą, teikiant neatidėliotiną pagalbą asmenims stichinių nelaimių, katastrofų, avarijų ir kitų ekstremalių situacijų atvejais;</text:span></text:p>
      <text:p text:style-name="P317"><text:span text:style-name="T318">20.20</text:span><text:span text:style-name="T319">.<text:s/></text:span><text:span text:style-name="T320">vykdo kitus nenuolatinio pobūdžio Policijos departamento vadovybės pavedimus, susijusius su C</text:span><text:span text:style-name="T321">entro</text:span><text:span text:style-name="T322"><text:s/>funkcijų, veiklos planų ir strateginių tikslų įgyvendinimu.</text:span></text:p>
      <text:p text:style-name="P323"><text:span text:style-name="T324">21</text:span><text:span text:style-name="T325">. Centro struktūrinių padalinių veikla organizuojama pagal Nuostatus, Centro darbo reglamentą, Centro vidaus tvarkos taisykles, Centro struktūrinių padalinių nuostatus ir darbuotojų pareigybių aprašymus.</text:span></text:p>
      <text:p text:style-name="P326"/>
      <text:p text:style-name="P327"><text:span text:style-name="T328">V</text:span><text:span text:style-name="T329"><text:s/>SKYRIUS</text:span></text:p>
      <text:p text:style-name="P330"><text:span text:style-name="T331">CENTRO VIDAUS KONTROLĖ IR VIDAUS AUDITAS</text:span></text:p>
      <text:p text:style-name="P332"/>
      <text:p text:style-name="P333"><text:span text:style-name="T334">22</text:span><text:span text:style-name="T335">. Centro vidaus kontrolę vykdo Centro viršininkas, Centro viršininko pavaduotojas, Centro struktūrinių padalinių vadovai.</text:span></text:p>
      <text:p text:style-name="P336"><text:span text:style-name="T337">23</text:span><text:span text:style-name="T338">. Centro finansų kontrolė atliekama Centro viršininko tvirtinamų Centro finansų kontrolės taisyklių nustatyta tvarka.</text:span></text:p>
      <text:p text:style-name="P339"><text:span text:style-name="T340">24</text:span><text:span text:style-name="T341">. Centro valstybės auditą atlieka Lietuvos Respublikos valstybės kontrolė, vidaus</text:span><text:span text:style-name="T342"><text:line-break/>auditą <text:s text:c="3"/>– <text:s/>Policijos departamento vidaus audito padalinys.</text:span></text:p>
      <text:p text:style-name="P343"><text:span text:style-name="T344">25</text:span><text:span text:style-name="T345">. Centro veiklos kontrolė vykdoma laikantis standarto ISO/IEC 17025 ir Centro kokybės vadybos sistemos nustatytų reikalavimų.</text:span></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26</text:span><text:span text:style-name="T355">. Centrą steigia, reorganizuoja, pertvarko ir likviduoja Lietuvos policijos generalinis komisaras.<text:s/></text:span></text:p>
      <text:p text:style-name="P356"><text:span text:style-name="T35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hi" style:country-asian="IN" style:language-complex="hi" style:country-complex="IN" fo:hyphenate="false"/>
    </style:style>
    <style:page-layout style:name="PL1">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 style:parent-style-name="Header" style:family="paragraph">
      <style:paragraph-properties fo:text-align="center"/>
    </style:style>
    <style:style style:name="P36"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Normal"/>
      </style:footer>
    </style:master-page>
    <style:master-page style:name="MP1" style:page-layout-name="PL1">
      <style:header>
        <text:p text:style-name="P35"><text:page-number text:fixed="false">5</text:page-number></text:p>
        <text:p text:style-name="Header"/>
      </style:header>
      <style:footer>
        <text:p text:style-name="P36"/>
      </style:footer>
    </style:master-page>
    <style:master-page style:next-style-name="MP1" style:name="MPF1" style:page-layout-name="PL1">
      <style:header>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meta:initial-creator>
    <dc:creator>adlibuser</dc:creator>
    <meta:creation-date>2021-08-03T13:04:00Z</meta:creation-date>
    <dc:date>2021-08-03T13:04:00Z</dc:date>
    <meta:print-date>1900-12-31T21:00:00Z</meta:print-date>
    <meta:template xlink:href="Normal.dotm" xlink:type="simple"/>
    <meta:editing-cycles>2</meta:editing-cycles>
    <meta:editing-duration>PT0S</meta:editing-duration>
    <meta:document-statistic meta:page-count="6" meta:paragraph-count="96" meta:word-count="1830" meta:character-count="15222" meta:row-count="328" meta:non-whitespace-character-count="13488"/>
  </office:meta>
</office:document-meta>
</file>