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0"/>
      <text:p text:style-name="P11">2017 m. rugsėjo 12 d. Nr. D1-768</text:p>
      <text:p text:style-name="P12">Vilnius<text:line-break/></text:p>
      <text:p text:style-name="P13"/>
      <text:p text:style-name="P14"><text:span text:style-name="T15">P a k e i č i u<text:s/></text:span><text:span text:style-name="T16">Limituotos žvejybos vidaus vandenyse organizavimo ir vykdymo, limituotos žvejybos reguliavimo priemonių ir sąlygų nustatymo, paskelbimo ir atšaukimo tvarkos aprašą, patvirtintą Lietuvos Respublikos aplinkos ministro 2012 m. gruodžio 31 d. įsakymu Nr. D1-1128 „Dėl</text:span><text:span text:style-name="T17"><text:s/></text:span><text:span text:style-name="T18">Limituotos žvejybos vidaus vandenyse organizavimo ir vykdymo, limituotos žvejybos reguliavimo priemonių ir sąlygų nustatymo, paskelbimo ir atšaukimo tvarkos aprašo patvirtinimo“,</text:span><text:span text:style-name="T19"><text:s/></text:span><text:span text:style-name="T20">ir išdėstau 1 priedo 1 punkto antrąją pastraipą taip:</text:span></text:p>
      <text:p text:style-name="P21"><text:span text:style-name="T22">„Draudžiama žvejoti žuvų praplaukimo takuose (specialiuose įrenginiuose žuvims migruoti per užtvanką) ir arčiau kaip 100 m žemiau tvenkinių vandens nuleistuvų (užtvankų). Nuo sausio 1 d. iki rugsėjo 15 d. lašišas ir šlakius žvejoti leidžiama nuo saulės patekėjimo iki laidos (pagal įrašus kalendoriuje). Nuo rugsėjo 16 d. iki spalio 15 d. žvejoti leidžiama nuo saulės patekėjimo iki laidos (pagal įrašus kalendoriuje). Nuo spalio 1 d. iki spalio 15 d. žvejoti leidžiama paleidžiant visas sugautas lašišas ir šlakius.“</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2T13:03:00Z</meta:creation-date>
    <dc:date>2017-09-12T13:03:00Z</dc:date>
    <meta:template xlink:href="Normal.dotm" xlink:type="simple"/>
    <meta:editing-cycles>1</meta:editing-cycles>
    <meta:editing-duration>PT0S</meta:editing-duration>
    <meta:document-statistic meta:page-count="1" meta:paragraph-count="13" meta:word-count="190" meta:character-count="1447" meta:row-count="63" meta:non-whitespace-character-count="1270"/>
  </office:meta>
</office:document-meta>
</file>