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2.523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21" style:family="table">
      <style:table-properties style:width="6.6902in" fo:margin-left="0in" table:align="left"/>
    </style:style>
    <style:style style:name="TableRow27" style:family="table-row">
      <style:table-row-properties style:min-row-height="0.206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style-complex="italic" fo:color="#222222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222222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222222" style:font-size-complex="12pt"/>
    </style:style>
    <style:style style:name="TableRow38" style:family="table-row">
      <style:table-row-properties style:min-row-height="0.20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tyle-complex="italic" fo:color="#222222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222222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222222" style:font-size-complex="12pt"/>
    </style:style>
    <style:style style:name="TableRow49" style:family="table-row">
      <style:table-row-properties style:min-row-height="0.206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tyle-complex="italic" fo:color="#222222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222222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222222" style:font-size-complex="12pt"/>
    </style:style>
    <style:style style:name="TableRow60" style:family="table-row">
      <style:table-row-properties style:min-row-height="0.206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tyle-complex="italic" fo:color="#222222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222222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222222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525in" style:use-optimal-column-width="false"/>
    </style:style>
    <style:style style:name="TableColumn79" style:family="table-column">
      <style:table-column-properties style:column-width="2.5236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7715in" style:use-optimal-column-width="false"/>
    </style:style>
    <style:style style:name="Table77" style:family="table">
      <style:table-properties style:width="6.6902in" fo:margin-left="0in" table:align="left"/>
    </style:style>
    <style:style style:name="TableRow83" style:family="table-row">
      <style:table-row-properties style:min-row-height="0.206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tyle-complex="italic" fo:color="#222222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tyle-complex="italic" fo:color="#222222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222222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tyle-complex="italic" fo:color="#222222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20 m. lapkričio 25 d. sprendimo Nr. T1-227 „Dėl pasvalio kultūros centro teikiamų atlygintinų paslaugų įkainių nustatymo“ pakeitimo</text:p>
      <text:p text:style-name="P7"/>
      <text:p text:style-name="P8">2023 m. vasario 1 d. Nr. T1-8</text:p>
      <text:p text:style-name="P9">Pasvalys</text:p>
      <text:p text:style-name="P10"/>
      <text:p text:style-name="P11"><text:span text:style-name="T12">Vadovaudamasi Lietuvos Respublikos vietos savivaldos įstatymo 16 straipsnio 2 dalies 37 punktu, 18 straipsnio 1 dalimi,<text:s/></text:span><text:span text:style-name="T13">atsižvelgdama į Pasvalio kultūros centro 2023 m. sausio 13 d. raštą Nr. R2-18 „Dėl Pasvalio kultūros centro teikiamų atlygintinų paslaugų įkainių papildymo ir patvirtinimo nauja redakcija“, Pasvalio rajono savivaldybės taryba<text:s/></text:span><text:span text:style-name="T14">nusprendžia:</text:span></text:p>
      <text:p text:style-name="P15"><text:span text:style-name="T16">1</text:span><text:span text:style-name="T17">. Pakeisti Pasvalio kultūros centro teikiamų atlygintinų paslaugų įkainius, patvirtintus Pasvalio rajono savivaldybės tarybos 2020 m. lapkričio 25 d. sprendimu Nr. T1-227 „Dėl Pasvalio kultūros centro teikiamų atlygintinų paslaugų įkainių nustatymo“ (su visais aktualiais pakeitimais) (toliau – Įkainiai):</text:span></text:p>
      <text:p text:style-name="P18"><text:span text:style-name="T19">1.1</text:span><text:span text:style-name="T20">. pakeisti Įkainių 2.7 papunktį ir jį išdėstyti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2.7.</text:p>
          </table:table-cell>
          <table:table-cell table:style-name="TableCell30">
            <text:p text:style-name="Normal"><text:span text:style-name="T31">baltosios salės nuoma (parduodant bilietus)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7.1.</text:p>
          </table:table-cell>
          <table:table-cell table:style-name="TableCell41">
            <text:p text:style-name="P42">pardavus iki 50 bilietų</text:p>
          </table:table-cell>
          <table:table-cell table:style-name="TableCell43">
            <text:p text:style-name="P44"/>
          </table:table-cell>
          <table:table-cell table:style-name="TableCell45">
            <text:p text:style-name="P46">10 proc. nuo parduotų<text:s/><text:soft-page-break/>bilietų sumo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7.2.</text:p>
          </table:table-cell>
          <table:table-cell table:style-name="TableCell52">
            <text:p text:style-name="P53">pardavus 51–100 bilietų</text:p>
          </table:table-cell>
          <table:table-cell table:style-name="TableCell54">
            <text:p text:style-name="P55"/>
          </table:table-cell>
          <table:table-cell table:style-name="TableCell56">
            <text:p text:style-name="P57">15 proc. nuo parduotų bilietų sumo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7.3.</text:p>
          </table:table-cell>
          <table:table-cell table:style-name="TableCell63">
            <text:p text:style-name="P64">pardavus 101 ir daugiau bilietų</text:p>
          </table:table-cell>
          <table:table-cell table:style-name="TableCell65">
            <text:p text:style-name="P66"/>
          </table:table-cell>
          <table:table-cell table:style-name="TableCell67">
            <text:p text:style-name="P68">20 proc. nuo parduotų bilietų sumos“</text:p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><text:span text:style-name="T72">1.2</text:span><text:span text:style-name="T73">. buvusį Įkainių 2.7 papunktį laikyti 2.8 papunkčiu;</text:span></text:p>
      <text:p text:style-name="P74"><text:span text:style-name="T75">1.3</text:span><text:span text:style-name="T76">. papildyti Įkainius 2.9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9.</text:p>
          </table:table-cell>
          <table:table-cell table:style-name="TableCell86">
            <text:p text:style-name="P87">kino salės nuoma (parduodant bilietus)</text:p>
          </table:table-cell>
          <table:table-cell table:style-name="TableCell88">
            <text:p text:style-name="P89"/>
          </table:table-cell>
          <table:table-cell table:style-name="TableCell90">
            <text:p text:style-name="P91">20 proc. nuo parduotų bilietų sumos“</text:p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<text:span text:style-name="T95">2</text:span><text:span text:style-name="T96">. Nustatyti, kad šis sprendimas:</text:span></text:p>
      <text:p text:style-name="P97"><text:span text:style-name="T98">2.1</text:span><text:span text:style-name="T99">. skelbiamas Teisės aktų registre ir Pasvalio rajono savivaldybės interneto svetainėje<text:s/></text:span><text:span text:style-name="T100">www.pasvalys.lt</text:span><text:span text:style-name="T101">;</text:span></text:p>
      <text:p text:style-name="P102"><text:span text:style-name="T103">2.2</text:span><text:span text:style-name="T104">. įsigalioja kitą dieną po jo oficialaus paskelbimo Teisės aktų registre.</text:span></text:p>
      <text:p text:style-name="P105"><text:span text:style-name="T106">Sprendimas gali būti skundžiamas Lietuvos Respublikos administracinių bylų teisenos įstatymo nustatyta tvarka.</text:span></text:p>
      <text:p text:style-name="P107"/>
      <text:p text:style-name="P108"/>
      <text:p text:style-name="P109"><text:span text:style-name="T110">Savivaldybės me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6T13:48:00Z</meta:creation-date>
    <dc:date>2023-02-06T13:48:00Z</dc:date>
    <meta:print-date>2023-01-17T14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1849" meta:row-count="35" meta:non-whitespace-character-count="1626"/>
  </office:meta>
</office:document-meta>
</file>