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fo:margin-right="-0.0062in"/>
      <style:text-properties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margin-right="-0.3256in"/>
      <style:text-properties style:font-size-complex="12pt"/>
    </style:style>
    <style:style style:name="P19" style:parent-style-name="Normal" style:family="paragraph">
      <style:paragraph-properties fo:text-align="justify" fo:margin-right="0.1972in" fo:text-indent="0.5194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972in" fo:text-indent="0.51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1972in" fo:text-indent="0.519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972in" fo:text-indent="0.5194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1972in" fo:text-indent="0.5194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1972in" fo:text-indent="0.51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1972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margin-right="0.1972in" fo:text-indent="0.5194in"/>
      <style:text-properties style:font-size-complex="12pt"/>
    </style:style>
    <style:style style:name="P53" style:parent-style-name="Normal" style:family="paragraph">
      <style:paragraph-properties fo:text-align="justify"/>
      <style:text-properties fo:text-transform="uppercase" style:font-size-complex="12pt"/>
    </style:style>
    <style:style style:name="P54" style:parent-style-name="Normal" style:family="paragraph">
      <style:paragraph-properties fo:text-align="justify"/>
      <style:text-properties fo:text-transform="uppercase"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break-before="page" fo:margin-left="3.6in" fo:text-indent="0.6333in">
        <style:tab-stops/>
      </style:paragraph-properties>
    </style:style>
    <style:style style:name="T59" style:parent-style-name="DefaultParagraphFont" style:family="text">
      <style:text-properties fo:text-transform="uppercase" style:font-size-complex="12pt"/>
    </style:style>
    <style:style style:name="P60" style:parent-style-name="Normal" style:family="paragraph">
      <style:paragraph-properties fo:margin-left="4.2333in">
        <style:tab-stops/>
      </style:paragraph-properties>
      <style:text-properties style:font-size-complex="12pt"/>
    </style:style>
    <style:style style:name="P61" style:parent-style-name="Normal" style:family="paragraph">
      <style:paragraph-properties fo:margin-left="2.7in" fo:text-indent="1.5333in">
        <style:tab-stops/>
      </style:paragraph-properties>
      <style:text-properties style:font-size-complex="12pt"/>
    </style:style>
    <style:style style:name="P62" style:parent-style-name="Normal" style:family="paragraph">
      <style:paragraph-properties fo:margin-left="1.8in" fo:text-indent="2.4333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tab-stops>
          <style:tab-stop style:type="left" style:position="6.75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tab-stops>
          <style:tab-stop style:type="left" style:position="6.75in"/>
        </style:tab-stops>
      </style:paragraph-properties>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tab-stops>
          <style:tab-stop style:type="left" style:position="6.75in"/>
        </style:tab-stops>
      </style:paragraph-properties>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tab-stops>
          <style:tab-stop style:type="left" style:position="6.75in"/>
        </style:tab-stops>
      </style:paragraph-properties>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text-properties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Calibri" style:font-name-complex="Calibri" style:font-size-complex="12p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fo:color="#FF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fo:color="#FF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fo:color="#FF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style:font-style-complex="italic" fo:color="#FF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FF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1in">
        <style:tab-stops>
          <style:tab-stop style:type="left" style:position="0.779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fo:text-indent="1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FF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tab-stops>
          <style:tab-stop style:type="left" style:position="0.6666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name="TimesNewRoman" style:font-name-complex="TimesNewRoman"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name="TimesNewRoman" style:font-name-complex="TimesNewRoman"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name="TimesNewRoman" style:font-name-complex="TimesNewRoman"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name="TimesNewRoman" style:font-name-complex="TimesNewRoman"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6666in"/>
        </style:tab-stops>
      </style:paragraph-properties>
      <style:text-properties style:font-size-complex="12pt" style:language-asian="lt" style:country-asian="LT"/>
    </style:style>
    <style:style style:name="P380" style:parent-style-name="Normal" style:family="paragraph">
      <style:paragraph-properties fo:text-align="justify" fo:text-indent="1in">
        <style:tab-stops>
          <style:tab-stop style:type="left" style:position="0.5909in"/>
          <style:tab-stop style:type="left" style:position="0.666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1in">
        <style:tab-stops>
          <style:tab-stop style:type="left" style:position="0.5909in"/>
          <style:tab-stop style:type="left" style:position="0.66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1in">
        <style:tab-stops>
          <style:tab-stop style:type="left" style:position="0.5909in"/>
          <style:tab-stop style:type="left" style:position="0.666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1in">
        <style:tab-stops>
          <style:tab-stop style:type="left" style:position="0.5909in"/>
          <style:tab-stop style:type="left" style:position="0.666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9361in">
        <style:tab-stops>
          <style:tab-stop style:type="left" style:position="0.5909in"/>
          <style:tab-stop style:type="left" style:position="0.66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1.0354in">
        <style:tab-stops>
          <style:tab-stop style:type="left" style:position="0.5909in"/>
          <style:tab-stop style:type="left" style:position="0.666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1in">
        <style:tab-stops>
          <style:tab-stop style:type="left" style:position="0.5909in"/>
          <style:tab-stop style:type="left" style:position="0.666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1in">
        <style:tab-stops>
          <style:tab-stop style:type="left" style:position="0.5909in"/>
          <style:tab-stop style:type="left" style:position="0.66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1in">
        <style:tab-stops>
          <style:tab-stop style:type="left" style:position="0.5909in"/>
          <style:tab-stop style:type="left" style:position="0.66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1in">
        <style:tab-stops>
          <style:tab-stop style:type="left" style:position="0.5909in"/>
          <style:tab-stop style:type="left" style:position="0.666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9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9in"/>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9in"/>
    </style:style>
    <style:style style:name="P509" style:parent-style-name="Normal" style:family="paragraph">
      <style:paragraph-properties fo:text-align="center" fo:text-indent="0.5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fo:text-indent="0.5in"/>
      <style:text-properties fo:font-weight="bold" style:font-weight-asian="bold" style:font-weight-complex="bold" style:font-size-complex="12pt"/>
    </style:style>
    <style:style style:name="P514" style:parent-style-name="Normal" style:family="paragraph">
      <style:paragraph-properties fo:text-align="justify" fo:text-indent="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94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P542" style:parent-style-name="Normal" style:family="paragraph">
      <style:paragraph-properties fo:break-before="page" fo:margin-left="3.6in" fo:text-indent="0.6333in">
        <style:tab-stops/>
      </style:paragraph-properties>
    </style:style>
    <style:style style:name="T543" style:parent-style-name="DefaultParagraphFont" style:family="text">
      <style:text-properties fo:text-transform="uppercase" style:font-size-complex="12pt"/>
    </style:style>
    <style:style style:name="P544" style:parent-style-name="Normal" style:family="paragraph">
      <style:paragraph-properties fo:margin-left="4.2333in">
        <style:tab-stops/>
      </style:paragraph-properties>
      <style:text-properties style:font-size-complex="12pt"/>
    </style:style>
    <style:style style:name="P545" style:parent-style-name="Normal" style:family="paragraph">
      <style:paragraph-properties fo:margin-left="2.7in" fo:text-indent="1.5333in">
        <style:tab-stops/>
      </style:paragraph-properties>
      <style:text-properties style:font-size-complex="12pt"/>
    </style:style>
    <style:style style:name="P546" style:parent-style-name="Normal" style:family="paragraph">
      <style:paragraph-properties fo:margin-left="1.8in" fo:text-indent="2.4333in">
        <style:tab-stops/>
      </style:paragraph-properties>
      <style:text-properties style:font-size-complex="12pt"/>
    </style:style>
    <style:style style:name="P547" style:parent-style-name="Normal" style:family="paragraph">
      <style:paragraph-properties fo:margin-left="1.8in" fo:text-indent="2.43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text-properties fo:font-weight="bold" style:font-weight-asian="bold" style:font-weight-complex="bold" style:font-size-complex="12pt"/>
    </style:style>
    <style:style style:name="P554" style:parent-style-name="Normal" style:family="paragraph">
      <style:paragraph-properties fo:text-indent="1.936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1.8451in"/>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P568" style:parent-style-name="Normal" style:family="paragraph">
      <style:paragraph-properties fo:text-align="justify" fo:text-indent="1.3944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justify" fo:text-indent="1.246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1.8312in"/>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1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style:text-properties fo:font-weight="bold" style:font-weight-asian="bold" style:font-weight-complex="bold" style:font-size-complex="12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fo:text-indent="1.887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FF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text-align="justify" fo:text-indent="1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style:text-properties fo:font-weight="bold" style:font-weight-asian="bold" style:font-weight-complex="bold" style:font-size-complex="12pt"/>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1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style>
    <style:style style:name="P878" style:parent-style-name="Normal" style:family="paragraph">
      <style:paragraph-properties fo:text-align="justify" fo:text-indent="1.6409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style:text-properties fo:font-weight="bold" style:font-weight-asian="bold" style:font-weight-complex="bold"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fo:text-indent="4.6347in"/>
      <style:text-properties style:font-size-complex="12pt"/>
    </style:style>
    <style:style style:name="P891" style:parent-style-name="Normal" style:family="paragraph">
      <style:paragraph-properties fo:text-align="justify" fo:text-indent="4.6347in"/>
      <style:text-properties style:font-size-complex="12pt"/>
    </style:style>
    <style:style style:name="P892" style:parent-style-name="Normal" style:family="paragraph">
      <style:paragraph-properties fo:text-align="justify" fo:text-indent="4.6347in"/>
      <style:text-properties style:font-size-complex="12pt"/>
    </style:style>
    <style:style style:name="P893" style:parent-style-name="Normal" style:family="paragraph">
      <style:paragraph-properties fo:text-align="justify" fo:text-indent="0.0493in"/>
      <style:text-properties style:font-size-complex="12pt"/>
    </style:style>
    <style:style style:name="P894" style:parent-style-name="Normal" style:family="paragraph">
      <style:paragraph-properties fo:text-align="justify" fo:text-indent="8.0861in"/>
      <style:text-properties style:font-size-complex="12pt"/>
    </style:style>
    <style:style style:name="P895" style:parent-style-name="Normal" style:family="paragraph">
      <style:paragraph-properties fo:text-align="justify" fo:text-indent="0.0493in"/>
      <style:text-properties style:font-size-complex="12pt"/>
    </style:style>
    <style:style style:name="P896" style:parent-style-name="Normal" style:family="paragraph">
      <style:paragraph-properties fo:text-align="justify" fo:text-indent="4.8812in"/>
      <style:text-properties style:font-size-complex="12pt"/>
    </style:style>
    <style:style style:name="P897" style:parent-style-name="Normal" style:family="paragraph">
      <style:paragraph-properties fo:text-align="justify" fo:text-indent="6.0152in"/>
      <style:text-properties style:font-size-complex="12pt"/>
    </style:style>
    <style:style style:name="P898" style:parent-style-name="Normal" style:family="paragraph">
      <style:paragraph-properties fo:text-align="justify" fo:text-indent="0.0493in"/>
      <style:text-properties style:font-size-complex="12pt"/>
    </style:style>
    <style:style style:name="P899" style:parent-style-name="Normal" style:family="paragraph">
      <style:paragraph-properties fo:text-align="justify" fo:text-indent="0.5in"/>
      <style:text-properties style:font-size-complex="12pt"/>
    </style:style>
    <style:style style:name="P900" style:parent-style-name="Normal" style:family="paragraph">
      <style:paragraph-properties fo:text-align="justify" fo:text-indent="2in"/>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text-indent="0.7395in"/>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P910" style:parent-style-name="Normal" style:family="paragraph">
      <style:paragraph-properties fo:break-before="page" fo:margin-left="3.6in" fo:text-indent="0.6333in">
        <style:tab-stops/>
      </style:paragraph-properties>
    </style:style>
    <style:style style:name="T911" style:parent-style-name="DefaultParagraphFont" style:family="text">
      <style:text-properties fo:text-transform="uppercase" style:font-size-complex="12pt"/>
    </style:style>
    <style:style style:name="P912" style:parent-style-name="Normal" style:family="paragraph">
      <style:paragraph-properties fo:margin-left="4.2333in">
        <style:tab-stops/>
      </style:paragraph-properties>
      <style:text-properties style:font-size-complex="12pt"/>
    </style:style>
    <style:style style:name="P913" style:parent-style-name="Normal" style:family="paragraph">
      <style:paragraph-properties fo:margin-left="2.7in" fo:text-indent="1.5333in">
        <style:tab-stops/>
      </style:paragraph-properties>
      <style:text-properties style:font-size-complex="12pt"/>
    </style:style>
    <style:style style:name="P914" style:parent-style-name="Normal" style:family="paragraph">
      <style:paragraph-properties fo:margin-left="1.8in" fo:text-indent="2.4333in">
        <style:tab-stops/>
      </style:paragraph-properties>
      <style:text-properties style:font-size-complex="12pt"/>
    </style:style>
    <style:style style:name="P915" style:parent-style-name="Normal" style:family="paragraph">
      <style:paragraph-properties fo:margin-left="1.8in" fo:text-indent="2.43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style:punctuation-wrap="simple" fo:text-align="center" fo:line-height="150%">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23" style:parent-style-name="Normal" style:family="paragraph">
      <style:paragraph-properties fo:keep-with-next="always" style:punctuation-wrap="simple" style:line-height-at-least="0.2222in"/>
    </style:style>
    <style:style style:name="T924" style:parent-style-name="DefaultParagraphFont" style:family="text">
      <style:text-properties fo:font-weight="bold" style:font-weight-asian="bold" style:font-weight-complex="bold" style:letter-kerning="true" style:font-size-complex="12pt"/>
    </style:style>
    <style:style style:name="T925" style:parent-style-name="DefaultParagraphFont" style:family="text">
      <style:text-properties fo:font-weight="bold" style:font-weight-asian="bold" style:font-weight-complex="bold" style:letter-kerning="true" style:font-size-complex="12pt"/>
    </style:style>
    <style:style style:name="T926" style:parent-style-name="DefaultParagraphFont" style:family="text">
      <style:text-properties fo:font-weight="bold" style:font-weight-asian="bold" style:font-weight-complex="bold" style:letter-kerning="true" style:font-size-complex="12pt"/>
    </style:style>
    <style:style style:name="P927" style:parent-style-name="Normal" style:family="paragraph">
      <style:text-properties style:font-size-complex="12pt"/>
    </style:style>
    <style:style style:name="TableColumn929" style:family="table-column">
      <style:table-column-properties style:column-width="1in"/>
    </style:style>
    <style:style style:name="TableColumn930" style:family="table-column">
      <style:table-column-properties style:column-width="0.3027in"/>
    </style:style>
    <style:style style:name="TableColumn931" style:family="table-column">
      <style:table-column-properties style:column-width="0.3027in"/>
    </style:style>
    <style:style style:name="TableColumn932" style:family="table-column">
      <style:table-column-properties style:column-width="0.2493in"/>
    </style:style>
    <style:style style:name="TableColumn933" style:family="table-column">
      <style:table-column-properties style:column-width="0.2486in"/>
    </style:style>
    <style:style style:name="TableColumn934" style:family="table-column">
      <style:table-column-properties style:column-width="0.2493in"/>
    </style:style>
    <style:style style:name="TableColumn935" style:family="table-column">
      <style:table-column-properties style:column-width="0.2479in"/>
    </style:style>
    <style:style style:name="TableColumn936" style:family="table-column">
      <style:table-column-properties style:column-width="0.2486in"/>
    </style:style>
    <style:style style:name="TableColumn937" style:family="table-column">
      <style:table-column-properties style:column-width="0.2479in"/>
    </style:style>
    <style:style style:name="TableColumn938" style:family="table-column">
      <style:table-column-properties style:column-width="0.2486in"/>
    </style:style>
    <style:style style:name="TableColumn939" style:family="table-column">
      <style:table-column-properties style:column-width="0.2479in"/>
    </style:style>
    <style:style style:name="TableColumn940" style:family="table-column">
      <style:table-column-properties style:column-width="0.2486in"/>
    </style:style>
    <style:style style:name="TableColumn941" style:family="table-column">
      <style:table-column-properties style:column-width="0.2479in"/>
    </style:style>
    <style:style style:name="TableColumn942" style:family="table-column">
      <style:table-column-properties style:column-width="0.2486in"/>
    </style:style>
    <style:style style:name="TableColumn943" style:family="table-column">
      <style:table-column-properties style:column-width="0.2479in"/>
    </style:style>
    <style:style style:name="Table928" style:family="table">
      <style:table-properties style:width="4.5868in" fo:margin-left="-0.0736in" table:align="left"/>
    </style:style>
    <style:style style:name="TableRow944" style:family="table-row">
      <style:table-row-properties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olumn977" style:family="table-column">
      <style:table-column-properties style:column-width="0.9652in"/>
    </style:style>
    <style:style style:name="TableColumn978" style:family="table-column">
      <style:table-column-properties style:column-width="0.2416in"/>
    </style:style>
    <style:style style:name="TableColumn979" style:family="table-column">
      <style:table-column-properties style:column-width="0.2423in"/>
    </style:style>
    <style:style style:name="TableColumn980" style:family="table-column">
      <style:table-column-properties style:column-width="0.2423in"/>
    </style:style>
    <style:style style:name="TableColumn981" style:family="table-column">
      <style:table-column-properties style:column-width="0.2437in"/>
    </style:style>
    <style:style style:name="TableColumn982" style:family="table-column">
      <style:table-column-properties style:column-width="0.243in"/>
    </style:style>
    <style:style style:name="TableColumn983" style:family="table-column">
      <style:table-column-properties style:column-width="0.2437in"/>
    </style:style>
    <style:style style:name="TableColumn984" style:family="table-column">
      <style:table-column-properties style:column-width="0.243in"/>
    </style:style>
    <style:style style:name="TableColumn985" style:family="table-column">
      <style:table-column-properties style:column-width="0.2437in"/>
    </style:style>
    <style:style style:name="TableColumn986" style:family="table-column">
      <style:table-column-properties style:column-width="0.243in"/>
    </style:style>
    <style:style style:name="TableColumn987" style:family="table-column">
      <style:table-column-properties style:column-width="0.2437in"/>
    </style:style>
    <style:style style:name="TableColumn988" style:family="table-column">
      <style:table-column-properties style:column-width="0.2437in"/>
    </style:style>
    <style:style style:name="TableColumn989" style:family="table-column">
      <style:table-column-properties style:column-width="0.2444in"/>
    </style:style>
    <style:style style:name="TableColumn990" style:family="table-column">
      <style:table-column-properties style:column-width="0.2437in"/>
    </style:style>
    <style:style style:name="TableColumn991" style:family="table-column">
      <style:table-column-properties style:column-width="0.2444in"/>
    </style:style>
    <style:style style:name="TableColumn992" style:family="table-column">
      <style:table-column-properties style:column-width="0.2437in"/>
    </style:style>
    <style:style style:name="TableColumn993" style:family="table-column">
      <style:table-column-properties style:column-width="0.2444in"/>
    </style:style>
    <style:style style:name="TableColumn994" style:family="table-column">
      <style:table-column-properties style:column-width="0.2437in"/>
    </style:style>
    <style:style style:name="TableColumn995" style:family="table-column">
      <style:table-column-properties style:column-width="0.2444in"/>
    </style:style>
    <style:style style:name="TableColumn996" style:family="table-column">
      <style:table-column-properties style:column-width="0.2437in"/>
    </style:style>
    <style:style style:name="TableColumn997" style:family="table-column">
      <style:table-column-properties style:column-width="0.2444in"/>
    </style:style>
    <style:style style:name="TableColumn998" style:family="table-column">
      <style:table-column-properties style:column-width="0.2437in"/>
    </style:style>
    <style:style style:name="TableColumn999" style:family="table-column">
      <style:table-column-properties style:column-width="0.2444in"/>
    </style:style>
    <style:style style:name="Table976" style:family="table">
      <style:table-properties style:width="6.325in" fo:margin-left="-0.0736in" table:align="left"/>
    </style:style>
    <style:style style:name="TableRow1000" style:family="table-row">
      <style:table-row-properties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olumn1049" style:family="table-column">
      <style:table-column-properties style:column-width="1.6055in"/>
    </style:style>
    <style:style style:name="TableColumn1050" style:family="table-column">
      <style:table-column-properties style:column-width="0.2493in"/>
    </style:style>
    <style:style style:name="TableColumn1051" style:family="table-column">
      <style:table-column-properties style:column-width="0.2486in"/>
    </style:style>
    <style:style style:name="TableColumn1052" style:family="table-column">
      <style:table-column-properties style:column-width="0.2493in"/>
    </style:style>
    <style:style style:name="TableColumn1053" style:family="table-column">
      <style:table-column-properties style:column-width="0.2479in"/>
    </style:style>
    <style:style style:name="TableColumn1054" style:family="table-column">
      <style:table-column-properties style:column-width="0.2486in"/>
    </style:style>
    <style:style style:name="TableColumn1055" style:family="table-column">
      <style:table-column-properties style:column-width="0.2479in"/>
    </style:style>
    <style:style style:name="TableColumn1056" style:family="table-column">
      <style:table-column-properties style:column-width="0.2486in"/>
    </style:style>
    <style:style style:name="TableColumn1057" style:family="table-column">
      <style:table-column-properties style:column-width="0.2479in"/>
    </style:style>
    <style:style style:name="TableColumn1058" style:family="table-column">
      <style:table-column-properties style:column-width="0.2486in"/>
    </style:style>
    <style:style style:name="TableColumn1059" style:family="table-column">
      <style:table-column-properties style:column-width="0.2479in"/>
    </style:style>
    <style:style style:name="TableColumn1060" style:family="table-column">
      <style:table-column-properties style:column-width="0.2486in"/>
    </style:style>
    <style:style style:name="Table1048" style:family="table">
      <style:table-properties style:width="4.3388in" fo:margin-left="-0.0736in" table:align="left"/>
    </style:style>
    <style:style style:name="TableRow1061" style:family="table-row">
      <style:table-row-properties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fo:font-size="10pt" style:font-size-asian="10pt"/>
    </style:style>
    <style:style style:name="P1087" style:parent-style-name="Normal" style:family="paragraph">
      <style:paragraph-properties style:punctuation-wrap="simple"/>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name="Wingdings 2" style:font-name-asian="Wingdings 2" style:font-name-complex="Wingdings 2"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Wingdings 2" style:font-name-asian="Wingdings 2" style:font-name-complex="Wingdings 2"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keep-with-next="always" style:punctuation-wrap="simple" fo:text-align="center"/>
    </style:style>
    <style:style style:name="T1105" style:parent-style-name="DefaultParagraphFont" style:family="text">
      <style:text-properties fo:font-weight="bold" style:font-weight-asian="bold" style:font-weight-complex="bold" fo:text-transform="uppercase" fo:color="#000000" style:font-size-complex="12pt"/>
    </style:style>
    <style:style style:name="T1106" style:parent-style-name="DefaultParagraphFont" style:family="text">
      <style:text-properties fo:font-weight="bold" style:font-weight-asian="bold" style:font-weight-complex="bold" fo:text-transform="uppercase" fo:color="#000000" style:font-size-complex="12pt"/>
    </style:style>
    <style:style style:name="P1107" style:parent-style-name="Normal" style:family="paragraph">
      <style:text-properties fo:font-size="5pt" style:font-size-asian="5pt" style:font-size-complex="5pt"/>
    </style:style>
    <style:style style:name="P1108" style:parent-style-name="Normal" style:family="paragraph">
      <style:paragraph-properties fo:keep-with-next="always" style:punctuation-wrap="simple"/>
    </style:style>
    <style:style style:name="T1109" style:parent-style-name="DefaultParagraphFont" style:family="text">
      <style:text-properties style:font-name="Wingdings 2" style:font-name-asian="Wingdings 2" style:font-name-complex="Wingdings 2" fo:text-transform="uppercase" fo:color="#000000" style:font-size-complex="12pt"/>
    </style:style>
    <style:style style:name="T1110" style:parent-style-name="DefaultParagraphFont" style:family="text">
      <style:text-properties fo:text-transform="uppercase"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Wingdings 2" style:font-name-asian="Wingdings 2" style:font-name-complex="Wingdings 2"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Wingdings 2" style:font-name-asian="Wingdings 2" style:font-name-complex="Wingdings 2"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Wingdings 2" style:font-name-asian="Wingdings 2" style:font-name-complex="Wingdings 2"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Wingdings 2" style:font-name-asian="Wingdings 2" style:font-name-complex="Wingdings 2"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margin-left="0.2958in">
        <style:tab-stops/>
      </style:paragraph-properties>
    </style:style>
    <style:style style:name="T1126" style:parent-style-name="DefaultParagraphFont" style:family="text">
      <style:text-properties style:font-name="Wingdings 2" style:font-name-asian="Wingdings 2" style:font-name-complex="Wingdings 2" style:font-size-complex="12pt"/>
    </style:style>
    <style:style style:name="T1127" style:parent-style-name="DefaultParagraphFont" style:family="text">
      <style:text-properties style:font-size-complex="12pt"/>
    </style:style>
    <style:style style:name="P1128" style:parent-style-name="Normal" style:family="paragraph">
      <style:paragraph-properties fo:margin-left="0.2958in">
        <style:tab-stops/>
      </style:paragraph-properties>
    </style:style>
    <style:style style:name="T1129" style:parent-style-name="DefaultParagraphFont" style:family="text">
      <style:text-properties style:font-name="Wingdings 2" style:font-name-asian="Wingdings 2" style:font-name-complex="Wingdings 2" style:font-size-complex="12pt"/>
    </style:style>
    <style:style style:name="T1130" style:parent-style-name="DefaultParagraphFont" style:family="text">
      <style:text-properties style:font-size-complex="12pt"/>
    </style:style>
    <style:style style:name="P1131" style:parent-style-name="Normal" style:family="paragraph">
      <style:paragraph-properties fo:margin-left="0.2958in">
        <style:tab-stops/>
      </style:paragraph-properties>
    </style:style>
    <style:style style:name="T1132" style:parent-style-name="DefaultParagraphFont" style:family="text">
      <style:text-properties style:font-name="Wingdings 2" style:font-name-asian="Wingdings 2" style:font-name-complex="Wingdings 2"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style:line-height-at-least="0.2222in" fo:margin-left="1in" fo:text-indent="-0.5in">
        <style:tab-stops/>
      </style:paragraph-properties>
    </style:style>
    <style:style style:name="T1138" style:parent-style-name="DefaultParagraphFont" style:family="text">
      <style:text-properties style:font-name="Wingdings 2" style:font-name-asian="Wingdings 2" style:font-name-complex="Wingdings 2"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line-height-at-least="0.2222in" fo:margin-left="1in" fo:text-indent="-0.5in">
        <style:tab-stops>
          <style:tab-stop style:type="left" style:position="-0.875in"/>
          <style:tab-stop style:type="left" style:position="-0.75in"/>
        </style:tab-stops>
      </style:paragraph-properties>
    </style:style>
    <style:style style:name="T1141" style:parent-style-name="DefaultParagraphFont" style:family="text">
      <style:text-properties style:font-name="Wingdings 2" style:font-name-asian="Wingdings 2" style:font-name-complex="Wingdings 2"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keep-with-next="always" style:punctuation-wrap="simple"/>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text-properties fo:font-size="3pt" style:font-size-asian="3pt" style:font-size-complex="3pt"/>
    </style:style>
    <style:style style:name="T1148" style:parent-style-name="DefaultParagraphFont" style:family="text">
      <style:text-properties style:font-name="Wingdings 2" style:font-name-asian="Wingdings 2" style:font-name-complex="Wingdings 2"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Wingdings 2" style:font-name-asian="Wingdings 2" style:font-name-complex="Wingdings 2"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Wingdings 2" style:font-name-asian="Wingdings 2" style:font-name-complex="Wingdings 2"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Wingdings 2" style:font-name-asian="Wingdings 2" style:font-name-complex="Wingdings 2"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Wingdings 2" style:font-name-asian="Wingdings 2" style:font-name-complex="Wingdings 2"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Wingdings 2" style:font-name-asian="Wingdings 2" style:font-name-complex="Wingdings 2"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Wingdings 2" style:font-name-asian="Wingdings 2" style:font-name-complex="Wingdings 2"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Wingdings 2" style:font-name-asian="Wingdings 2" style:font-name-complex="Wingdings 2"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Wingdings 2" style:font-name-asian="Wingdings 2" style:font-name-complex="Wingdings 2"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Wingdings 2" style:font-name-asian="Wingdings 2" style:font-name-complex="Wingdings 2"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line-height-at-least="0.2222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line-height-at-least="0.2222in"/>
    </style:style>
    <style:style style:name="T1176" style:parent-style-name="DefaultParagraphFont" style:family="text">
      <style:text-properties style:font-size-complex="12p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88" style:family="table-column">
      <style:table-column-properties style:column-width="0.3868in"/>
    </style:style>
    <style:style style:name="TableColumn1189" style:family="table-column">
      <style:table-column-properties style:column-width="2.4881in"/>
    </style:style>
    <style:style style:name="TableColumn1190" style:family="table-column">
      <style:table-column-properties style:column-width="0.9645in"/>
    </style:style>
    <style:style style:name="TableColumn1191" style:family="table-column">
      <style:table-column-properties style:column-width="1.2791in"/>
    </style:style>
    <style:style style:name="TableColumn1192" style:family="table-column">
      <style:table-column-properties style:column-width="1.6312in"/>
    </style:style>
    <style:style style:name="Table1187" style:family="table">
      <style:table-properties style:width="6.75in" fo:margin-left="-0.0736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fo:keep-with-next="always" style:punctuation-wrap="simple" fo:text-align="justify">
        <style:tab-stops>
          <style:tab-stop style:type="left" style:position="2.4062in"/>
        </style:tab-stops>
      </style:paragraph-properties>
    </style:style>
    <style:style style:name="T1250" style:parent-style-name="DefaultParagraphFont" style:family="text">
      <style:text-properties fo:font-weight="bold" style:font-weight-asian="bold" style:font-weight-complex="bold" fo:text-transform="uppercase" fo:color="#000000" style:font-size-complex="12pt"/>
    </style:style>
    <style:style style:name="T1251" style:parent-style-name="DefaultParagraphFont" style:family="text">
      <style:text-properties fo:font-weight="bold" style:font-weight-asian="bold" style:font-weight-complex="bold" fo:text-transform="uppercase" fo:color="#000000" style:font-size-complex="12pt"/>
    </style:style>
    <style:style style:name="P1252" style:parent-style-name="Normal" style:family="paragraph">
      <style:paragraph-properties fo:text-indent="0.1972in"/>
    </style:style>
    <style:style style:name="T1253" style:parent-style-name="DefaultParagraphFont" style:family="text">
      <style:text-properties style:font-name="Wingdings 2" style:font-name-asian="Wingdings 2" style:font-name-complex="Wingdings 2"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Wingdings 2" style:font-name-asian="Wingdings 2" style:font-name-complex="Wingdings 2" style:font-size-complex="12pt"/>
    </style:style>
    <style:style style:name="T1256" style:parent-style-name="DefaultParagraphFont" style:family="text">
      <style:text-properties style:font-size-complex="12pt"/>
    </style:style>
    <style:style style:name="P1257" style:parent-style-name="Normal" style:family="paragraph">
      <style:text-properties fo:font-size="5pt" style:font-size-asian="5pt" style:font-size-complex="5pt"/>
    </style:style>
    <style:style style:name="P1258" style:parent-style-name="Normal" style:family="paragraph">
      <style:paragraph-properties fo:keep-with-next="always" style:punctuation-wrap="simple" fo:text-align="center"/>
      <style:text-properties style:font-size-complex="12pt"/>
    </style:style>
    <style:style style:name="P1259" style:parent-style-name="Normal" style:family="paragraph">
      <style:paragraph-properties fo:keep-with-next="always" style:punctuation-wrap="simple" fo:text-align="center"/>
    </style:style>
    <style:style style:name="T1260" style:parent-style-name="DefaultParagraphFont" style:family="text">
      <style:text-properties fo:font-weight="bold" style:font-weight-asian="bold" style:font-weight-complex="bold" fo:text-transform="uppercase" fo:color="#000000" style:font-size-complex="12pt"/>
    </style:style>
    <style:style style:name="T1261" style:parent-style-name="DefaultParagraphFont" style:family="text">
      <style:text-properties fo:font-weight="bold" style:font-weight-asian="bold" style:font-weight-complex="bold" fo:text-transform="uppercase" fo:color="#000000" style:font-size-complex="12pt"/>
    </style:style>
    <style:style style:name="TableColumn1263" style:family="table-column">
      <style:table-column-properties style:column-width="0.3861in"/>
    </style:style>
    <style:style style:name="TableColumn1264" style:family="table-column">
      <style:table-column-properties style:column-width="2.4888in"/>
    </style:style>
    <style:style style:name="TableColumn1265" style:family="table-column">
      <style:table-column-properties style:column-width="3.893in"/>
    </style:style>
    <style:style style:name="Table1262" style:family="table">
      <style:table-properties style:width="6.768in" fo:margin-left="-0.0736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line-height-at-least="0.1666in"/>
      <style:text-properties style:font-size-complex="12pt"/>
    </style:style>
    <style:style style:name="P1269" style:parent-style-name="Normal" style:family="paragraph">
      <style:paragraph-properties fo:text-align="center" style:line-height-at-least="0.1666in"/>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line-height-at-least="0.1666in"/>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line-height-at-least="0.1666in"/>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line-height-at-least="0.2222in"/>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line-height-at-least="0.2222in"/>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line-height-at-least="0.2222in"/>
      <style:text-properties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line-height-at-least="0.2222in"/>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line-height-at-least="0.2222in"/>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line-height-at-least="0.2222in"/>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line-height-at-least="0.2222in"/>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line-height-at-least="0.2222in"/>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line-height-at-least="0.2222in"/>
      <style:text-properties style:font-size-complex="12p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8" style:parent-style-name="Normal" style:family="paragraph">
      <style:paragraph-properties fo:keep-with-next="always" style:punctuation-wrap="simple" fo:text-align="center"/>
    </style:style>
    <style:style style:name="T1319" style:parent-style-name="DefaultParagraphFont" style:family="text">
      <style:text-properties fo:font-weight="bold" style:font-weight-asian="bold" style:font-weight-complex="bold" fo:font-size="14pt" style:font-size-asian="14pt" style:font-size-complex="14pt"/>
    </style:style>
    <style:style style:name="T1320" style:parent-style-name="DefaultParagraphFont" style:family="text">
      <style:text-properties fo:font-weight="bold" style:font-weight-asian="bold" style:font-weight-complex="bold" fo:font-size="14pt" style:font-size-asian="14pt" style:font-size-complex="14pt"/>
    </style:style>
    <style:style style:name="T1321" style:parent-style-name="DefaultParagraphFont" style:family="text">
      <style:text-properties fo:font-weight="bold" style:font-weight-asian="bold" style:font-weight-complex="bold" fo:font-size="14pt" style:font-size-asian="14pt" style:font-size-complex="14pt"/>
    </style:style>
    <style:style style:name="P1322" style:parent-style-name="Normal" style:family="paragraph">
      <style:text-properties fo:font-size="10pt" style:font-size-asian="10pt"/>
    </style:style>
    <style:style style:name="P1323" style:parent-style-name="Normal" style:family="paragraph">
      <style:paragraph-properties fo:keep-with-next="always" style:punctuation-wrap="simple" fo:line-height="150%"/>
    </style:style>
    <style:style style:name="T1324" style:parent-style-name="DefaultParagraphFont" style:family="text">
      <style:text-properties fo:font-weight="bold" style:font-weight-asian="bold" style:font-weight-complex="bold" fo:text-transform="uppercase" style:letter-kerning="true" style:font-size-complex="12pt"/>
    </style:style>
    <style:style style:name="T1325" style:parent-style-name="DefaultParagraphFont" style:family="text">
      <style:text-properties fo:font-weight="bold" style:font-weight-asian="bold" style:font-weight-complex="bold" fo:text-transform="uppercase" style:letter-kerning="true" style:font-size-complex="12pt"/>
    </style:style>
    <style:style style:name="T1326" style:parent-style-name="DefaultParagraphFont" style:family="text">
      <style:text-properties fo:font-weight="bold" style:font-weight-asian="bold" style:font-weight-complex="bold" fo:text-transform="uppercase" style:letter-kerning="true" style:font-size-complex="12pt"/>
    </style:style>
    <style:style style:name="P1327" style:parent-style-name="Normal" style:family="paragraph">
      <style:text-properties fo:font-size="3pt" style:font-size-asian="3pt" style:font-size-complex="3pt"/>
    </style:style>
    <style:style style:name="P1328" style:parent-style-name="Normal" style:family="paragraph">
      <style:paragraph-properties style:punctuation-wrap="simple" fo:line-height="150%">
        <style:tab-stops>
          <style:tab-stop style:type="right" style:position="6.693in"/>
        </style:tab-stops>
      </style:paragraph-properties>
    </style:style>
    <style:style style:name="T1329" style:parent-style-name="DefaultParagraphFont" style:family="text">
      <style:text-properties style:font-name="Wingdings 2" style:font-name-asian="Wingdings 2" style:font-name-complex="Wingdings 2"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Wingdings 2" style:font-name-asian="Wingdings 2" style:font-name-complex="Wingdings 2"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Wingdings 2" style:font-name-asian="Wingdings 2" style:font-name-complex="Wingdings 2"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Wingdings 2" style:font-name-asian="Wingdings 2" style:font-name-complex="Wingdings 2"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Wingdings 2" style:font-name-asian="Wingdings 2" style:font-name-complex="Wingdings 2"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Wingdings 2" style:font-name-asian="Wingdings 2" style:font-name-complex="Wingdings 2"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line-height="150%">
        <style:tab-stops>
          <style:tab-stop style:type="center" style:position="3.3465in"/>
          <style:tab-stop style:type="right" style:position="6.693in"/>
        </style:tab-stops>
      </style:paragraph-properties>
    </style:style>
    <style:style style:name="T1342" style:parent-style-name="DefaultParagraphFont" style:family="text">
      <style:text-properties style:font-name="Wingdings 2" style:font-name-asian="Wingdings 2" style:font-name-complex="Wingdings 2"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text-properties style:font-size-complex="12p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3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3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59"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1360" style:parent-style-name="Normal" style:family="paragraph">
      <style:text-properties style:font-name="TimesNewRomanPSMT" style:font-name-complex="TimesNewRomanPSMT" style:font-size-complex="12pt" style:language-asian="lt" style:country-asian="LT"/>
    </style:style>
    <style:style style:name="P1361" style:parent-style-name="Normal" style:family="paragraph">
      <style:text-properties style:font-name="TimesNewRomanPSMT" style:font-name-complex="TimesNewRomanPSMT" style:font-size-complex="12pt" style:language-asian="lt" style:country-asian="LT"/>
    </style:style>
    <style:style style:name="P1362" style:parent-style-name="Normal" style:family="paragraph">
      <style:text-properties style:font-name="TimesNewRomanPSMT" style:font-name-complex="TimesNewRomanPSMT" style:font-size-complex="12pt" style:language-asian="lt" style:country-asian="LT"/>
    </style:style>
    <style:style style:name="P1363" style:parent-style-name="Normal" style:family="paragraph">
      <style:text-properties style:font-name="TimesNewRomanPSMT" style:font-name-complex="TimesNewRomanPSMT" style:font-size-complex="12pt" style:language-asian="lt" style:country-asian="LT"/>
    </style:style>
    <style:style style:name="P1364" style:parent-style-name="Normal" style:family="paragraph">
      <style:text-properties style:font-name="TimesNewRomanPSMT" style:font-name-complex="TimesNewRomanPSMT" style:font-size-complex="12pt" style:language-asian="lt" style:country-asian="LT"/>
    </style:style>
    <style:style style:name="P1365" style:parent-style-name="Normal" style:family="paragraph">
      <style:text-properties style:font-name="TimesNewRomanPSMT" style:font-name-complex="TimesNewRomanPSMT" style:font-size-complex="12pt" style:language-asian="lt" style:country-asian="LT"/>
    </style:style>
    <style:style style:name="P1366" style:parent-style-name="Normal" style:family="paragraph">
      <style:text-properties style:font-name="TimesNewRomanPSMT" style:font-name-complex="TimesNewRomanPSMT" style:font-size-complex="12pt" style:language-asian="lt" style:country-asian="LT"/>
    </style:style>
    <style:style style:name="P1367" style:parent-style-name="Normal" style:family="paragraph">
      <style:text-properties style:font-name="TimesNewRomanPSMT" style:font-name-complex="TimesNewRomanPSMT" style:font-size-complex="12pt" style:language-asian="lt" style:country-asian="LT"/>
    </style:style>
    <style:style style:name="P1368" style:parent-style-name="Normal" style:family="paragraph">
      <style:text-properties style:font-name="TimesNewRomanPSMT" style:font-name-complex="TimesNewRomanPSMT" style:font-size-complex="12pt" style:language-asian="lt" style:country-asian="LT"/>
    </style:style>
    <style:style style:name="P1369" style:parent-style-name="Normal" style:family="paragraph">
      <style:text-properties style:font-name="TimesNewRomanPSMT" style:font-name-complex="TimesNewRomanPSMT" style:font-size-complex="12pt" style:language-asian="lt" style:country-asian="LT"/>
    </style:style>
    <style:style style:name="P1370" style:parent-style-name="Normal" style:family="paragraph">
      <style:text-properties style:font-name="TimesNewRomanPSMT" style:font-name-complex="TimesNewRomanPSMT" style:font-size-complex="12pt" style:language-asian="lt" style:country-asian="LT"/>
    </style:style>
    <style:style style:name="P1371" style:parent-style-name="Normal" style:family="paragraph">
      <style:text-properties style:font-name="TimesNewRomanPSMT" style:font-name-complex="TimesNewRomanPSMT" style:font-size-complex="12pt" style:language-asian="lt" style:country-asian="LT"/>
    </style:style>
    <style:style style:name="P1372" style:parent-style-name="Normal" style:family="paragraph">
      <style:text-properties style:font-name="TimesNewRomanPSMT" style:font-name-complex="TimesNewRomanPSMT" style:font-size-complex="12pt" style:language-asian="lt" style:country-asian="LT"/>
    </style:style>
    <style:style style:name="P1373" style:parent-style-name="Normal" style:family="paragraph">
      <style:text-properties style:font-name="TimesNewRomanPSMT" style:font-name-complex="TimesNewRomanPSMT" style:font-size-complex="12pt" style:language-asian="lt" style:country-asian="LT"/>
    </style:style>
    <style:style style:name="P1374" style:parent-style-name="Normal" style:family="paragraph">
      <style:text-properties style:font-name="TimesNewRomanPSMT" style:font-name-complex="TimesNewRomanPSMT" style:font-size-complex="12pt" style:language-asian="lt" style:country-asian="LT"/>
    </style:style>
    <style:style style:name="P1375" style:parent-style-name="Normal" style:family="paragraph">
      <style:text-properties style:font-name="TimesNewRomanPSMT" style:font-name-complex="TimesNewRomanPSMT" style:font-size-complex="12pt" style:language-asian="lt" style:country-asian="LT"/>
    </style:style>
    <style:style style:name="P1376" style:parent-style-name="Normal" style:family="paragraph">
      <style:text-properties style:font-name="TimesNewRomanPSMT" style:font-name-complex="TimesNewRomanPSMT" style:font-size-complex="12pt" style:language-asian="lt" style:country-asian="LT"/>
    </style:style>
    <style:style style:name="P1377" style:parent-style-name="Normal" style:family="paragraph">
      <style:text-properties style:font-name="TimesNewRomanPSMT" style:font-name-complex="TimesNewRomanPSMT" style:font-size-complex="12pt" style:language-asian="lt" style:country-asian="LT"/>
    </style:style>
    <style:style style:name="P1378" style:parent-style-name="Normal" style:family="paragraph">
      <style:text-properties style:font-name="TimesNewRomanPSMT" style:font-name-complex="TimesNewRomanPSMT" style:font-size-complex="12pt" style:language-asian="lt" style:country-asian="LT"/>
    </style:style>
    <style:style style:name="P1379" style:parent-style-name="Normal" style:family="paragraph">
      <style:text-properties style:font-name="TimesNewRomanPSMT" style:font-name-complex="TimesNewRomanPSMT" style:font-size-complex="12pt" style:language-asian="lt" style:country-asian="LT"/>
    </style:style>
    <style:style style:name="P1380" style:parent-style-name="Normal" style:family="paragraph">
      <style:text-properties style:font-name="TimesNewRomanPSMT" style:font-name-complex="TimesNewRomanPSMT" style:font-size-complex="12pt" style:language-asian="lt" style:country-asian="LT"/>
    </style:style>
    <style:style style:name="P1381" style:parent-style-name="Normal" style:family="paragraph">
      <style:text-properties style:font-name="TimesNewRomanPSMT" style:font-name-complex="TimesNewRomanPSMT" style:font-size-complex="12pt" style:language-asian="lt" style:country-asian="LT"/>
    </style:style>
    <style:style style:name="P1382" style:parent-style-name="Normal" style:family="paragraph">
      <style:text-properties style:font-name="TimesNewRomanPSMT" style:font-name-complex="TimesNewRomanPSMT" style:font-size-complex="12pt" style:language-asian="lt" style:country-asian="LT"/>
    </style:style>
    <style:style style:name="P1383" style:parent-style-name="Normal" style:family="paragraph">
      <style:text-properties style:font-name="TimesNewRomanPSMT" style:font-name-complex="TimesNewRomanPSMT" style:font-size-complex="12pt" style:language-asian="lt" style:country-asian="LT"/>
    </style:style>
    <style:style style:name="P1384" style:parent-style-name="Normal" style:family="paragraph">
      <style:text-properties style:font-name="TimesNewRomanPSMT" style:font-name-complex="TimesNewRomanPSMT" style:font-size-complex="12pt" style:language-asian="lt" style:country-asian="LT"/>
    </style:style>
    <style:style style:name="P1385" style:parent-style-name="Normal" style:family="paragraph">
      <style:text-properties style:font-name="TimesNewRomanPSMT" style:font-name-complex="TimesNewRomanPSMT" style:font-size-complex="12pt" style:language-asian="lt" style:country-asian="LT"/>
    </style:style>
    <style:style style:name="P1386" style:parent-style-name="Normal" style:family="paragraph">
      <style:text-properties style:font-name="TimesNewRomanPSMT" style:font-name-complex="TimesNewRomanPSMT" style:font-size-complex="12pt" style:language-asian="lt" style:country-asian="LT"/>
    </style:style>
    <style:style style:name="P1387" style:parent-style-name="Normal" style:family="paragraph">
      <style:text-properties style:font-name="TimesNewRomanPSMT" style:font-name-complex="TimesNewRomanPSMT" style:font-size-complex="12pt" style:language-asian="lt" style:country-asian="LT"/>
    </style:style>
    <style:style style:name="P1388" style:parent-style-name="Normal" style:family="paragraph">
      <style:text-properties style:font-name="TimesNewRomanPSMT" style:font-name-complex="TimesNewRomanPSMT" style:font-size-complex="12pt" style:language-asian="lt" style:country-asian="LT"/>
    </style:style>
    <style:style style:name="P1389" style:parent-style-name="Normal" style:family="paragraph">
      <style:text-properties style:font-name="TimesNewRomanPSMT" style:font-name-complex="TimesNewRomanPSMT" style:font-size-complex="12pt" style:language-asian="lt" style:country-asian="LT"/>
    </style:style>
    <style:style style:name="P1390" style:parent-style-name="Normal" style:family="paragraph">
      <style:text-properties style:font-name="TimesNewRomanPSMT" style:font-name-complex="TimesNewRomanPSMT" style:font-size-complex="12pt" style:language-asian="lt" style:country-asian="LT"/>
    </style:style>
    <style:style style:name="P1391" style:parent-style-name="Normal" style:family="paragraph">
      <style:text-properties style:font-name="TimesNewRomanPSMT" style:font-name-complex="TimesNewRomanPSMT" style:font-size-complex="12pt" style:language-asian="lt" style:country-asian="LT"/>
    </style:style>
    <style:style style:name="P1392" style:parent-style-name="Normal" style:family="paragraph">
      <style:text-properties style:font-name="TimesNewRomanPSMT" style:font-name-complex="TimesNewRomanPSMT" style:font-size-complex="12pt" style:language-asian="lt" style:country-asian="LT"/>
    </style:style>
    <style:style style:name="P1393" style:parent-style-name="Normal" style:family="paragraph">
      <style:text-properties style:font-name="TimesNewRomanPSMT" style:font-name-complex="TimesNewRomanPSMT" style:font-size-complex="12pt" style:language-asian="lt" style:country-asian="LT"/>
    </style:style>
    <style:style style:name="P1394" style:parent-style-name="Normal" style:family="paragraph">
      <style:text-properties style:font-name="TimesNewRomanPSMT" style:font-name-complex="TimesNewRomanPSMT" style:font-size-complex="12pt" style:language-asian="lt" style:country-asian="LT"/>
    </style:style>
    <style:style style:name="P1395" style:parent-style-name="Normal" style:family="paragraph">
      <style:text-properties style:font-name="TimesNewRomanPSMT" style:font-name-complex="TimesNewRomanPSMT" style:font-size-complex="12pt" style:language-asian="lt" style:country-asian="LT"/>
    </style:style>
    <style:style style:name="P1396" style:parent-style-name="Normal" style:family="paragraph">
      <style:text-properties style:font-name="TimesNewRomanPSMT" style:font-name-complex="TimesNewRomanPSMT" style:font-size-complex="12pt" style:language-asian="lt" style:country-asian="LT"/>
    </style:style>
    <style:style style:name="P1397" style:parent-style-name="Normal" style:family="paragraph">
      <style:text-properties style:font-name="TimesNewRomanPSMT" style:font-name-complex="TimesNewRomanPSMT" style:font-size-complex="12pt" style:language-asian="lt" style:country-asian="LT"/>
    </style:style>
    <style:style style:name="P1398" style:parent-style-name="Normal" style:family="paragraph">
      <style:text-properties style:font-name="TimesNewRomanPSMT" style:font-name-complex="TimesNewRomanPSMT" style:font-size-complex="12pt" style:language-asian="lt" style:country-asian="LT"/>
    </style:style>
    <style:style style:name="P1399" style:parent-style-name="Normal" style:family="paragraph">
      <style:text-properties style:font-name="TimesNewRomanPSMT" style:font-name-complex="TimesNewRomanPSMT" style:font-size-complex="12pt" style:language-asian="lt" style:country-asian="LT"/>
    </style:style>
    <style:style style:name="P1400" style:parent-style-name="Normal" style:family="paragraph">
      <style:text-properties style:font-name="TimesNewRomanPSMT" style:font-name-complex="TimesNewRomanPSMT" style:font-size-complex="12pt" style:language-asian="lt" style:country-asian="LT"/>
    </style:style>
    <style:style style:name="P1401" style:parent-style-name="Normal" style:family="paragraph">
      <style:text-properties style:font-name="TimesNewRomanPSMT" style:font-name-complex="TimesNewRomanPSMT" style:font-size-complex="12pt" style:language-asian="lt" style:country-asian="LT"/>
    </style:style>
    <style:style style:name="P1402" style:parent-style-name="Normal" style:family="paragraph">
      <style:text-properties style:font-name="TimesNewRomanPSMT" style:font-name-complex="TimesNewRomanPSMT" style:font-size-complex="12pt" style:language-asian="lt" style:country-asian="LT"/>
    </style:style>
    <style:style style:name="P1403" style:parent-style-name="Normal" style:family="paragraph">
      <style:text-properties style:font-name="TimesNewRomanPSMT" style:font-name-complex="TimesNewRomanPSMT" style:font-size-complex="12pt" style:language-asian="lt" style:country-asian="LT"/>
    </style:style>
    <style:style style:name="P1404" style:parent-style-name="Normal" style:family="paragraph">
      <style:text-properties style:font-name="TimesNewRomanPSMT" style:font-name-complex="TimesNewRomanPSMT" style:font-size-complex="12pt" style:language-asian="lt" style:country-asian="LT"/>
    </style:style>
    <style:style style:name="P1405" style:parent-style-name="Normal" style:family="paragraph">
      <style:text-properties style:font-name="TimesNewRomanPSMT" style:font-name-complex="TimesNewRomanPSMT" style:font-size-complex="12pt" style:language-asian="lt" style:country-asian="LT"/>
    </style:style>
    <style:style style:name="P1406" style:parent-style-name="Normal" style:family="paragraph">
      <style:text-properties style:font-name="TimesNewRomanPSMT" style:font-name-complex="TimesNewRomanPSMT" style:font-size-complex="12pt" style:language-asian="lt" style:country-asian="LT"/>
    </style:style>
    <style:style style:name="P1407" style:parent-style-name="Normal" style:family="paragraph">
      <style:text-properties style:font-name="TimesNewRomanPSMT" style:font-name-complex="TimesNewRomanPSMT" style:font-size-complex="12pt" style:language-asian="lt" style:country-asian="LT"/>
    </style:style>
    <style:style style:name="P1408"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break-before="page" fo:margin-left="3.6in" fo:text-indent="0.6333in">
        <style:tab-stops/>
      </style:paragraph-properties>
    </style:style>
    <style:style style:name="T1456" style:parent-style-name="DefaultParagraphFont" style:family="text">
      <style:text-properties fo:text-transform="uppercase" style:font-size-complex="12pt"/>
    </style:style>
    <style:style style:name="P1457" style:parent-style-name="Normal" style:family="paragraph">
      <style:paragraph-properties fo:margin-left="4.2333in">
        <style:tab-stops/>
      </style:paragraph-properties>
      <style:text-properties style:font-size-complex="12pt"/>
    </style:style>
    <style:style style:name="P1458" style:parent-style-name="Normal" style:family="paragraph">
      <style:paragraph-properties fo:margin-left="2.7in" fo:text-indent="1.5333in">
        <style:tab-stops/>
      </style:paragraph-properties>
      <style:text-properties style:font-size-complex="12pt"/>
    </style:style>
    <style:style style:name="P1459" style:parent-style-name="Normal" style:family="paragraph">
      <style:paragraph-properties fo:margin-left="1.8in" fo:text-indent="2.4333in">
        <style:tab-stops/>
      </style:paragraph-properties>
      <style:text-properties style:font-size-complex="12pt"/>
    </style:style>
    <style:style style:name="P1460" style:parent-style-name="Normal" style:family="paragraph">
      <style:paragraph-properties fo:margin-left="1.8in" fo:text-indent="2.433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margin-left="4.5in">
        <style:tab-stops/>
      </style:paragraph-properties>
      <style:text-properties fo:font-weight="bold" style:font-weight-asian="bold" style:font-weight-complex="bold" fo:font-size="11pt" style:font-size-asian="11pt" style:font-size-complex="11pt"/>
    </style:style>
    <style:style style:name="P1464" style:parent-style-name="Normal" style:family="paragraph">
      <style:paragraph-properties fo:text-align="center" fo:margin-right="-0.0201in"/>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center" fo:margin-right="-0.0201in"/>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fo:margin-right="-0.0201in"/>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center" fo:margin-right="-0.0201in"/>
    </style:style>
    <style:style style:name="P1475" style:parent-style-name="Normal" style:family="paragraph">
      <style:paragraph-properties fo:text-align="center" fo:margin-right="-0.0201in" fo:text-indent="0.0493in"/>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center" fo:margin-right="-0.0201in"/>
      <style:text-properties style:font-size-complex="12pt"/>
    </style:style>
    <style:style style:name="P1478" style:parent-style-name="Normal" style:family="paragraph">
      <style:paragraph-properties fo:text-align="center" fo:margin-right="-0.0201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center" fo:margin-right="-0.0201in"/>
      <style:text-properties style:font-size-complex="12pt"/>
    </style:style>
    <style:style style:name="P1482" style:parent-style-name="Normal" style:family="paragraph">
      <style:paragraph-properties style:punctuation-wrap="simple" fo:margin-right="-0.0201in"/>
      <style:text-properties style:font-size-complex="12pt"/>
    </style:style>
    <style:style style:name="P1483" style:parent-style-name="Normal" style:family="paragraph">
      <style:text-properties fo:font-size="5pt" style:font-size-asian="5pt" style:font-size-complex="5pt"/>
    </style:style>
    <style:style style:name="TableColumn1485" style:family="table-column">
      <style:table-column-properties style:column-width="0.6694in"/>
    </style:style>
    <style:style style:name="TableColumn1486" style:family="table-column">
      <style:table-column-properties style:column-width="0.2152in"/>
    </style:style>
    <style:style style:name="TableColumn1487" style:family="table-column">
      <style:table-column-properties style:column-width="0.2548in"/>
    </style:style>
    <style:style style:name="TableColumn1488" style:family="table-column">
      <style:table-column-properties style:column-width="0.2548in"/>
    </style:style>
    <style:style style:name="TableColumn1489" style:family="table-column">
      <style:table-column-properties style:column-width="0.2388in"/>
    </style:style>
    <style:style style:name="TableColumn1490" style:family="table-column">
      <style:table-column-properties style:column-width="0.2548in"/>
    </style:style>
    <style:style style:name="TableColumn1491" style:family="table-column">
      <style:table-column-properties style:column-width="0.2312in"/>
    </style:style>
    <style:style style:name="TableColumn1492" style:family="table-column">
      <style:table-column-properties style:column-width="0.2548in"/>
    </style:style>
    <style:style style:name="TableColumn1493" style:family="table-column">
      <style:table-column-properties style:column-width="0.2312in"/>
    </style:style>
    <style:style style:name="TableColumn1494" style:family="table-column">
      <style:table-column-properties style:column-width="0.1673in"/>
    </style:style>
    <style:style style:name="TableColumn1495" style:family="table-column">
      <style:table-column-properties style:column-width="0.1673in"/>
    </style:style>
    <style:style style:name="TableColumn1496" style:family="table-column">
      <style:table-column-properties style:column-width="0.1673in"/>
    </style:style>
    <style:style style:name="TableColumn1497" style:family="table-column">
      <style:table-column-properties style:column-width="0.1673in"/>
    </style:style>
    <style:style style:name="TableColumn1498" style:family="table-column">
      <style:table-column-properties style:column-width="0.1673in"/>
    </style:style>
    <style:style style:name="TableColumn1499" style:family="table-column">
      <style:table-column-properties style:column-width="0.1673in"/>
    </style:style>
    <style:style style:name="TableColumn1500" style:family="table-column">
      <style:table-column-properties style:column-width="0.1673in"/>
    </style:style>
    <style:style style:name="TableColumn1501" style:family="table-column">
      <style:table-column-properties style:column-width="0.1673in"/>
    </style:style>
    <style:style style:name="TableColumn1502" style:family="table-column">
      <style:table-column-properties style:column-width="0.1673in"/>
    </style:style>
    <style:style style:name="TableColumn1503" style:family="table-column">
      <style:table-column-properties style:column-width="0.1673in"/>
    </style:style>
    <style:style style:name="TableColumn1504" style:family="table-column">
      <style:table-column-properties style:column-width="0.1673in"/>
    </style:style>
    <style:style style:name="TableColumn1505" style:family="table-column">
      <style:table-column-properties style:column-width="0.1673in"/>
    </style:style>
    <style:style style:name="TableColumn1506" style:family="table-column">
      <style:table-column-properties style:column-width="0.1673in"/>
    </style:style>
    <style:style style:name="TableColumn1507" style:family="table-column">
      <style:table-column-properties style:column-width="0.1673in"/>
    </style:style>
    <style:style style:name="TableColumn1508" style:family="table-column">
      <style:table-column-properties style:column-width="0.1673in"/>
    </style:style>
    <style:style style:name="Table1484" style:family="table">
      <style:table-properties style:width="5.1159in" fo:margin-left="-0.0736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weight-complex="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weight-complex="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weight-complex="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weight-complex="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style:font-size-complex="12pt"/>
    </style:style>
    <style:style style:name="P1558" style:parent-style-name="Normal" style:family="paragraph">
      <style:text-properties fo:font-weight="bold" style:font-weight-asian="bold" style:font-weight-complex="bold" style:font-size-complex="12pt"/>
    </style:style>
    <style:style style:name="TableColumn1560" style:family="table-column">
      <style:table-column-properties style:column-width="0.8in"/>
    </style:style>
    <style:style style:name="TableColumn1561" style:family="table-column">
      <style:table-column-properties style:column-width="0.2694in"/>
    </style:style>
    <style:style style:name="TableColumn1562" style:family="table-column">
      <style:table-column-properties style:column-width="0.2604in"/>
    </style:style>
    <style:style style:name="TableColumn1563" style:family="table-column">
      <style:table-column-properties style:column-width="0.2354in"/>
    </style:style>
    <style:style style:name="TableColumn1564" style:family="table-column">
      <style:table-column-properties style:column-width="0.2097in"/>
    </style:style>
    <style:style style:name="TableColumn1565" style:family="table-column">
      <style:table-column-properties style:column-width="0.252in"/>
    </style:style>
    <style:style style:name="TableColumn1566" style:family="table-column">
      <style:table-column-properties style:column-width="0.2097in"/>
    </style:style>
    <style:style style:name="TableColumn1567" style:family="table-column">
      <style:table-column-properties style:column-width="0.2604in"/>
    </style:style>
    <style:style style:name="TableColumn1568" style:family="table-column">
      <style:table-column-properties style:column-width="0.2604in"/>
    </style:style>
    <style:style style:name="TableColumn1569" style:family="table-column">
      <style:table-column-properties style:column-width="0.2354in"/>
    </style:style>
    <style:style style:name="TableColumn1570" style:family="table-column">
      <style:table-column-properties style:column-width="0.2694in"/>
    </style:style>
    <style:style style:name="TableColumn1571" style:family="table-column">
      <style:table-column-properties style:column-width="0.2604in"/>
    </style:style>
    <style:style style:name="TableColumn1572" style:family="table-column">
      <style:table-column-properties style:column-width="0.184in"/>
    </style:style>
    <style:style style:name="TableColumn1573" style:family="table-column">
      <style:table-column-properties style:column-width="0.184in"/>
    </style:style>
    <style:style style:name="TableColumn1574" style:family="table-column">
      <style:table-column-properties style:column-width="0.184in"/>
    </style:style>
    <style:style style:name="TableColumn1575" style:family="table-column">
      <style:table-column-properties style:column-width="0.184in"/>
    </style:style>
    <style:style style:name="TableColumn1576" style:family="table-column">
      <style:table-column-properties style:column-width="0.184in"/>
    </style:style>
    <style:style style:name="TableColumn1577" style:family="table-column">
      <style:table-column-properties style:column-width="0.184in"/>
    </style:style>
    <style:style style:name="TableColumn1578" style:family="table-column">
      <style:table-column-properties style:column-width="0.184in"/>
    </style:style>
    <style:style style:name="TableColumn1579" style:family="table-column">
      <style:table-column-properties style:column-width="0.184in"/>
    </style:style>
    <style:style style:name="TableColumn1580" style:family="table-column">
      <style:table-column-properties style:column-width="0.184in"/>
    </style:style>
    <style:style style:name="TableColumn1581" style:family="table-column">
      <style:table-column-properties style:column-width="0.184in"/>
    </style:style>
    <style:style style:name="TableColumn1582" style:family="table-column">
      <style:table-column-properties style:column-width="0.184in"/>
    </style:style>
    <style:style style:name="Table1559" style:family="table">
      <style:table-properties style:width="5.5472in" fo:margin-left="-0.0736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font-weight-complex="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weight-complex="bold" style:font-size-complex="12pt"/>
    </style:style>
    <style:style style:name="P1630" style:parent-style-name="Normal" style:family="paragraph">
      <style:text-properties fo:font-weight="bold" style:font-weight-asian="bold" style:font-weight-complex="bold" style:font-size-complex="12pt"/>
    </style:style>
    <style:style style:name="TableColumn1632" style:family="table-column">
      <style:table-column-properties style:column-width="1.0951in" style:use-optimal-column-width="false"/>
    </style:style>
    <style:style style:name="TableColumn1633" style:family="table-column">
      <style:table-column-properties style:column-width="0.1638in" style:use-optimal-column-width="false"/>
    </style:style>
    <style:style style:name="TableColumn1634" style:family="table-column">
      <style:table-column-properties style:column-width="0.2333in" style:use-optimal-column-width="false"/>
    </style:style>
    <style:style style:name="TableColumn1635" style:family="table-column">
      <style:table-column-properties style:column-width="0.2333in" style:use-optimal-column-width="false"/>
    </style:style>
    <style:style style:name="TableColumn1636" style:family="table-column">
      <style:table-column-properties style:column-width="0.2333in" style:use-optimal-column-width="false"/>
    </style:style>
    <style:style style:name="TableColumn1637" style:family="table-column">
      <style:table-column-properties style:column-width="0.2333in" style:use-optimal-column-width="false"/>
    </style:style>
    <style:style style:name="TableColumn1638" style:family="table-column">
      <style:table-column-properties style:column-width="0.2333in" style:use-optimal-column-width="false"/>
    </style:style>
    <style:style style:name="TableColumn1639" style:family="table-column">
      <style:table-column-properties style:column-width="0.2333in" style:use-optimal-column-width="false"/>
    </style:style>
    <style:style style:name="TableColumn1640" style:family="table-column">
      <style:table-column-properties style:column-width="0.2333in" style:use-optimal-column-width="false"/>
    </style:style>
    <style:style style:name="TableColumn1641" style:family="table-column">
      <style:table-column-properties style:column-width="0.2333in" style:use-optimal-column-width="false"/>
    </style:style>
    <style:style style:name="TableColumn1642" style:family="table-column">
      <style:table-column-properties style:column-width="0.2333in" style:use-optimal-column-width="false"/>
    </style:style>
    <style:style style:name="TableColumn1643" style:family="table-column">
      <style:table-column-properties style:column-width="0.2333in" style:use-optimal-column-width="false"/>
    </style:style>
    <style:style style:name="Table1631" style:family="table">
      <style:table-properties style:width="3.5923in" fo:margin-left="-0.0736in" table:align="lef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font-weight-complex="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weight-complex="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font-weight-complex="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weight-complex="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style:font-size-complex="12pt"/>
    </style:style>
    <style:style style:name="P1669" style:parent-style-name="Normal" style:family="paragraph">
      <style:text-properties fo:font-weight="bold" style:font-weight-asian="bold" style:font-weight-complex="bold" style:font-size-complex="12pt"/>
    </style:style>
    <style:style style:name="TableColumn1671" style:family="table-column">
      <style:table-column-properties style:column-width="4.4576in"/>
    </style:style>
    <style:style style:name="TableColumn1672" style:family="table-column">
      <style:table-column-properties style:column-width="1.9409in"/>
    </style:style>
    <style:style style:name="Table1670" style:family="table">
      <style:table-properties style:width="6.3986in" fo:margin-left="-0.0736in" table:align="left"/>
    </style:style>
    <style:style style:name="TableRow1673" style:family="table-row">
      <style:table-row-properties style:min-row-height="0.3354in"/>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Row1679" style:family="table-row">
      <style:table-row-properties/>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fo:keep-together="always"/>
    </style:style>
    <style:style style:name="TableCell1685" style:family="table-cell">
      <style:table-cell-properties fo:border-top="0.0069in solid #000000" fo:border-left="0.0069in solid #000000" fo:border-bottom="none" fo:border-right="0.0069in solid #000000"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P1692" style:parent-style-name="Normal" style:family="paragraph">
      <style:paragraph-properties fo:margin-left="0.9in" fo:margin-right="-0.0201in">
        <style:tab-stops/>
      </style:paragraph-properties>
      <style:text-properties fo:font-weight="bold" style:font-weight-asian="bold" style:font-weight-complex="bold" fo:font-size="11pt" style:font-size-asian="11pt" style:font-size-complex="11pt"/>
    </style:style>
    <style:style style:name="P1693" style:parent-style-name="Normal" style:family="paragraph">
      <style:paragraph-properties fo:margin-left="0.9in" fo:margin-right="-0.0201in" fo:text-indent="0.3798in">
        <style:tab-stops/>
      </style:paragraph-properties>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fo:margin-left="0.0416in" fo:text-indent="0.7083in">
        <style:tab-stops>
          <style:tab-stop style:type="center" style:position="3.3048in"/>
          <style:tab-stop style:type="right" style:position="6.651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tyle-complex="italic"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punctuation-wrap="simple" fo:text-align="justify" fo:margin-left="0.0416in" fo:text-indent="0.7083in">
        <style:tab-stops>
          <style:tab-stop style:type="center" style:position="3.3048in"/>
          <style:tab-stop style:type="right" style:position="6.6513in"/>
        </style:tab-stops>
      </style:paragraph-properties>
      <style:text-properties style:font-size-complex="12pt"/>
    </style:style>
    <style:style style:name="TableColumn1701" style:family="table-column">
      <style:table-column-properties style:column-width="0.45in"/>
    </style:style>
    <style:style style:name="TableColumn1702" style:family="table-column">
      <style:table-column-properties style:column-width="3.4916in"/>
    </style:style>
    <style:style style:name="TableColumn1703" style:family="table-column">
      <style:table-column-properties style:column-width="1.5083in"/>
    </style:style>
    <style:style style:name="TableColumn1704" style:family="table-column">
      <style:table-column-properties style:column-width="1.375in"/>
    </style:style>
    <style:style style:name="Table1700" style:family="table">
      <style:table-properties style:width="6.825in" fo:margin-left="-0.0736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5118in"/>
        </style:tab-stops>
      </style:paragraph-properties>
      <style:text-properties style:font-size-complex="12pt"/>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5118in"/>
        </style:tab-stops>
      </style:paragraph-properties>
      <style:text-properties style:font-size-complex="12pt"/>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weight="bold" style:font-weight-asian="bold" style:font-weight-complex="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weight="bold" style:font-weight-asian="bold" style:font-weight-complex="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olumn1858" style:family="table-column">
      <style:table-column-properties style:column-width="2.575in"/>
    </style:style>
    <style:style style:name="TableColumn1859" style:family="table-column">
      <style:table-column-properties style:column-width="1.75in"/>
    </style:style>
    <style:style style:name="TableColumn1860" style:family="table-column">
      <style:table-column-properties style:column-width="2.45in"/>
    </style:style>
    <style:style style:name="Table1857" style:family="table">
      <style:table-properties style:width="6.775in" fo:margin-left="-0.0736in" table:align="lef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weight="bold" style:font-weight-asian="bold" style:font-weight-complex="bold" style:font-size-complex="12pt"/>
    </style:style>
    <style:style style:name="P1864" style:parent-style-name="Normal" style:family="paragraph">
      <style:text-properties fo:font-weight="bold" style:font-weight-asian="bold" style:font-weight-complex="bold"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text-indent="0.6409in"/>
      <style:text-properties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center"/>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text-align="center" fo:text-indent="2.7118in">
        <style:tab-stops>
          <style:tab-stop style:type="left" style:position="2.7916in"/>
        </style:tab-stops>
      </style:paragraph-properties>
      <style:text-properties style:font-size-complex="12pt"/>
    </style:style>
    <style:style style:name="P1878" style:parent-style-name="Normal" style:family="paragraph">
      <style:paragraph-properties fo:text-indent="3.7472in">
        <style:tab-stops>
          <style:tab-stop style:type="left" style:position="2.7916in"/>
        </style:tab-stops>
      </style:paragraph-properties>
      <style:text-properties style:font-size-complex="12pt"/>
    </style:style>
    <style:style style:name="P1879" style:parent-style-name="Normal" style:family="paragraph">
      <style:paragraph-properties style:punctuation-wrap="simple" fo:margin-left="1in" fo:text-indent="3in">
        <style:tab-stops>
          <style:tab-stop style:type="center" style:position="2.3465in"/>
          <style:tab-stop style:type="right" style:position="5.693in"/>
        </style:tab-stops>
      </style:paragraph-properties>
      <style:text-properties style:font-size-complex="12pt"/>
    </style:style>
    <style:style style:name="P1880" style:parent-style-name="Normal" style:master-page-name="MPF1" style:family="paragraph">
      <style:paragraph-properties fo:break-before="page" style:punctuation-wrap="simple">
        <style:tab-stops>
          <style:tab-stop style:type="center" style:position="3.3465in"/>
          <style:tab-stop style:type="right" style:position="6.693in"/>
        </style:tab-stops>
      </style:paragraph-properties>
    </style:style>
    <style:style style:name="P1885" style:parent-style-name="Normal" style:family="paragraph">
      <style:paragraph-properties fo:margin-left="6.9333in" fo:text-indent="0.6333in">
        <style:tab-stops/>
      </style:paragraph-properties>
    </style:style>
    <style:style style:name="T1886" style:parent-style-name="DefaultParagraphFont" style:family="text">
      <style:text-properties fo:text-transform="uppercase" style:font-size-complex="12pt"/>
    </style:style>
    <style:style style:name="P1887" style:parent-style-name="Normal" style:family="paragraph">
      <style:paragraph-properties fo:margin-left="7.5666in">
        <style:tab-stops/>
      </style:paragraph-properties>
      <style:text-properties style:font-size-complex="12pt"/>
    </style:style>
    <style:style style:name="P1888" style:parent-style-name="Normal" style:family="paragraph">
      <style:paragraph-properties fo:margin-left="6.0333in" fo:text-indent="1.5333in">
        <style:tab-stops/>
      </style:paragraph-properties>
      <style:text-properties style:font-size-complex="12pt"/>
    </style:style>
    <style:style style:name="P1889" style:parent-style-name="Normal" style:family="paragraph">
      <style:paragraph-properties fo:margin-left="5.1333in" fo:text-indent="2.4333in">
        <style:tab-stops/>
      </style:paragraph-properties>
      <style:text-properties style:font-size-complex="12pt"/>
    </style:style>
    <style:style style:name="P1890" style:parent-style-name="Normal" style:family="paragraph">
      <style:paragraph-properties fo:margin-left="5.1333in" fo:text-indent="2.433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line-height-at-least="0.1111in">
        <style:tab-stops>
          <style:tab-stop style:type="left" style:position="0.5763in"/>
        </style:tab-stops>
      </style:paragraph-properties>
      <style:text-properties style:font-size-complex="12pt"/>
    </style:style>
    <style:style style:name="P1894" style:parent-style-name="Normal" style:family="paragraph">
      <style:paragraph-properties style:line-height-at-least="0.1111in" fo:text-indent="0.1972in"/>
      <style:text-properties style:font-size-complex="12pt"/>
    </style:style>
    <style:style style:name="P1895" style:parent-style-name="Normal" style:family="paragraph">
      <style:paragraph-properties style:line-height-at-least="0.1111in"/>
      <style:text-properties style:font-size-complex="12pt"/>
    </style:style>
    <style:style style:name="P1896" style:parent-style-name="Normal" style:family="paragraph">
      <style:paragraph-properties style:line-height-at-least="0.1111in"/>
      <style:text-properties style:font-size-complex="12pt"/>
    </style:style>
    <style:style style:name="P1897" style:parent-style-name="Normal" style:family="paragraph">
      <style:paragraph-properties style:line-height-at-least="0.1111in"/>
    </style:style>
    <style:style style:name="T1898" style:parent-style-name="DefaultParagraphFont" style:family="text">
      <style:text-properties style:font-size-complex="12pt"/>
    </style:style>
    <style:style style:name="P1899" style:parent-style-name="Normal" style:family="paragraph">
      <style:paragraph-properties style:line-height-at-least="0.1111in"/>
      <style:text-properties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style:text-properties style:font-size-complex="12pt"/>
    </style:style>
    <style:style style:name="TableColumn1906" style:family="table-column">
      <style:table-column-properties style:column-width="0.4458in" style:use-optimal-column-width="false"/>
    </style:style>
    <style:style style:name="TableColumn1907" style:family="table-column">
      <style:table-column-properties style:column-width="1.0041in" style:use-optimal-column-width="false"/>
    </style:style>
    <style:style style:name="TableColumn1908" style:family="table-column">
      <style:table-column-properties style:column-width="0.8201in" style:use-optimal-column-width="false"/>
    </style:style>
    <style:style style:name="TableColumn1909" style:family="table-column">
      <style:table-column-properties style:column-width="0.9076in" style:use-optimal-column-width="false"/>
    </style:style>
    <style:style style:name="TableColumn1910" style:family="table-column">
      <style:table-column-properties style:column-width="0.8972in" style:use-optimal-column-width="false"/>
    </style:style>
    <style:style style:name="TableColumn1911" style:family="table-column">
      <style:table-column-properties style:column-width="1in" style:use-optimal-column-width="false"/>
    </style:style>
    <style:style style:name="TableColumn1912" style:family="table-column">
      <style:table-column-properties style:column-width="0.75in" style:use-optimal-column-width="false"/>
    </style:style>
    <style:style style:name="TableColumn1913" style:family="table-column">
      <style:table-column-properties style:column-width="0.875in" style:use-optimal-column-width="false"/>
    </style:style>
    <style:style style:name="TableColumn1914" style:family="table-column">
      <style:table-column-properties style:column-width="0.875in" style:use-optimal-column-width="false"/>
    </style:style>
    <style:style style:name="TableColumn1915" style:family="table-column">
      <style:table-column-properties style:column-width="0.75in" style:use-optimal-column-width="false"/>
    </style:style>
    <style:style style:name="TableColumn1916" style:family="table-column">
      <style:table-column-properties style:column-width="0.75in" style:use-optimal-column-width="false"/>
    </style:style>
    <style:style style:name="TableColumn1917" style:family="table-column">
      <style:table-column-properties style:column-width="0.7777in" style:use-optimal-column-width="false"/>
    </style:style>
    <style:style style:name="Table1905" style:family="table">
      <style:table-properties style:width="9.8527in" fo:margin-left="-0.0736in" table:align="left"/>
    </style:style>
    <style:style style:name="TableRow1918" style:family="table-row">
      <style:table-row-properties style:min-row-height="1.0111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font-size-complex="11pt"/>
    </style:style>
    <style:style style:name="TableRow1945" style:family="table-row">
      <style:table-row-properties style:min-row-height="1.0312in" style:use-optimal-row-height="false" fo:keep-together="always"/>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paragraph-properties fo:text-align="center"/>
      <style:text-properties fo:font-size="10pt" style:font-size-asian="10pt"/>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center"/>
      <style:text-properties fo:font-size="10pt" style:font-size-asian="10pt"/>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fo:text-indent="2.9534in"/>
      <style:text-properties style:font-size-complex="12pt"/>
    </style:style>
    <style:style style:name="P2109" style:parent-style-name="Normal" style:family="paragraph">
      <style:paragraph-properties fo:text-align="justify" fo:text-indent="0.9in"/>
      <style:text-properties style:font-size-complex="12pt"/>
    </style:style>
    <style:style style:name="P2110" style:parent-style-name="Normal" style:family="paragraph">
      <style:paragraph-properties fo:text-align="justify" fo:margin-left="1.8in" fo:text-indent="0.4645in">
        <style:tab-stops/>
      </style:paragraph-properties>
      <style:text-properties style:font-size-complex="12pt"/>
    </style:style>
    <style:style style:name="P2111" style:parent-style-name="Normal" style:family="paragraph">
      <style:paragraph-properties fo:text-indent="2.9534in"/>
    </style:style>
    <style:style style:name="T21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Pagėgių savivaldybės taryba</text:p>
      <text:p text:style-name="P10"/>
      <text:p text:style-name="P11"/>
      <text:p text:style-name="P12">sprendimas</text:p>
      <text:p text:style-name="P13"/>
      <text:p text:style-name="P14">dėl PAGĖGIŲ PALAIKOMOJO GYDYMO, SLAUGOS IR SENELIŲ GLOBOS NAMUOSE ILGALAIKĖS/TRUMPALAIKĖS SOCIALINĖS GLOBOS PASLAUGŲ TEIKIMO tvarkos APRAŠo patvirtinimo</text:p>
      <text:p text:style-name="P15"/>
      <text:p text:style-name="P16">2014 m. balandžio 24 d. Nr.<text:s/>T-76</text:p>
      <text:p text:style-name="P17">Pagėgiai</text:p>
      <text:p text:style-name="P18"/>
      <text:p text:style-name="P19"><text:span text:style-name="T20">Vadovaudamasi Lietuvos Respublikos vietos savivaldos įstatymo 16 straipsnio 4 dalimi, 18 straipsnio 1 dalimi, Lietuvos Respublikos socialinių paslaugų įstatymo 13</text:span><text:span text:style-name="T21"><text:s/></text:span><text:span text:style-name="T22">straipsniu, Lietuvos Respublikos Vyriausybės 2006 m. birželio 14 d. nutarimu N</text:span><text:span text:style-name="T23">r. 53 patvirtinto Mokėjimo už socialines paslaugas tvarkos aprašo 3 punktu, Lietuvos Respublikos Vyriausybės 2006 m. spalio 10 d. nutarimu Nr. 978 patvirtinta Socialinių paslaugų finansavimo ir lėšų apskaičiavimo metodika, atsižvelgdama į Pagėgių palaikomo</text:span><text:span text:style-name="T24">jo gydymo, slaugos ir senelių globos namų direktorės <text:s/>2014 m. vasario 25 d. raštą Nr. 46, <text:s/></text:span><text:span text:style-name="T25">Pagėgių<text:s/></text:span><text:span text:style-name="T26">savivaldybės taryba<text:s/></text:span><text:span text:style-name="T27">nusprendži</text:span><text:span text:style-name="T28">a:</text:span></text:p>
      <text:p text:style-name="P29"><text:span text:style-name="T30">1</text:span><text:span text:style-name="T31">. Patvirtinti Pagėgių palaikomojo gydymo, slaugos ir senelių globos namuose ilgalaikės/trumpalaikės socialinės globos p</text:span><text:span text:style-name="T32">aslaugų teikimo tvarkos aprašą (pridedama).</text:span></text:p>
      <text:p text:style-name="P33"><text:span text:style-name="T34">2</text:span><text:span text:style-name="T35">. Pripažinti netekusiais galios:</text:span></text:p>
      <text:p text:style-name="P36"><text:span text:style-name="T37">2.1</text:span><text:span text:style-name="T38">. Pagėgių savivaldybės tarybos 2006 m. gruodžio 14 d. sprendimą Nr. T-902 „Dėl socialinių paslaugų organizavimo ir teikimo Pagėgių savivaldybės gyventojams aprašo patvir</text:span><text:span text:style-name="T39">tinimo“;</text:span></text:p>
      <text:p text:style-name="P40"><text:span text:style-name="T41">2.2</text:span><text:span text:style-name="T42">. Pagėgių savivaldybės tarybos 2007 m. birželio 14 d. sprendimą Nr. T-87 „Dėl ilgalaikės ir trumpalaikės socialinės globos paslaugų skyrimo socialinės globos namuose tvarkos aprašo patvirtinimo“ su visais pakeitimais ir papildymais;</text:span></text:p>
      <text:p text:style-name="P43"><text:span text:style-name="T44">2.3</text:span><text:span text:style-name="T45">. Pagėgių savivaldybės tarybos 2011 m. lapkričio 24 d. sprendimą Nr. T-151 „Dėl Pagėgių palaikomojo gydymo, slaugos ir senelių globos namuose trumpalaikės socialinės globos teikimo tvarkos aprašo patvirtinimo“.</text:span></text:p>
      <text:p text:style-name="P46"><text:span text:style-name="T47">3</text:span><text:span text:style-name="T48">. Apie sprendimo priėmimą oficialiai p</text:span><text:span text:style-name="T49">askelbti Teisės aktų registre ir Pagėgių savivaldybės internetinėje svetainėje <text:s/></text:span><text:span text:style-name="T50">www.pagegiai.lt</text:span><text:span text:style-name="T51"><text:s/>.</text:span></text:p>
      <text:p text:style-name="P52">Šis sprendimas gali būti skundžiamas Lietuvos Respublikos administracinių bylų teisenos įstatymo nustatyta tvarka.</text:p>
      <text:p text:style-name="P53"/>
      <text:p text:style-name="P54"/>
      <text:p text:style-name="P55"/>
      <text:p text:style-name="P56"><text:span text:style-name="T57">Savivaldybės meras <text:s text:c="96"/>Virginijus Komskis</text:span></text:p>
      <text:soft-page-break/>
      <text:p text:style-name="P58"><text:span text:style-name="T59">PATVIRTINTA</text:span></text:p>
      <text:p text:style-name="P60">Pagėgių savivaldybės tarybos</text:p>
      <text:p text:style-name="P61">2014 m. balandžio 24 d.<text:s/></text:p>
      <text:p text:style-name="P62">sprendimu Nr. T-76</text:p>
      <text:p text:style-name="P63"/>
      <text:p text:style-name="P64"><text:span text:style-name="T65">Pagėgių palaikomojo gydymo, sla</text:span><text:span text:style-name="T66">ugos ir senelių globos namuose ILGALAIKĖS/trumpalaikės socialinės globos teikimo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tvarkos aprašas reglamentuoja asmenims ilgalaikės/trumpalaikės socialinės globos paslaugų skyrimo, teikimo ir mokėjimo už ši</text:span><text:span text:style-name="T76">as</text:span><text:span text:style-name="T77"><text:s/></text:span><text:span text:style-name="T78">paslaug</text:span><text:span text:style-name="T79">as</text:span><text:span text:style-name="T80"><text:s/></text:span><text:span text:style-name="T81">Pagėgių palaikomojo gydymo, slaugos ir senelių globos namuose (toliau – Senelių<text:s/></text:span><text:span text:style-name="T82">globos</text:span><text:span text:style-name="T83"><text:s/>namai) tvarką.</text:span></text:p>
      <text:p text:style-name="P84"><text:span text:style-name="T85">2</text:span><text:span text:style-name="T86">. Vadovaujantis šiuo tvarkos aprašu socialinio darbo organizatoriai, socialinio darbuotojo padėjėjai ruošia asmeniui (šeimai) dokumentus dė</text:span><text:span text:style-name="T87">l ilgalaikės/trumpalaikės socialinės globos paslaugų skyrimo.<text:s/></text:span></text:p>
      <text:p text:style-name="P88"><text:span text:style-name="T89">3</text:span><text:span text:style-name="T90">. Ilgalaikės/trumpalaikės socialinės globos paslaugos teikiamos šiais adresais: Žemaičių g. 7, Pagėgių mieste (Pagėgių palaikomojo gydymo, slaugos ir senelių globos namai, I korpusas, 1-2<text:s/></text:span><text:span text:style-name="T91">aukštai) ir Vytauto g. 39, Pagėgių mieste (Palaikomojo gydymo, slaugos ir senelių globos namai).<text:s/></text:span></text:p>
      <text:p text:style-name="P92"><text:span text:style-name="T93">4</text:span><text:span text:style-name="T94">. Ilgalaikėmis/trumpalaikėmis socialinės globos paslaugomis turi galimybę pasinaudoti asmenys savo gyvenamąją vietą deklaravę ir gyvenantys Pagėgių saviv</text:span><text:span text:style-name="T95">aldybės teritorijoje. <text:s/></text:span></text:p>
      <text:p text:style-name="P96"><text:span text:style-name="T97">5</text:span><text:span text:style-name="T98">. Tikslas – padėti vienišiems pagyvenusiems, pensinio amžiaus asmenims, neįgaliems asmenims ir suaugusiems socialinės rizikos asmenims integruotis į visuomenę, gerinant jų gyvenimo kokybę, ugdant fizinius ir protinius gebėjimus bei įveikti socialinę atskir</text:span><text:span text:style-name="T99">tį.<text:s/></text:span></text:p>
      <text:p text:style-name="P100"><text:span text:style-name="T101">6</text:span><text:span text:style-name="T102">. Ilgalaikė/trumpalaikė socialinė globa – visuma paslaugų, kuriomis asmeniui/<text:s/></text:span><text:span text:style-name="T103">visiškai nesavarankiškam asmeniui, teikiama kompleksinė, nuolatinės specialistų priežiūros</text:span><text:span text:style-name="T104"><text:s/>reikalaujanti pagalba benamystės ar krizių atvejais, vaikams laikinai netekus</text:span><text:span text:style-name="T105"><text:s/>tėvų globos, šeimos nariams, globėjams, rūpintojams dėl tam tikrų priežasčių (ligos, komandiruotės, atostogų, šeimos ar darbo įsipareigojimų ir kt.) laikinai ar darbo savaitę negalint prižiūrėti asmenų, kuriems reikalinga nuolatinė priežiūra – „atokvėpio“</text:span><text:span text:style-name="T106"><text:s/>paslaugos ar testinės socialinės paslaugos darbo savaitę (paromis), taip pat socialinės rizikos suaugusiems asmenims ir socialinės rizikos vaikams po medicininės reabilitacijos siekiant integruotis į visuomenę.</text:span></text:p>
      <text:p text:style-name="P107"><text:span text:style-name="T108">7</text:span><text:span text:style-name="T109">. Šiame Apraše vartojamos sąvokos<text:s/></text:span><text:span text:style-name="T110">atitinka Lietuvos Respublikos socialinių paslaugų įstatyme ir kituose teisės aktuose apibrėžtas sąvokas.</text:span></text:p>
      <text:p text:style-name="P111"><text:span text:style-name="T112">8</text:span><text:span text:style-name="T113">. Socialinės paslaugos teikiamos siekiant užkirsti kelią asmens (šeimos) socialinėms problemoms kilti ir socialiniam saugumui užtikrinti.</text:span></text:p>
      <text:p text:style-name="Normal"/>
      <text:p text:style-name="P114"><text:span text:style-name="T115">II</text:span><text:span text:style-name="T116">.<text:s/></text:span><text:span text:style-name="T117">ILGALAIKĖS/TRUMPALAIKĖS SOCIALINĖS GLOBOS PASLAUGŲ GAVĖJAI</text:span></text:p>
      <text:p text:style-name="P118"/>
      <text:p text:style-name="P119"><text:span text:style-name="T120">9</text:span><text:span text:style-name="T121">. Ilgalaikės/ trumpalaikės socialinės globos paslaugų gavėjai:</text:span></text:p>
      <text:p text:style-name="P122"><text:span text:style-name="T123">9.1</text:span><text:span text:style-name="T124"><text:s/>Senyvo amžiaus asmuo – sulaukęs senatvės pensijos amžiaus asmuo, kuris dėl amžiaus iš dalies ar visiškai yra netekęs ge</text:span><text:span text:style-name="T125">bėjimų savarankiškai rūpintis asmeniniu (šeimos) gyvenimu ir dalyvauti visuomenės gyvenime.<text:s/></text:span></text:p>
      <text:p text:style-name="P126"><text:span text:style-name="T127">9.2</text:span><text:span text:style-name="T128">. Suaugęs asmuo su negalia – darbingo amžiaus asmuo, kuris dėl neįgalumo yra iš dalies ar visiškai netekęs gebėjimų savarankiškai rūpintis asmeniniu (šeimos</text:span><text:span text:style-name="T129">) gyvenimu ir dalyvauti visuomenės gyvenime.</text:span></text:p>
      <text:p text:style-name="P130"><text:span text:style-name="T131">9.3</text:span><text:span text:style-name="T132">. Asmuo su sunkia negalia:</text:span></text:p>
      <text:p text:style-name="P133"><text:span text:style-name="T134">9.3.1</text:span><text:span text:style-name="T135">. suaugęs asmuo su sunkia negalia – asmuo, kuriam nustatytas visiško nesavarankiškumo lygis ir kuris pagal Neįgaliųjų socialinės integracijos įstatymą yra pripažintas ned</text:span><text:span text:style-name="T136">arbingu;</text:span></text:p>
      <text:p text:style-name="P137"><text:span text:style-name="T138">9.3.2</text:span><text:span text:style-name="T139">. senatvės pensijos amžių sukakęs asmuo su sunkia negalia – sukakęs senatvės pensijos amžių asmuo, kuriam nustatytas visiško nesavarankiškumo lygis.</text:span></text:p>
      <text:p text:style-name="P140"><text:span text:style-name="T141">9.4</text:span><text:span text:style-name="T142">. socialinės rizikos suaugęs asmuo – darbingo amžiaus asmuo, esantis socialiai a</text:span><text:span text:style-name="T143">tskirtas dėl to, kad elgetauja, valkatauja, piktnaudžiauja alkoholiu, narkotinėmis, <text:s/>psichotropinėmis ar toksinėmis medžiagomis, yra priklausomas nuo azartinių lošimų, yra įsitraukęs ar linkęs įsitraukti į nusikalstamą veiklą, yra patyręs ar kuriam kyla pa</text:span><text:span text:style-name="T144">vojus patirti psichologinę, fizinę ar seksualinę prievartą, smurtą šeimoje ir yra iš dalies ar visiškai netekęs gebėjimų savarankiškai rūpintis asmeniniu (šeimos) gyvenimu ir dalyvauti visuomenės gyvenime.</text:span></text:p>
      <text:p text:style-name="P145"><text:span text:style-name="T146">9.5</text:span><text:span text:style-name="T147">. ir kiti asmenys, kuriems yra reikalingos<text:s/></text:span><text:span text:style-name="T148">ilgalaikės/trumpalaikės socialinės globos paslaugos. <text:s/></text:span></text:p>
      <text:p text:style-name="P149"><text:span text:style-name="T150">9.6</text:span><text:span text:style-name="T151">. Dienos socialinės globos paslaugų negalės gauti asmenys, esantys agresyvaus elgesio, keliantys pavojų sau ir aplinkiniams, sergantys ūmiomis infekcinėmis ir somatinėmis ligomis,</text:span><text:span text:style-name="T152"><text:s/></text:span><text:span text:style-name="T153">sergantys akty</text:span><text:span text:style-name="T154">viąja tuberkulioze, sergantys odos infekcinėmis ligomis, sergantys lėtiniu alkoholizmu ir kt.</text:span></text:p>
      <text:p text:style-name="P155"/>
      <text:p text:style-name="P156"><text:span text:style-name="T157">II</text:span><text:span text:style-name="T158">.<text:s/></text:span><text:span text:style-name="T159">SOCIALINIŲ PASLAUGŲ <text:s/>TEIKIMO TVARKA</text:span></text:p>
      <text:p text:style-name="P160"/>
      <text:p text:style-name="P161"><text:span text:style-name="T162">10</text:span><text:span text:style-name="T163">. Asmuo<text:s/></text:span><text:span text:style-name="T164">(rūpintojas, artimieji, kiti įgalioti ar suinteresuoti asmenys)</text:span><text:span text:style-name="T165"><text:s/>pageidaujantis, kad jam būtų skirt</text:span><text:span text:style-name="T166">os ilgalaikė/trumpalaikės socialinės globos paslaugos, raštu kreipiasi į seniūniją pagal savo gyvenamąją vietą ir pateikia dokumentus:</text:span></text:p>
      <text:p text:style-name="P167"><text:span text:style-name="T168">10.1</text:span><text:span text:style-name="T169">. užpildytą prašymo-paraiškos socialinėms paslaugoms gauti formą (SP–8 forma);</text:span><text:span text:style-name="T170"><text:s/></text:span></text:p>
      <text:p text:style-name="P171"><text:span text:style-name="T172">10.2</text:span><text:span text:style-name="T173">. užpildytas duomenų apie šeimos sudėtį, šeimos narių veiklos pobūdį ir jų socialinę padėtį formas (SP–1, SP–2 formos);<text:s/></text:span></text:p>
      <text:p text:style-name="P174"><text:span text:style-name="T175">10.3</text:span><text:span text:style-name="T176">. pasą, asmens tapatybės kortelę ar kitą asmens tapatybę patvirtinančią dokumento kopiją,</text:span><text:span text:style-name="T177"><text:s/></text:span><text:span text:style-name="T178">išskyrus atvejus, kai dėl socialinės<text:s/></text:span><text:span text:style-name="T179">paslaugos skyrimo kreipiasi elektroniniu būdu;</text:span><text:span text:style-name="T180"><text:s text:c="2"/></text:span></text:p>
      <text:p text:style-name="P181"><text:span text:style-name="T182">10.4</text:span><text:span text:style-name="T183">. gyvenamosios vietos deklaracijos pažymą (jei nėra duomenų registre);</text:span></text:p>
      <text:p text:style-name="P184"><text:span text:style-name="T185">10.5</text:span><text:span text:style-name="T186">. neįgaliojo (invalidumo) ar senatvės pensininko pažymėjimo kopiją;</text:span></text:p>
      <text:p text:style-name="P187"><text:span text:style-name="T188">10.6</text:span><text:span text:style-name="T189">. asmens (šeimos narių) pažymas apie gaunama</text:span><text:span text:style-name="T190">s pajamas;</text:span></text:p>
      <text:p text:style-name="P191"><text:span text:style-name="T192">10.7</text:span><text:span text:style-name="T193">. darbingumo lygio pažymą, išduotą Neįgalumo ir darbingumo nustatymo tarnybos prie Socialinės apsaugos ir darbo ministerijos (NDNT) kopiją;</text:span></text:p>
      <text:p text:style-name="P194"><text:span text:style-name="T195">10.8</text:span><text:span text:style-name="T196">. buities tyrimo aktą;</text:span></text:p>
      <text:p text:style-name="P197"><text:span text:style-name="T198">10.9</text:span><text:span text:style-name="T199">. informaciją apie vaikus ir kitus artimus giminaičius;</text:span><text:span text:style-name="T200"><text:tab/></text:span></text:p>
      <text:p text:style-name="P201"><text:span text:style-name="T202">10.10</text:span><text:span text:style-name="T203">. seniūno išvadą dėl ilgalaikės/trumpalaikės socialinės globos <text:s/>paslaugų būtinumo;</text:span></text:p>
      <text:p text:style-name="P204"><text:span text:style-name="T205">10.11</text:span><text:span text:style-name="T206">. specialiojo nuolatinės slaugos/priežiūros poreikio nustatymo pažymą (forma SPS-1, SPP-2);</text:span></text:p>
      <text:p text:style-name="P207"><text:span text:style-name="T208">10.12</text:span><text:span text:style-name="T209">.</text:span><text:span text:style-name="T210"><text:s/></text:span><text:span text:style-name="T211">pirminės ambulatorines sveikatos priežiūros paslaugas</text:span><text:span text:style-name="T212"><text:s/>teikiančio gydytojo išduotą išrašą iš medicininių dokumentų (F027/a);</text:span></text:p>
      <text:p text:style-name="P213"><text:span text:style-name="T214">10.13</text:span><text:span text:style-name="T215">.<text:s/></text:span><text:span text:style-name="T216">socialinio darbo organizatoriai ar socialinio darbuotojo padėjėjai nustato asmens (šeimos) socialinės globos poreikio <text:s/>vertinimą;<text:s/></text:span></text:p>
      <text:p text:style-name="P217"><text:span text:style-name="T218">10</text:span><text:span text:style-name="T219">. 14. asmens (šeimos) registracijos</text:span><text:span text:style-name="T220"><text:s/>kortelė;</text:span></text:p>
      <text:p text:style-name="P221"><text:span text:style-name="T222">10.15</text:span><text:span text:style-name="T223">. ir kita apie asmenį (šeimą) svarbi informacija (bendruomenės narių, kaimynų ir kt. asmenų, įstaigų).</text:span></text:p>
      <text:p text:style-name="P224"><text:span text:style-name="T225">11</text:span><text:span text:style-name="T226">. Kai pats asmuo nepajėgia pateikti dokumentų, nėra artimųjų arba kai informacija apie paslaugų poreikį yra gauta telefonu,<text:s/></text:span><text:span text:style-name="T227">dokumentus surenka ir pateikia socialinio darbo organizatoriai ir socialinio darbuotojo padėjėjai pagal asmens gyvenamąją vietą, kuriam reikalingos ilgalaikės/trumpalaikės socialinės globos paslaugos.</text:span></text:p>
      <text:p text:style-name="P228"><text:span text:style-name="T229">12</text:span><text:span text:style-name="T230">. Seniūnijų socialinio darbo organizatoriai ar so</text:span><text:span text:style-name="T231">cialinio darbuotojo padėjėjai ne vėliau kaip per <text:s/>14 kalendorinių dienų nuo asmens prašymo gavimo dienos privalo nustatyti asmens (šeimos) socialinių paslaugų poreikį (išskyrus atvejus, kai nustatomas socialinės globos poreikis).</text:span></text:p>
      <text:p text:style-name="P232"><text:span text:style-name="T233">13</text:span><text:span text:style-name="T234">. Jei nustačius asme</text:span><text:span text:style-name="T235">ns socialinių paslaugų poreikį, padaroma išvada, kad bendrųjų socialinių paslaugų ar socialinės priežiūros asmeniui nepakanka, atliekamas asmens socialinės globos poreikio nustatymas.<text:s/></text:span></text:p>
      <text:p text:style-name="P236"><text:span text:style-name="T237">14</text:span><text:span text:style-name="T238">.</text:span><text:span text:style-name="T239"><text:s/></text:span><text:span text:style-name="T240">Seniūnijų socialinio darbo organizatoriai ar socialinio darbuot</text:span><text:span text:style-name="T241">ojo padėjėjai asmeniui socialinės globos poreikį privalo nustatyti per 30 kalendorinių dienų nuo prašymo gavimo dienos. Esant būtinumui, Savivaldybės administracijos direktoriaus sprendimu šis laikotarpis gali būti pratęstas.</text:span></text:p>
      <text:p text:style-name="P242"><text:span text:style-name="T243">15</text:span><text:span text:style-name="T244">. Socialinio darbo organ</text:span><text:span text:style-name="T245">izatoriai ir socialinio darbuotojo padėjėjai, atliekantys socialinės globos poreikio vertinimą, <text:s/>dėl papildomos informacijos, susijusios su asmens (šeimos) socialinių paslaugų poreikio nustatymu, gali pareikalauti iš asmens papildomų dokumentų (iš sveikato</text:span><text:span text:style-name="T246">s priežiūros įstaigos, policijos ir kt.), reikalingų socialinės globos poreikiui nustatyti. <text:s text:c="2"/></text:span></text:p>
      <text:p text:style-name="P247"><text:span text:style-name="T248">16</text:span><text:span text:style-name="T249">. Asmeniui (šeimai) specialieji poreikiai nenustatomi, kai asmuo (šeima) turi nustatytą nuolatinės slaugos ar nuolatinės priežiūros poreikį.<text:s/></text:span></text:p>
      <text:p text:style-name="P250"><text:span text:style-name="T251">17</text:span><text:span text:style-name="T252">. Seniū</text:span><text:span text:style-name="T253">nijų socialinio darbo organizatoriai, socialinio darbuotojo padėjėjai pateikia dokumentus (dviem egzemplioriais) Socialinės paramos skyriui dėl asmeniui (šeimai) ilgalaikės/ trumpalaikės socialinės globos paslaugų skyrimo. Byla su nurodytais dokumentais pa</text:span><text:span text:style-name="T254">teikiama iki komisijos posėdžio likus ne mažiau kaip 3 darbo dienoms.<text:s/></text:span></text:p>
      <text:p text:style-name="P255"><text:span text:style-name="T256">18</text:span><text:span text:style-name="T257">. Socialinės paramos skyriaus specialistas/seniūnijų socialinio darbo organizatoriai ir socialinio darbuotojo padėjėjai į SPIS programą suvedą asmens duomenis, kuriam planuojama s</text:span><text:span text:style-name="T258">kirti ilgalaikes/ trumpalaikės socialinės globos paslaugas.</text:span></text:p>
      <text:p text:style-name="P259"><text:span text:style-name="T260">19</text:span><text:span text:style-name="T261">. Socialinės paramos skyrius suformuotus seniūnijos dokumentus (bylą) pateikia Pagėgių savivaldybės gyventojams socialinių paslaugų ir socialinės paramos teikimo komisijai (toliau – Komisija</text:span><text:span text:style-name="T262">). <text:s/></text:span></text:p>
      <text:p text:style-name="P263"><text:span text:style-name="T264">20</text:span><text:span text:style-name="T265">. Komisija, skirdama ilgalaikės/trumpalaikės socialinės globos paslaugas, atlieka šias funkcijas:</text:span></text:p>
      <text:p text:style-name="P266"><text:span text:style-name="T267">20.1</text:span><text:span text:style-name="T268">. įvertina asmens dokumentus;</text:span></text:p>
      <text:p text:style-name="P269"><text:span text:style-name="T270">20.2</text:span><text:span text:style-name="T271">. įvertina seniūnijos teikimą apie asmenį (šeimą) dėl socialinių paslaugų būtinumo;</text:span></text:p>
      <text:p text:style-name="P272"><text:span text:style-name="T273">20.3</text:span><text:span text:style-name="T274">. <text:s/>Priima s</text:span><text:span text:style-name="T275">prendimą dėl ilgalaikės/trumpalaikės socialinės globos paslaugų skyrimo asmeniui (šeimai), (SP-9) forma.</text:span><text:span text:style-name="T276"><text:s/></text:span></text:p>
      <text:p text:style-name="P277"><text:span text:style-name="T278">20.3.1</text:span><text:span text:style-name="T279">. Sprendimas dėl ilgalaikės socialinės globos asmeniui skyrimo, sustabdymo ir nutraukimo priimamas ne vėliau kaip per 30 kalendorinių dienų<text:s/></text:span><text:span text:style-name="T280">nuo socialinio darbo organizatoriaus ar socialinio darbuotojo socialinės globos poreikio vertinimo išvadų pateikimo Socialinės paramos skyriui dienos.</text:span></text:p>
      <text:p text:style-name="P281"><text:span text:style-name="T282">20.3.2</text:span><text:span text:style-name="T283">. Sprendimas dėl trumpalaikės socialinės globos asmeniui skyrimo priimamas ne vėliau kaip per<text:s/></text:span><text:span text:style-name="T284">10 kalendorinių dienų nuo socialinio darbo organizatoriaus ar socialinio darbuotojo socialinės globos poreikio vertinimo išvadų pateikimo Socialinės paramos skyriui dienos.</text:span></text:p>
      <text:p text:style-name="P285"><text:span text:style-name="T286">21</text:span><text:span text:style-name="T287">.</text:span><text:span text:style-name="T288"><text:s/></text:span><text:span text:style-name="T289">Komisijos teikimu, Savivaldybės administracijos direktoriaus įsakymu il</text:span><text:span text:style-name="T290">galaikės/ trumpalaikės socialinės globos paslaugos asmeniui (šeimai) skiriamos, pakeičiamos ir nutraukiamos.</text:span></text:p>
      <text:p text:style-name="P291"><text:span text:style-name="T292">22</text:span><text:span text:style-name="T293">. Mirties ir kitais skubos atvejais (asmeniui (šeimai) laikinai iki 1 mėn. išvykus į gydymo įstaigą, pas vaikus, artimus giminaičius) sociali</text:span><text:span text:style-name="T294">nės paslaugos teikimas sustabdomas, nutraukiamas socialines paslaugas teikiančios įstaigos (Senelių<text:s/></text:span><text:span text:style-name="T295">globos</text:span><text:span text:style-name="T296"><text:s/>namų) teikimu, Savivaldybės administracijos direktoriaus įsakymu.<text:s/></text:span></text:p>
      <text:p text:style-name="P297"><text:span text:style-name="T298">23</text:span><text:span text:style-name="T299">. Bylos originalas su asmens dokumentais ir sprendimo (SP-9) forma,<text:s/></text:span><text:span text:style-name="T300">ne vėlia</text:span><text:span text:style-name="T301">u kaip</text:span><text:span text:style-name="T302"><text:s/></text:span><text:span text:style-name="T303">per 3 darbo dienas</text:span><text:span text:style-name="T304"><text:s/>išsiunčiamas socialines paslaugas teikiančiai įstaigai (Senelių</text:span><text:span text:style-name="T305"><text:s/></text:span><text:span text:style-name="T306">globos</text:span><text:span text:style-name="T307"><text:s/></text:span><text:span text:style-name="T308"><text:s/>namams).<text:s/></text:span></text:p>
      <text:p text:style-name="P309"><text:span text:style-name="T310">24</text:span><text:span text:style-name="T311">. Sprendimus (SP-9 forma) registruoja Socialinės paramos skyriaus specialistas, originalas įsegamas į asmens bylą,<text:s/></text:span><text:span text:style-name="T312">viena kopija išsiunčiama as</text:span><text:span text:style-name="T313">meniui, kuriam paskirtos paslaugos,</text:span><text:span text:style-name="T314"><text:s/></text:span><text:span text:style-name="T315">ne vėliau kaip per 3 darbo dienas, kita<text:s/></text:span><text:span text:style-name="T316">kopija įsegama į asmens bylą, kuri lieka Socialinės paramos skyriuje.</text:span></text:p>
      <text:p text:style-name="P317"><text:span text:style-name="T318">25</text:span><text:span text:style-name="T319">. Ilgalaikės/trumpalaikės socialinės globos paslaugos teikimą organizuoja Senelių globos namai. <text:s/></text:span></text:p>
      <text:p text:style-name="P320"><text:span text:style-name="T321">26</text:span><text:span text:style-name="T322">. Sudaroma trišalė sutartis dėl socialinių paslaugų teikimo, kurią pasirašo Pagėgių savivaldybės administracijos direktorius (-ė), paslaugas teikianti įstaiga (Pagėgių palaikomojo<text:s/></text:span><text:soft-page-break/><text:span text:style-name="T323">gydymo, slaugos ir senelių globos namų) direktorė (-ius) ir asmuo, kuriam bu</text:span><text:span text:style-name="T324">s teikiamos ilgalaikės/ trumpalaikės socialinės globos paslaugos (1 priedas).</text:span><text:span text:style-name="T325"><text:s/></text:span></text:p>
      <text:p text:style-name="P326"><text:span text:style-name="T327">27</text:span><text:span text:style-name="T328">. Sutarties papildymai yra laikomi neatsiejama sutarties dalimi.<text:s/></text:span></text:p>
      <text:p text:style-name="P329"><text:span text:style-name="T330">28</text:span><text:span text:style-name="T331">. Esant būtinumui, asmens (šeimos) socialinių paslaugų poreikį socialinių paslaugų teikimo laikotar</text:span><text:span text:style-name="T332">piu peržiūri socialines paslaugas teikiančios įstaigos socialiniai darbuotojai.</text:span></text:p>
      <text:p text:style-name="P333"><text:span text:style-name="T334">29</text:span><text:span text:style-name="T335">. Pablogėjus asmens sveikatai, Senelių<text:s/></text:span><text:span text:style-name="T336">globos<text:s/></text:span><text:span text:style-name="T337">namai informuoja Socialinės paramos skyrių dėl socialinių paslaugų pakeitimo, pratęsimo. Socialinės paramos skyriui dokument</text:span><text:span text:style-name="T338">ai pateikiami dviem egzemplioriais.<text:s/></text:span></text:p>
      <text:p text:style-name="P339"><text:span text:style-name="T340">30</text:span><text:span text:style-name="T341">. Senelių</text:span><text:span text:style-name="T342"><text:s/></text:span><text:span text:style-name="T343">globos</text:span><text:span text:style-name="T344"><text:s/>namai raštu kreipiasi į Socialinės paramos skyrių dėl duomenų apie asmens (šeimos), kuris kreipiasi dėl mokėjimo už teikiamas paslaugas, perskaičiavimo.<text:s/></text:span></text:p>
      <text:p text:style-name="P345"><text:span text:style-name="T346">31</text:span><text:span text:style-name="T347">. Esant sprendimui skirti socialines</text:span><text:span text:style-name="T348"><text:s/>paslaugas, tačiau tuo metu įstaiga negali teikti paslaugos, asmuo pagal sprendimo gavimo datą įrašomas į eilę paslaugoms gauti. Eilė sudaroma Socialinės paramos skyriuje.</text:span></text:p>
      <text:p text:style-name="P349"><text:span text:style-name="T350">32</text:span><text:span text:style-name="T351">. Socialinės paramos skyriaus specialistas duomenis apie asmeniui skirtą pasla</text:span><text:span text:style-name="T352">ugą surašo į asmens (šeimos) registracijos kortelę, kurios pildymą pradeda seniūnijos socialinio darbo organizatoriai ar socialinio darbuotojo padėjėjai. Asmens registracijos kortelė papildoma, kai pasikeičia teikiamų paslaugų pobūdis (2 priedas).</text:span></text:p>
      <text:p text:style-name="P353"><text:span text:style-name="T354">33</text:span><text:span text:style-name="T355">.<text:s/></text:span><text:span text:style-name="T356">Asmens byla su papildytais dokumentais saugoma socialines paslaugas teikiančioje įstaigoje (Senelių</text:span><text:span text:style-name="T357"><text:s/></text:span><text:span text:style-name="T358">globos</text:span><text:span text:style-name="T359"><text:s/>namuose).<text:s/></text:span></text:p>
      <text:p text:style-name="P360"><text:span text:style-name="T361">34</text:span><text:span text:style-name="T362">. Socialinės paramos skyriuje lieka <text:s/>paslaugos gavėjo byla su dokumentų kopijomis, kuri papildoma gaunamais dokumentais.</text:span></text:p>
      <text:p text:style-name="P363"><text:span text:style-name="T364">35</text:span><text:span text:style-name="T365">. Asm</text:span><text:span text:style-name="T366">enys, trumpalaikės socialinės globos paslauga gali pasinaudoti, kai paslaugos teikiamos ne trumpiau kaip 12 val. per parą, iki 6mėn. per metus arba iki 5 parų per savaitę, neterminuotai. <text:s/></text:span></text:p>
      <text:p text:style-name="P367"/>
      <text:p text:style-name="P368"><text:span text:style-name="T369">III</text:span><text:span text:style-name="T370">.<text:s/></text:span><text:span text:style-name="T371">MOK</text:span><text:span text:style-name="T372">Ė</text:span><text:span text:style-name="T373">JIMAS UŽ ILGALAIKĘ/TRUMPALAIK</text:span><text:span text:style-name="T374">Ę<text:s/></text:span><text:span text:style-name="T375">SOCIALIN</text:span><text:span text:style-name="T376">Ę<text:s/></text:span><text:span text:style-name="T377">GLOB</text:span><text:span text:style-name="T378">Ą</text:span></text:p>
      <text:p text:style-name="P379"/>
      <text:p text:style-name="P380"><text:span text:style-name="T381">3</text:span><text:span text:style-name="T382">6</text:span><text:span text:style-name="T383">. Asmens mokėjimo už ilgalaikę/trumpalaikę socialinę globą dydis apskaičiuojamas atsižvelgiant į asmens pajamas ir turtą<text:s/></text:span><text:span text:style-name="T384">(3 priedas).</text:span></text:p>
      <text:p text:style-name="P385"><text:span text:style-name="T386">36.1</text:span><text:span text:style-name="T387">. Nustatant asmens finansines galimybes mokėti už ilgalaikę socialinę globą, įskaitomas asmens nuosavybės teise<text:s/></text:span><text:span text:style-name="T388">turimas ar per praėjusius 12 mėn. iki kreipimosi dėl ilgalaikės socialinės globos skyrimo turėtas turtas (statiniai, transporto priemonė, žemės ūkio technika, žemė ir kt.).</text:span></text:p>
      <text:p text:style-name="P389"><text:span text:style-name="T390">37</text:span><text:span text:style-name="T391">.</text:span><text:span text:style-name="T392"><text:s/>Asmens mokėjimo už vieną kalendorinį mėnesį teikiamą trumpalaikę socialinę globą dydis neturi viršyti 80 procentų asmens pajamų.</text:span></text:p>
      <text:p text:style-name="P393"><text:span text:style-name="T394">37.1</text:span><text:span text:style-name="T395">. Asmens mokėjimo už vieną kalendorinį mėnesį teikiamą ilgalaikę socialinę globą dydis neturi viršyti 80 procentų asmens</text:span><text:span text:style-name="T396"><text:s/>pajamų, jeigu asmens turto vertė mažesnė už jo gyvenamosios vietos savivaldybėje nustatytą turto vertės normatyvą.</text:span></text:p>
      <text:p text:style-name="P397"><text:span text:style-name="T398">38</text:span><text:span text:style-name="T399">. Jeigu suaugusio asmens turto vertė didesnė už jo gyvenamosios vietos savivaldybėje nustatytą turto vertės normatyvą, mokėjimo už i</text:span><text:span text:style-name="T400">lgalaikę socialinę globą suaugusiam asmeniui dydis per mėnesį padidėja vienu procentu, skaičiuojant nuo turto vertės, viršijančios normatyvą.</text:span></text:p>
      <text:p text:style-name="P401"><text:span text:style-name="T402">39</text:span><text:span text:style-name="T403">. Asmenys, gaunantys ilgalaikės socialinės globos paslaugas, laikinai išvykę iš<text:s/></text:span><text:span text:style-name="T404">Senelių</text:span><text:span text:style-name="T405"><text:s/>globos namų, už išvy</text:span><text:span text:style-name="T406">kimo laiką nuo ketvirtosios išvykimo paros moka 30 procentų jiems nustatyto mokėjimo dydžio. Už tris pirmąsias išvykimo paras (įskaitant ir tuos atvejus, kai išvykstama trumpiau kaip 3 paroms) mokėjimo už ilgalaikę socialinę globą dydis nemažinamas.</text:span></text:p>
      <text:p text:style-name="P407"><text:span text:style-name="T408">40</text:span><text:span text:style-name="T409">. Komisija turi teisę nustatyti, kad krizių atvejais, kai senyvo amžiaus, neįgalus ir socialinės rizikos suaugęs asmuo patiria fizinį ar psichologinį smurtą arba kyla grėsmė jo fiziniam ar emociniam saugumui, sveikatai ar gyvybei, nedirbantys ir neturintys</text:span><text:span text:style-name="T410"><text:s/>kitokių pajamų, 30 kalendorinių dienų ilgalaikės/trumpalaikės socialinės globos paslaugas gali gauti nemokamai.</text:span></text:p>
      <text:p text:style-name="P411"><text:span text:style-name="T412">41</text:span><text:span text:style-name="T413">. Mokėjimo už trumpiau nei vieną kalendorinį mėnesį ar ne visą dieną teikiamą trumpalaikę socialinę globą dydis nustatomas proporcingai t</text:span><text:span text:style-name="T414">eikiamos trumpalaikės socialinės globos<text:s/></text:span><text:span text:style-name="T415">paslaugos</text:span><text:span text:style-name="T416"><text:s/>trukmei.</text:span></text:p>
      <text:p text:style-name="P417"><text:span text:style-name="T418">42</text:span><text:span text:style-name="T419">. Asmuo, pageidaujantis pakartotinai gauti ilgalaikės/trumpalaikės socialinės globos paslaugas, turi būti atsiskaitęs su socialines paslaugas teikiančia įstaiga už anksčiau suteiktas šios rūš</text:span><text:span text:style-name="T420">ies paslaugas.</text:span></text:p>
      <text:p text:style-name="P421"><text:span text:style-name="T422">43</text:span><text:span text:style-name="T423">.<text:s/></text:span><text:span text:style-name="T424">Savivaldybė turi teisę atleisti asmenį nuo mokėjimo už ilgalaikės/trumpalaikės socialinės globos paslaugas.</text:span></text:p>
      <text:p text:style-name="Normal"/>
      <text:p text:style-name="P425"><text:span text:style-name="T426">IV</text:span><text:span text:style-name="T427">.<text:s/></text:span><text:span text:style-name="T428">SOCIALINIŲ PASLAUGŲ APSKAITA IR KONTROLĖ</text:span></text:p>
      <text:p text:style-name="P429"/>
      <text:p text:style-name="P430"><text:span text:style-name="T431">44</text:span><text:span text:style-name="T432">. <text:s/>Kiekvieną mėnesį Senelių namai iki sekančio mėnesio 5 d. Social</text:span><text:span text:style-name="T433">inės paramos skyriui pateikia informaciją ir ataskaitą apie suteiktas paslaugas (4 priedas).</text:span></text:p>
      <text:p text:style-name="P434"><text:span text:style-name="T435">45</text:span><text:span text:style-name="T436">.</text:span><text:span text:style-name="T437"><text:s/></text:span><text:span text:style-name="T438">Jei ilgalaikės/trumpalaikės socialinės globos paslaugos teikiamos netinkamai, paslaugų gavėjas jų teikimą gali apskųsti Savivaldybės administracijos direkt</text:span><text:span text:style-name="T439">oriui.</text:span></text:p>
      <text:p text:style-name="P440"><text:span text:style-name="T441">46</text:span><text:span text:style-name="T442">. Lėšos, gautos už ilgalaikės/ trumpalaikės socialinės globos paslaugas, apskaitomos ir naudojamos vadovaujantis Lietuvos Respublikos buhalterinės apskaitos įstatymu, Lietuvos Respublikos biudžetinių įstaigų įstatymu, Biudžetinių įstaigų buhal</text:span><text:span text:style-name="T443">terinės apskaitos organizavimo taisyklėmis ir kitais teisės aktais, reglamentuojančiais buhalterinės apskaitos tvarką. <text:s/></text:span></text:p>
      <text:p text:style-name="P444"><text:span text:style-name="T445">47</text:span><text:span text:style-name="T446">.<text:s/></text:span><text:span text:style-name="T447">Socialinių paslaugų gavėjas, jo artimieji arba socialinis darbuotojas už suteiktas socialines paslaugas pagal sutartyje apskaič</text:span><text:span text:style-name="T448">iuotą sumą, sumoka į Pagėgių palaikomojo gydymo slaugos ir senelių namų specialiųjų lėšų atsiskaitomąją sąskaitą.</text:span></text:p>
      <text:p text:style-name="P449"><text:span text:style-name="T450">48</text:span><text:span text:style-name="T451">. <text:s/>Už teisingą dokumentų apskaitą atsako Senelių namų direktorė (-ius).</text:span></text:p>
      <text:p text:style-name="P452"/>
      <text:p text:style-name="P453"><text:span text:style-name="T454">V</text:span><text:span text:style-name="T455">.<text:s/></text:span><text:span text:style-name="T456">ASMENS (ŠEIMOS NARIŲ) FINANSINIŲ GALIMYBIŲ VERTINIMAS</text:span></text:p>
      <text:p text:style-name="P457"/>
      <text:p text:style-name="P458"><text:span text:style-name="T459">49</text:span><text:span text:style-name="T460">. Asmens (šeimos narių) finansinės galimybės mokėti už socialines paslaugas negali turėti įtakos asmens (šeimos) galimybėms gauti socialines paslaugas, kurių poreikis asmeniui (šeimai) nustatytas.</text:span></text:p>
      <text:p text:style-name="P461"><text:span text:style-name="T462">50</text:span><text:span text:style-name="T463">. Pageidaujantis gauti ilgalaikės/trumpalaikės</text:span><text:span text:style-name="T464"><text:s/>socialinės globos paslaugas, už kurias mokėjimo dydis nustatomas atsižvelgiant į asmens pajamas, asmuo (vienas iš suaugusių šeimos narių) ar jo globėjas (rūpintojas) turi pateikti informaciją apie asmens (šeimos) pajamas.</text:span></text:p>
      <text:p text:style-name="P465"><text:span text:style-name="T466">51</text:span><text:span text:style-name="T467">. Informaciją apie asmens (</text:span><text:span text:style-name="T468">šeimos) pajamas, asmuo (vienas iš suaugusių šeimos narių) ar jo globėjas (rūpintojas) pateikia kartu su prašymu.<text:s/></text:span></text:p>
      <text:p text:style-name="P469"><text:span text:style-name="T470">52</text:span><text:span text:style-name="T471">. Asmens (šeimos narių) finansines galimybes mokėti už socialines paslaugas vertina Socialinės paramos skyriaus <text:s/>specialistas.</text:span></text:p>
      <text:p text:style-name="P472"><text:span text:style-name="T473">53</text:span><text:span text:style-name="T474">. A</text:span><text:span text:style-name="T475">smens (šeimos narių) finansinės galimybės vertinamos tuo pačiu metu, kuriuo nustatomas asmens (šeimos) socialinių paslaugų poreikis.</text:span></text:p>
      <text:p text:style-name="P476"><text:span text:style-name="T477">54</text:span><text:span text:style-name="T478">. Išskirtiniais atvejais, kai socialinės paslaugos asmeniui (šeimai) skiriamos siekiant išvengti grėsmės asmens (šeim</text:span><text:span text:style-name="T479">os) fiziniam ar emociniam saugumui, sveikatai ar gyvybei, finansinės galimybės vertinamos po to, kai nustatomas asmens (šeimos) socialinių paslaugų poreikis ir jam skiriamos socialinės paslaugos.<text:s/></text:span></text:p>
      <text:p text:style-name="P480"><text:span text:style-name="T481">55</text:span><text:span text:style-name="T482">. Asmens (šeimos narių), teisės aktų nustatyta tvarka</text:span><text:span text:style-name="T483"><text:s/>gaunančio (-ių) socialinę pašalpą, finansinės galimybės nevertinamos.</text:span></text:p>
      <text:p text:style-name="P484"><text:span text:style-name="T485">56</text:span><text:span text:style-name="T486">.</text:span><text:span text:style-name="T487"><text:s/>Asmens (šeimos narių) finansinės galimybės nevertinamos, kai asmuo (šeima) sutinka mokėti visą socialinių paslaugų kainą.</text:span></text:p>
      <text:p text:style-name="P488"><text:span text:style-name="T489">57</text:span><text:span text:style-name="T490">. Savivaldybės administracija ir socialinių pasla</text:span><text:span text:style-name="T491">ugų įstaigos užtikrina asmens (šeimos narių) pateiktų duomenų konfidencialumą teisės aktų nustatyta tvarka.<text:s/></text:span></text:p>
      <text:p text:style-name="P492"><text:span text:style-name="T493">58</text:span><text:span text:style-name="T494">. Seniūnijų socialinio darbo organizatoriai ar socialinio darbuotojo padėjėjai nustatantys asmens (šeimos) socialinių paslaugų poreikį, konsu</text:span><text:span text:style-name="T495">ltuoja asmenis (šeimos narius) finansinių galimybių vertinimo, mokėjimo už socialines paslaugas šaltinių parinkimo klausimais.</text:span></text:p>
      <text:p text:style-name="P496"><text:span text:style-name="T497">59</text:span><text:span text:style-name="T498">. Ilgalaikes/trumpalaikes socialines paslaugas gaunantis asmuo (vienas iš suaugusių šeimos narių) ar jo globėjas (rūpintoja</text:span><text:span text:style-name="T499">s) privalo pranešti socialines paslaugas teikiančios įstaigos vadovui apie asmens (šeimos) pajamų pokyčius per šių paslaugų gavimo laiką.</text:span></text:p>
      <text:p text:style-name="P500"><text:span text:style-name="T501">60</text:span><text:span text:style-name="T502">. Socialinių paslaugų įstaigos vadovas, gavęs informaciją apie asmens (šeimos) pajamų pokyčius per šių paslaugų<text:s/></text:span><text:span text:style-name="T503">gavimo laiką, informuoja Socialinės paramos skyrių, kuris iš naujo įvertina finansines galimybes ne vėliau kaip per 3 mėnesius nuo minėtos informacijos gavimo.</text:span></text:p>
      <text:p text:style-name="P504"><text:span text:style-name="T505">61</text:span><text:span text:style-name="T506">. Socialinės paramos skyrius turi teisę asmens (šeimos), gaunančio (-ios) socialines pasla</text:span><text:span text:style-name="T507">ugas, finansines galimybes iš naujo vertinti savo ar socialines paslaugas asmeniui (šeimai) teikiančios socialinių paslaugų įstaigos iniciatyva.</text:span></text:p>
      <text:p text:style-name="P508"/>
      <text:p text:style-name="P509"><text:span text:style-name="T510">VI</text:span><text:span text:style-name="T511">.<text:s/></text:span><text:span text:style-name="T512">SOCIALINIŲ PASLAUGŲ TEIKIMO NUTRAUKIMAS<text:s/></text:span></text:p>
      <text:p text:style-name="P513"/>
      <text:p text:style-name="P514"><text:span text:style-name="T515">62</text:span><text:span text:style-name="T516">. Socialinių paslaugų teikimas nutraukiamas šiais at</text:span><text:span text:style-name="T517">vejais:</text:span></text:p>
      <text:p text:style-name="P518"><text:span text:style-name="T519">62</text:span><text:span text:style-name="T520">. 1. socialinių paslaugų gavėjui ar jo artimajam pateikus raštišką prašymą;</text:span></text:p>
      <text:p text:style-name="P521"><text:span text:style-name="T522">62.2</text:span><text:span text:style-name="T523">. socialinių paslaugų gavėjui pažeidus sutarties sąlygas;</text:span></text:p>
      <text:p text:style-name="P524"><text:span text:style-name="T525">62.3</text:span><text:span text:style-name="T526">. socialinių paslaugų gavėjui mirus;</text:span></text:p>
      <text:p text:style-name="P527"><text:span text:style-name="T528">62.4</text:span><text:span text:style-name="T529">. kai asmuo nebeatitinka šiuo sprendimu patvirtinto socialinių paslaugų teikimo tvarkos aprašo reikalavimų.<text:s/></text:span></text:p>
      <text:p text:style-name="P530"><text:span text:style-name="T531">63</text:span><text:span text:style-name="T532">. Kai reikalinga socialines paslaugas nutraukti, Senelių<text:s/></text:span><text:span text:style-name="T533">globos</text:span><text:span text:style-name="T534"><text:s/>namai raštu kreipiasi į Socialinės paramos skyrių, nurodydami nutraukimo pr</text:span><text:span text:style-name="T535">iežastis.</text:span></text:p>
      <text:p text:style-name="P536"><text:span text:style-name="T537">64</text:span><text:span text:style-name="T538">. Sprendimas dėl socialinių paslaugų teikimo nutraukimo priimamas<text:s/></text:span><text:span text:style-name="T539">per 3 darbo dienas, Savivaldybės administracijos direktoriaus įsakymu.</text:span></text:p>
      <text:p text:style-name="P540"><text:span text:style-name="T541">______________________________________________________________________</text:span></text:p>
      <text:soft-page-break/>
      <text:p text:style-name="P542"><text:span text:style-name="T543">PATVIRTINTA</text:span></text:p>
      <text:p text:style-name="P544">Pagėgių<text:s/>savivaldybės tarybos</text:p>
      <text:p text:style-name="P545">2014 m. balandžio 24 d.<text:s/></text:p>
      <text:p text:style-name="P546">sprendimu Nr. T-76</text:p>
      <text:p text:style-name="P547"><text:span text:style-name="T548">1</text:span><text:span text:style-name="T549"><text:s/>priedas</text:span></text:p>
      <text:p text:style-name="P550"/>
      <text:p text:style-name="P551"><text:span text:style-name="T552">ILGALAIKĖS/TRUMPALAIKĖS SOCIALINĖS GLOBOS TEIKIMO IR MOKĖJIMO SUTARTIS</text:span></text:p>
      <text:p text:style-name="P553"/>
      <text:p text:style-name="P554"><text:span text:style-name="T555">201..</text:span><text:span text:style-name="T556"><text:s/>m. .................... d. <text:s text:c="2"/>Nr.</text:span></text:p>
      <text:p text:style-name="P557">Pagėgiai</text:p>
      <text:p text:style-name="P558"/>
      <text:p text:style-name="P559"><text:span text:style-name="T560">Pagėgių savivaldybės administracija (toliau – Savival</text:span><text:span text:style-name="T561">dybė), atstovaujama direktoriaus<text:s/></text:span><text:span text:style-name="T562">(-ės)</text:span><text:span text:style-name="T563">___________________________, veikiančio,<text:s/></text:span><text:span text:style-name="T564">(-ios)</text:span><text:span text:style-name="T565"><text:s/>pagal ________________________, _________________________________________ (toliau – Socialinės globos įstaiga), atstovaujami direktorės _________________________, veikian</text:span><text:span text:style-name="T566">čios <text:s/>pagal ___________________ ir _________________________ (vardas, pavardė), <text:s/>asmens kodas ...................................... , sudaro šią sutartį (toliau – Sutartis).</text:span></text:p>
      <text:p text:style-name="P567"/>
      <text:p text:style-name="P568"><text:span text:style-name="T569">1</text:span><text:span text:style-name="T570">. SUTARTIES DALYKAS</text:span></text:p>
      <text:p text:style-name="P571"/>
      <text:p text:style-name="P572"><text:span text:style-name="T573">1</text:span><text:span text:style-name="T574">. Šia sutartimi teikti ir kompensuoti<text:s/></text:span><text:span text:style-name="T575">ilgalaikės/trumpalaikės socialinės globos paslaugas asmeniui Socialinės globos įstaigoje.</text:span></text:p>
      <text:p text:style-name="P576"/>
      <text:p text:style-name="P577"><text:span text:style-name="T578">2</text:span><text:span text:style-name="T579">. SOCIALINĖS GLOBOS KAINA</text:span></text:p>
      <text:p text:style-name="P580"/>
      <text:p text:style-name="P581"><text:span text:style-name="T582">2</text:span><text:span text:style-name="T583">. Asmens socialinės globos kaina Socialinės globos įstaigoje per mėnesį sutarties pasirašymo dieną yra <text:s/>.................................................................................................................................................litų.</text:span></text:p>
      <text:p text:style-name="P584">(kainą įrašoma skaičiumi ir žodžiu)</text:p>
      <text:p text:style-name="P585"><text:span text:style-name="T586">2.1</text:span><text:span text:style-name="T587">. Lėšos, skirtos apmokėti ilgalaikės/ trumpalaikės socialinės globos kainai, susideda iš:</text:span></text:p>
      <text:p text:style-name="P588"><text:span text:style-name="T589">2.1.1</text:span><text:span text:style-name="T590">. Asmens mokamų lėšų <text:s/>-......................................, kurias sudaro:</text:span></text:p>
      <text:p text:style-name="P591"><text:span text:style-name="T592">2.1.1.1</text:span><text:span text:style-name="T593">.Asmens gaunamos pajamos valstyb</text:span><text:span text:style-name="T594">inio socialinio draudimo fondo skyriuje...........................................suma;</text:span></text:p>
      <text:p text:style-name="P595"><text:span text:style-name="T596">2.1.1.2</text:span><text:span text:style-name="T597">.Asmens gaunamos pajamos Savivaldybės administracijoje Socialinės paramos skyriuje.............................................suma;</text:span></text:p>
      <text:p text:style-name="P598"><text:span text:style-name="T599">2.1.2</text:span><text:span text:style-name="T600">. Valstybės b</text:span><text:span text:style-name="T601">iudžeto specialiosios tikslinės dotacijos ..............................litų;</text:span></text:p>
      <text:p text:style-name="P602"><text:span text:style-name="T603">2.1.3</text:span><text:span text:style-name="T604">. Savivaldybės lėšos.......................................... litų;</text:span></text:p>
      <text:p text:style-name="P605"><text:span text:style-name="T606">2.2</text:span><text:span text:style-name="T607">. Mokėjimo už trumpiau nei vieną kalendorinį mėnesį teikiamą ilgalaikę/trumpalaikę socialin</text:span><text:span text:style-name="T608">ę globą dydis nustatomas proporcingai teikiamos socialinės globos trukmei.</text:span></text:p>
      <text:p text:style-name="P609"><text:span text:style-name="T610">2.3</text:span><text:span text:style-name="T611">. Pasikeitus socialinės globos kainai, Asmens pajamoms ar kitoms sąlygoms, sudaromas sutarties pakeitimas (papildymas). <text:s/></text:span></text:p>
      <text:p text:style-name="P612"/>
      <text:p text:style-name="P613"><text:span text:style-name="T614">3</text:span><text:span text:style-name="T615">. ŠALIŲ ĮSIPAREIGOJIMAI</text:span></text:p>
      <text:p text:style-name="P616"/>
      <text:p text:style-name="P617"><text:span text:style-name="T618">3.1</text:span><text:span text:style-name="T619">. Savivaldybės</text:span><text:span text:style-name="T620"><text:s/>administracija įsipareigoja:</text:span></text:p>
      <text:p text:style-name="P621"><text:span text:style-name="T622">3.1.1</text:span><text:span text:style-name="T623">. pateikti Socialinės globos įstaigai asmens bylą, teikiant asmeniui ilgalaikės/trumpalaikės socialinės globos paslaugas Socialinės globos įstaigoje.</text:span></text:p>
      <text:p text:style-name="P624"><text:span text:style-name="T625">3.1.2</text:span><text:span text:style-name="T626">. pateikti informaciją apie asmens mokėjimą už ilgalaikę/tru</text:span><text:span text:style-name="T627">mpalaikę socialinę globą, dydį;</text:span></text:p>
      <text:p text:style-name="P628"><text:span text:style-name="T629">3.1.3</text:span><text:span text:style-name="T630">. užtikrinti socialinių paslaugų, socialinės globos tęstinumą asmeniui, kuriam Socialinės globos įstaigoje buvo nustatytas kitos rūšies socialinių paslaugų poreikis;</text:span></text:p>
      <text:p text:style-name="P631"><text:span text:style-name="T632">3.2</text:span><text:span text:style-name="T633">. Socialinės globos įstaiga įsipareigoja</text:span><text:span text:style-name="T634">:</text:span></text:p>
      <text:p text:style-name="P635"><text:span text:style-name="T636">3.2.1</text:span><text:span text:style-name="T637">. teikti Asmeniui ilgalaikę/trumpalaikę socialinę globą, atitinkančią teisės aktais nustatytus reikalavimus;</text:span></text:p>
      <text:p text:style-name="P638"><text:span text:style-name="T639">3.2.2</text:span><text:span text:style-name="T640">. gautas lėšas už Asmens ilgalaikę/trumpalaikę socialinę globą naudoti pagal paskirtį;</text:span></text:p>
      <text:p text:style-name="P641"><text:span text:style-name="T642">3.2.3</text:span><text:span text:style-name="T643">. pasikeitus Asmens socialinės globos poreikiui ar kitoms aplinkybėms, įvertinti socialinės globos poreikį iš naujo;<text:s/></text:span></text:p>
      <text:p text:style-name="P644"><text:span text:style-name="T645">3.2.4</text:span><text:span text:style-name="T646">. asmeniui pageidaujant, pagal Socialinės globos įstaigos galimybes, teikti papildomas paslaugas, imant mokestį pagal Pagėgių sav</text:span><text:span text:style-name="T647">ivaldybės Tarybos patvirtintus įkainius;</text:span></text:p>
      <text:p text:style-name="P648"><text:span text:style-name="T649">3.2.5</text:span><text:span text:style-name="T650">. asmeniui Lietuvos Respublikos teisės aktų nustatyta tvarka išmokėti paskirtos pensijos dalį;</text:span></text:p>
      <text:p text:style-name="P651"><text:span text:style-name="T652">3.2.6</text:span><text:span text:style-name="T653">. suteikti Asmeniui (globėjui, rūpintojui) išsamią informaciją apie Socialinės globos įstaigos veiklą,</text:span><text:span text:style-name="T654"><text:s/>paslaugas, gyventojų teises, pareigas ir atsakomybę, supažindinti su gyventojų vidaus tvarkos taisyklėmis, <text:s/>globos namų tarybos nuostatais bei su jo asmeniu susijusia dokumentacija, esančia šioje įstaigoje;</text:span></text:p>
      <text:p text:style-name="P655"><text:span text:style-name="T656">3.2.7</text:span><text:span text:style-name="T657">. sudaryti galimybę Asmeniui Socialinės</text:span><text:span text:style-name="T658"><text:s/>globos įstaigoje saugiai laikyti asmenines lėšas ir kitus vertingus daiktus, atsižvelgiant į globos įstaigos galimybes;</text:span></text:p>
      <text:p text:style-name="P659"><text:span text:style-name="T660">3.2.8</text:span><text:span text:style-name="T661">. grąžinti asmeniui asmeninius dokumentus, daiktus, asmenines lėšas jam išvykstant gyventi savarankiškai. Jeigu Asmuo naudojos</text:span><text:span text:style-name="T662">i Socialinės globos įstaigos drabužiais ir avalyne, jam išvykstant visam laikui, išduoti sezonui pritaikytus <text:s/>drabužius ir avalynę.</text:span></text:p>
      <text:p text:style-name="P663"><text:span text:style-name="T664">3.3</text:span><text:span text:style-name="T665">. <text:s text:c="3"/>Asmuo (globėjas, rūpintojas) įsipareigoja:</text:span></text:p>
      <text:p text:style-name="P666"><text:span text:style-name="T667">3.3.1</text:span><text:span text:style-name="T668">. sumokėti už ilgalaikę/trumpalaikę socialinę globą<text:s/></text:span><text:span text:style-name="T669">nurodytas lėšas iki einamojo mėnesio 25 d.;</text:span></text:p>
      <text:p text:style-name="P670"><text:span text:style-name="T671">3.3.2</text:span><text:span text:style-name="T672">. nedelsiant pranešti apie pajamų ir turto pokyčius Socialinės globos įstaigos direktorei;</text:span></text:p>
      <text:p text:style-name="P673"><text:span text:style-name="T674">3.3.3</text:span><text:span text:style-name="T675">. mokėti Asmeniui už Socialinės globos įstaigoje teikiamas papildomas paslaugas (jei Asmuo tokiomis pas</text:span><text:span text:style-name="T676">laugomis naudojasi), pagal Pagėgių savivaldybės Tarybos nustatytus įkainius;</text:span></text:p>
      <text:p text:style-name="P677"><text:span text:style-name="T678">3.3.4</text:span><text:span text:style-name="T679">. laikytis Gyventojų vidaus tvarkos taisyklių;</text:span></text:p>
      <text:p text:style-name="P680"><text:span text:style-name="T681">3.3.5</text:span><text:span text:style-name="T682">. gerbti kitų Socialinės globos įstaigos gyventojų ir darbuotojų teises, kultūringai ir mandagiai su jais bendraut</text:span><text:span text:style-name="T683">i;<text:s/></text:span></text:p>
      <text:p text:style-name="P684"><text:span text:style-name="T685">3.3.6</text:span><text:span text:style-name="T686">. tausoti Socialinės globos įstaigos materialines vertybes, o padarius žalą, atlyginti globos įstaigai dėl to patirtus nuostolius;</text:span></text:p>
      <text:p text:style-name="P687"><text:span text:style-name="T688">3.3.7</text:span><text:span text:style-name="T689">. prisiimti atsakomybę už be gydytojų rekomendacijos asmeniškai įsigytų medikamentų laikymą ir vartojim</text:span><text:span text:style-name="T690">ą savo nuožiūra;</text:span></text:p>
      <text:p text:style-name="P691"><text:span text:style-name="T692">3.3.8</text:span><text:span text:style-name="T693">. pagal medikų rekomendacijas pasitikrinti sveikatą pas specialistus;</text:span></text:p>
      <text:p text:style-name="P694"><text:span text:style-name="T695">3.3.9</text:span><text:span text:style-name="T696">. laikinai (ilgiau nei 1 dienai) išvykstant iš Socialinės globos įstaigos, parašyti prašymą dėl leidimo laikinai išvykti, nurodant buvimo vietą ir truk</text:span><text:span text:style-name="T697">mę;</text:span></text:p>
      <text:p text:style-name="P698"><text:span text:style-name="T699">3.3.10</text:span><text:span text:style-name="T700">. laikinai išvykus iš Socialinės globos įstaigos, mokėti už išvykimo laiką teisės aktais nustatytą mokestį;</text:span></text:p>
      <text:p text:style-name="P701"><text:span text:style-name="T702">3.3.11</text:span><text:span text:style-name="T703">.vykdyti kitas šios sutarties sąlygas.</text:span></text:p>
      <text:p text:style-name="P704"/>
      <text:p text:style-name="P705"><text:span text:style-name="T706">4</text:span><text:span text:style-name="T707">. ŠALIŲ TEISĖS <text:s text:c="3"/></text:span></text:p>
      <text:p text:style-name="P708"/>
      <text:p text:style-name="P709"><text:span text:style-name="T710">4</text:span><text:span text:style-name="T711">. 1. Savivaldybės administracija turi teisę:</text:span></text:p>
      <text:p text:style-name="P712"><text:span text:style-name="T713">4.1.1</text:span><text:span text:style-name="T714">. Gauti informaciją iš Socialinės globos įstaigos apie asmeniui suteiktas paslaugas;</text:span></text:p>
      <text:p text:style-name="P715"><text:span text:style-name="T716">4.1.2</text:span><text:span text:style-name="T717">. Gauti informaciją iš Socialinės globos įstaigos apie lėšų asmens socialinei globai panaudojimą;</text:span></text:p>
      <text:p text:style-name="P718"><text:span text:style-name="T719">4.1.3</text:span><text:span text:style-name="T720">. Gauti informaciją apie socialinės globos kainos pas</text:span><text:span text:style-name="T721">ikeitimą Socialinės globos įstaigoje.</text:span></text:p>
      <text:p text:style-name="P722"><text:span text:style-name="T723">4.2</text:span><text:span text:style-name="T724">. Socialinės globos įstaiga turi teisę:</text:span></text:p>
      <text:p text:style-name="P725"><text:span text:style-name="T726">4.2.1</text:span><text:span text:style-name="T727">. gauti iš Asmens (globėjo, rūpintojo) reikalingą informaciją, kuri būtina paslaugoms teikti ir mokėti už suteiktas paslaugas;</text:span></text:p>
      <text:p text:style-name="P728"><text:span text:style-name="T729">4.2.2</text:span><text:span text:style-name="T730">. gauti iš Asmens (globėjo,<text:s/></text:span><text:span text:style-name="T731">rūpintojo) mokestį už jam suteiktas ilgalaikės/trumpalaikės socialinės globos paslaugas iki einamojo mėnesio 25 d.;</text:span></text:p>
      <text:p text:style-name="P732"><text:span text:style-name="T733">4.2.3</text:span><text:span text:style-name="T734">. gauti iš Asmens (globėjo, rūpintojo) mokestį už jam suteiktas papildomas paslaugas, vadovaujantis Pagėgių savivaldybės Tarybos pa</text:span><text:span text:style-name="T735">tvirtintais įkainiais;</text:span></text:p>
      <text:p text:style-name="P736"><text:span text:style-name="T737">4.2.4</text:span><text:span text:style-name="T738">. pasikeitus socialinės globos kainai, iš naujo nustatyti Asmens mokamų lėšų dydį už jam teikiamą socialinę globą;</text:span></text:p>
      <text:p text:style-name="P739"><text:span text:style-name="T740">4.2.5</text:span><text:span text:style-name="T741">. ilgiau kaip 3 mėnesius Socialinės globos įstaigai nesumokėjus nustatytų lėšų, Asmens įsiskolinimą<text:s/></text:span><text:span text:style-name="T742">išieškoti teisės aktų nustatyta tvarka;</text:span></text:p>
      <text:p text:style-name="P743"><text:span text:style-name="T744">4.2.6</text:span><text:span text:style-name="T745">. reikalauti, kad Asmuo ir jį lankantys asmenys laikytųsi Socialinės globos įstaigos vidaus tvarkos taisyklių ir kitų Socialinės globos įstaigos reikalavimų bei šios sutarties sąlygų;</text:span></text:p>
      <text:p text:style-name="P746"><text:span text:style-name="T747">4.2.7</text:span><text:span text:style-name="T748">. perkelti asm</text:span><text:span text:style-name="T749">enį į kitą kambarį, vadovaujantis Socialinės globos įstaigos vadovo patvirtinta tvarka;</text:span></text:p>
      <text:p text:style-name="P750"><text:span text:style-name="T751">4.2.8</text:span><text:span text:style-name="T752">. vadovaujantis specialistų išvada, inicijuoti Asmens apgyvendinimą specializuotoje<text:s/></text:span><text:span text:style-name="T753">socialinės globos įstaigoje</text:span><text:span text:style-name="T754">, jeigu išaiškėja jo priklausomybės nuo alkoholi</text:span><text:span text:style-name="T755">o, narkotikų, toksinių medžiagų arba Asmuo suserga psichikos liga, dėl kurios kyla grėsmė kitiems Socialinės globos įstaigos <text:s/>gyventojams;</text:span></text:p>
      <text:p text:style-name="P756"><text:span text:style-name="T757">4.2.9</text:span><text:span text:style-name="T758">.<text:s/></text:span><text:span text:style-name="T759">inicijuoti Asmens pašalinimą iš Socialinės globos įstaigos už Gyventojų vidaus tvarkos taisyklių<text:s/></text:span><text:span text:style-name="T760">nesilaikymą, raštu jį perspėjus ne mažiau kaip 3 kartus per paskutinius 6 mėnesius, jei teisės aktai nenumato kitaip;</text:span></text:p>
      <text:p text:style-name="P761"><text:span text:style-name="T762">4.2.10</text:span><text:span text:style-name="T763">. inicijuoti Asmens apgyvendinimą kitoje</text:span><text:span text:style-name="T764"><text:s/></text:span><text:span text:style-name="T765">socialinės</text:span><text:span text:style-name="T766"><text:s/>globos įstaigoje, jo nuosavame būste (jei turi) arba pas artimuosius (jei tu</text:span><text:span text:style-name="T767">ri), jei Asmuo negali pritapti Socialinės globos įstaigoje (jo netenkina teikiamos paslaugos, įstaigos aplinka, tvarka, asmuo nesilaiko Gyventojų vidaus tvarkos taisyklių ir kt.);</text:span></text:p>
      <text:p text:style-name="P768"><text:span text:style-name="T769">4.2.11</text:span><text:span text:style-name="T770">. Asmeniui laikinai (ilgiau nei 1 dienai) išvykstant iš Socialinės</text:span><text:span text:style-name="T771"><text:s/>globos įstaigos, gauti informaciją apie jo išvykimo vietą ir sąlygas;</text:span></text:p>
      <text:p text:style-name="P772"><text:span text:style-name="T773">4.2.12</text:span><text:span text:style-name="T774">. gavus informaciją apie Asmens pajamų, turto pokyčius, organizuoti Asmens finansinių galimybių vertinimą iš naujo ne vėliau kaip per 3 mėnesius nuo minėtosios informacijos ga</text:span><text:span text:style-name="T775">vimo.</text:span></text:p>
      <text:p text:style-name="P776"><text:span text:style-name="T777">4.3</text:span><text:span text:style-name="T778">. Asmuo turi teisę:</text:span></text:p>
      <text:p text:style-name="P779"><text:span text:style-name="T780">4.3.1</text:span><text:span text:style-name="T781">. gauti informaciją apie Socialinės globos įstaigos veiklą;</text:span></text:p>
      <text:p text:style-name="P782"><text:span text:style-name="T783">4.3.2</text:span><text:span text:style-name="T784">. teikti prašymus, pageidavimus, siūlymus dėl Socialinės globos įstaigos veiklos;</text:span></text:p>
      <text:p text:style-name="P785"><text:span text:style-name="T786">4.3.3</text:span><text:span text:style-name="T787">. dalyvauti Socialinės globos įstaigos veikloje ir būt</text:span><text:span text:style-name="T788">i išrinktas į ją;</text:span></text:p>
      <text:p text:style-name="P789"><text:span text:style-name="T790">4.3.4</text:span><text:span text:style-name="T791">. įvairiais klausimais kreiptis į Socialinės globos įstaigos personalą, administraciją, Savivaldybės administraciją, Savivaldybės Tarybą, kontrolės bei kitas institucijas ir įstaigas;</text:span></text:p>
      <text:p text:style-name="P792"><text:span text:style-name="T793">4.3.5</text:span><text:span text:style-name="T794">. gauti Socialinės globos įstaigos t</text:span><text:span text:style-name="T795">eikiamas papildomas paslaugas;</text:span></text:p>
      <text:p text:style-name="P796"><text:span text:style-name="T797">4.3.6</text:span><text:span text:style-name="T798">. apskųsti Socialinės globos įstaigos darbuotojų veiksmus Lietuvos Respublikos įstatymų nustatyta tvarka;</text:span></text:p>
      <text:p text:style-name="P799"><text:span text:style-name="T800">4.3.7</text:span><text:span text:style-name="T801">. susipažinti su savo asmeniu susijusia dokumentacija, esančia Socialinės globos įstaigoje;</text:span></text:p>
      <text:p text:style-name="P802"><text:span text:style-name="T803">4.3.8</text:span><text:span text:style-name="T804">. saugiai laikyti savo dokumentus, vertingus daiktus, pinigus Socialinės globos įstaigos nustatyta tvarka;</text:span></text:p>
      <text:p text:style-name="P805"><text:span text:style-name="T806">4.3.9</text:span><text:span text:style-name="T807">. gauti išsamią informaciją iš personalo, kuris teisiškai įgaliotas tuo rūpintis, apie asmeninių lėšų panaudojimą įvairiems pirkiniams, pasl</text:span><text:span text:style-name="T808">augoms apmokėti;</text:span></text:p>
      <text:p text:style-name="P809"><text:span text:style-name="T810">4.3.10</text:span><text:span text:style-name="T811">. atsižvelgiant į Socialinės globos įstaigos galimybes, pasirinkti laisvalaikio formą;</text:span></text:p>
      <text:p text:style-name="P812"><text:span text:style-name="T813">4.3.11</text:span><text:span text:style-name="T814">. pažeidus Gyventojų vidaus tvarkos taisykles, dalyvauti svarstant poelgį, pasiaiškinti ir susipažinti su visais svarstymo dokumenta</text:span><text:span text:style-name="T815">is;</text:span></text:p>
      <text:p text:style-name="P816"><text:span text:style-name="T817">4.3.12</text:span><text:span text:style-name="T818">. išvykti laikinai (iki 3 mėn.) iš Socialinės globos įstaigos, išsaugodamas galimybę į ją sugrįžti, jei teisės aktai nenumato kitaip;</text:span></text:p>
      <text:p text:style-name="P819"><text:span text:style-name="T820">4.3.13</text:span><text:span text:style-name="T821">. išvykti iš Socialinės globos įstaigos visam laikui, apie tai raštu pranešus šios įstaigos admini</text:span><text:span text:style-name="T822">stracijai.</text:span></text:p>
      <text:p text:style-name="P823"/>
      <text:p text:style-name="P824"><text:span text:style-name="T825">5</text:span><text:span text:style-name="T826">. SUTARTIES NUTRAUKIMO PAGRINDAI</text:span></text:p>
      <text:p text:style-name="P827"/>
      <text:p text:style-name="P828"><text:span text:style-name="T829">5.1</text:span><text:span text:style-name="T830">. Sutartis nutraukiama</text:span><text:span text:style-name="T831">:</text:span></text:p>
      <text:p text:style-name="P832"><text:span text:style-name="T833">5.1.1</text:span><text:span text:style-name="T834">. pasibaigus sutarties terminui;</text:span></text:p>
      <text:p text:style-name="P835"><text:span text:style-name="T836">5.1.2</text:span><text:span text:style-name="T837">. Asmeniui mirus;</text:span></text:p>
      <text:p text:style-name="P838"><text:span text:style-name="T839">5.1.3</text:span><text:span text:style-name="T840">. komisijai priėmus sprendimą dėl paslaugų nutraukimo;</text:span></text:p>
      <text:p text:style-name="P841"><text:span text:style-name="T842">5.1.4</text:span><text:span text:style-name="T843">. Asmeniui visam laikui išvykus iš Socialinės globos <text:s/>įstaigos;</text:span></text:p>
      <text:p text:style-name="P844"><text:span text:style-name="T845">5.1.5</text:span><text:span text:style-name="T846">. nustačius, kad Asmuo nevykdo Sutartyje nustatytų sąlygų;</text:span></text:p>
      <text:p text:style-name="P847"><text:span text:style-name="T848">5.1.6</text:span><text:span text:style-name="T849">. nutraukus Sutartį trijų <text:s/>šalių susitarimu.</text:span></text:p>
      <text:p text:style-name="P850"><text:span text:style-name="T851">6</text:span><text:span text:style-name="T852">. BAIGIAMOSIOS NUOSTATOS</text:span></text:p>
      <text:p text:style-name="P853"/>
      <text:p text:style-name="P854"><text:span text:style-name="T855">6.1</text:span><text:span text:style-name="T856">. Prieš pasirašant sutartį,<text:s/></text:span><text:span text:style-name="T857">visi sutarties punktai nuosekliai aptariami su Asmeniu (jo teisėtu atstovu) jam suprantama forma ir būdais;</text:span></text:p>
      <text:p text:style-name="P858"><text:span text:style-name="T859">6.2</text:span><text:span text:style-name="T860">. už šios Sutarties įsipareigojimų netinkamą vykdymą visos trys šalys atsako Lietuvos Respublikos teisės aktų nustatyta tvarka;</text:span></text:p>
      <text:p text:style-name="P861"><text:span text:style-name="T862">6.3</text:span><text:span text:style-name="T863">. ginč</text:span><text:span text:style-name="T864">ai dėl Sutarties vykdymo sprendžiami šalių susitarimu, o nepasiekus susitarimo – įstatymų nustatyta tvarka;</text:span></text:p>
      <text:p text:style-name="P865"><text:span text:style-name="T866">6.4</text:span><text:span text:style-name="T867">. Sutartis surašyta trimis egzemplioriais</text:span><text:span text:style-name="T868">,</text:span><text:span text:style-name="T869"><text:s/>turinčiais vienodą teisinę galią, po vieną kiekvienai šaliai;</text:span></text:p>
      <text:p text:style-name="P870"><text:span text:style-name="T871">6.5</text:span><text:span text:style-name="T872">. Ši Sutartis gali būti keiči</text:span><text:span text:style-name="T873">ama raštišku šalių susitarimu;</text:span></text:p>
      <text:p text:style-name="P874"><text:span text:style-name="T875">6.6</text:span><text:span text:style-name="T876">. Sutartis galioja nuo 20.... m......................... mėn. .....d. iki 20...... m. .......................mėn. ......d. <text:s/></text:span></text:p>
      <text:p text:style-name="P877"/>
      <text:p text:style-name="P878"><text:span text:style-name="T879">VII</text:span><text:span text:style-name="T880">.<text:s/></text:span><text:span text:style-name="T881">ŠALIŲ REKVIZITAI</text:span></text:p>
      <text:p text:style-name="P882"/>
      <text:p text:style-name="P883">Savivaldybės administracija <text:s text:c="33"/><text:s text:c="14"/>Socialinės globos įstaiga <text:s text:c="17"/></text:p>
      <text:p text:style-name="P884">Įstaigos adresas:<text:tab/><text:tab/><text:s text:c="28"/></text:p>
      <text:p text:style-name="P885">Įstaigos kodas:<text:tab/><text:s text:c="50"/>Adresas:<text:s/></text:p>
      <text:p text:style-name="P886">Bankas: filialas <text:s text:c="57"/><text:s text:c="10"/>Tel.<text:s/></text:p>
      <text:p text:style-name="P887">Banko kodas: <text:s text:c="70"/>Įstaigos kodas<text:s/></text:p>
      <text:p text:style-name="P888">Ats. sąskaita:<text:tab/><text:s text:c="72"/>Atsisk. sąsk.</text:p>
      <text:p text:style-name="P889">Telefonas <text:s text:c="30"/><text:s text:c="26"/><text:tab/><text:s text:c="7"/>Bankas</text:p>
      <text:p text:style-name="P890">Banko kodas</text:p>
      <text:p text:style-name="P891"/>
      <text:p text:style-name="P892"/>
      <text:p text:style-name="P893">Administracijos direktorius <text:s text:c="48"/>Direktorė</text:p>
      <text:p text:style-name="P894"/>
      <text:p text:style-name="P895">(parašas) <text:s text:c="3"/>Vardas, pavardė <text:s text:c="48"/>(parašas) <text:s text:c="3"/>Vardas, pavardė <text:s text:c="150"/><text:s text:c="93"/></text:p>
      <text:p text:style-name="P896"/>
      <text:p text:style-name="P897"/>
      <text:p text:style-name="P898">A.V. <text:s text:c="104"/>A.V.</text:p>
      <text:p text:style-name="P899"/>
      <text:p text:style-name="P900"/>
      <text:p text:style-name="P901"/>
      <text:p text:style-name="P902">Asmuo_______________________</text:p>
      <text:p text:style-name="P903">(vardas, pavardė)</text:p>
      <text:p text:style-name="P904">Asmens kodas_________________</text:p>
      <text:p text:style-name="P905">Adresas ______________________</text:p>
      <text:p text:style-name="P906"/>
      <text:p text:style-name="P907">_____________________________</text:p>
      <text:p text:style-name="P908"><text:span text:style-name="T909">(vardas, pavardė) (parašas)</text:span></text:p>
      <text:soft-page-break/>
      <text:p text:style-name="P910"><text:span text:style-name="T911">PATVIRTINTA</text:span></text:p>
      <text:p text:style-name="P912">Pagėgių savivaldybės tarybos</text:p>
      <text:p text:style-name="P913">2014 m. balandžio 24 d.<text:s/></text:p>
      <text:p text:style-name="P914">sprendimu Nr. T-76</text:p>
      <text:p text:style-name="P915"><text:span text:style-name="T916">2</text:span><text:span text:style-name="T917"><text:s/>priedas</text:span></text:p>
      <text:p text:style-name="P918"/>
      <text:p text:style-name="P919"><text:span text:style-name="T920">ASMENS (ŠEIMOS) REGISTRACIJOS</text:span><text:span text:style-name="T921"><text:s/>KORTELĖ</text:span></text:p>
      <text:p text:style-name="P922"/>
      <text:p text:style-name="P923"><text:span text:style-name="T924">I</text:span><text:span text:style-name="T925">.<text:s/></text:span><text:span text:style-name="T926">BENDRIEJI DUOMENYS APIE ASMENĮ</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VARD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PAVARDĖ</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ASMENS KODAS<text: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text:span text:style-name="T1088">3</text:span><text:span text:style-name="T1089">. Lytis: <text:s text:c="6"/></text:span><text:span text:style-name="T1090"><text:tab/></text:span><text:span text:style-name="T1091"></text:span><text:span text:style-name="T1092"><text:s text:c="2"/>Vyras<text:s/></text:span><text:span text:style-name="T1093"><text:tab/></text:span><text:span text:style-name="T1094"></text:span><text:span text:style-name="T1095"><text:s text:c="2"/>Moteris</text:span></text:p>
      <text:p text:style-name="Normal"/>
      <text:p text:style-name="P1096"><text:span text:style-name="T1097">4</text:span><text:span text:style-name="T1098">. Gyvenamoji vieta:<text:s/></text:span></text:p>
      <text:p text:style-name="P1099">Deklaruota<text:s/>______________________________________________________________________</text:p>
      <text:p text:style-name="P1100">Faktinė _________________________________________________________________________</text:p>
      <text:p text:style-name="P1101">Telefonas ______________________</text:p>
      <text:p text:style-name="P1102">Duomenys apie gyvenamosios vietos pakeitimą _________________________________________</text:p>
      <text:p text:style-name="P1103">________________________________________________________________________________</text:p>
      <text:p text:style-name="Normal"/>
      <text:p text:style-name="P1104"><text:span text:style-name="T1105">6</text:span><text:span text:style-name="T1106">. Pateiktas asmens dokumentas:</text:span></text:p>
      <text:p text:style-name="P1107"/>
      <text:p text:style-name="P1108"><text:span text:style-name="T1109"></text:span><text:span text:style-name="T1110"><text:s text:c="2"/></text:span><text:span text:style-name="T1111">Pasas</text:span></text:p>
      <text:p text:style-name="Normal"><text:span text:style-name="T1112"></text:span><text:span text:style-name="T1113"><text:s text:c="2"/>Asmens tapatybės kortelė</text:span><text:span text:style-name="T1114"><text:tab/></text:span><text:span text:style-name="T1115"></text:span><text:span text:style-name="T1116"><text:s text:c="2"/>Leidimas nuolat gyventi Lietuvoje</text:span></text:p>
      <text:p text:style-name="Normal"><text:span text:style-name="T1117"></text:span><text:span text:style-name="T1118"><text:s text:c="2"/>Laikinasis piliečio pažymėjimas</text:span><text:span text:style-name="T1119"><text:tab/></text:span><text:span text:style-name="T1120"></text:span><text:span text:style-name="T1121"><text:s text:c="2"/>Kitas dok</text:span><text:span text:style-name="T1122">umentas (nurodykite)</text:span></text:p>
      <text:p text:style-name="Normal"/>
      <text:p text:style-name="Normal"><text:span text:style-name="T1123">7</text:span><text:span text:style-name="T1124">. Pilietybė</text:span></text:p>
      <text:p text:style-name="P1125"><text:span text:style-name="T1126"></text:span><text:span text:style-name="T1127"><text:s text:c="2"/>Lietuvos Respublikos</text:span></text:p>
      <text:p text:style-name="P1128"><text:span text:style-name="T1129"></text:span><text:span text:style-name="T1130"><text:s text:c="2"/>ES ……………………………………………….....................................................................</text:span></text:p>
      <text:p text:style-name="P1131"><text:span text:style-name="T1132"></text:span><text:span text:style-name="T1133"><text:s/>Kitos šalies (nurodykite) …………………………....................................................................</text:span></text:p>
      <text:p text:style-name="P1134"><text:span text:style-name="T1135">8</text:span><text:span text:style-name="T1136">. Bendravimo kalba:</text:span></text:p>
      <text:p text:style-name="P1137"><text:span text:style-name="T1138"></text:span><text:span text:style-name="T1139"><text:s text:c="2"/>Lietuvių</text:span></text:p>
      <text:p text:style-name="P1140"><text:span text:style-name="T1141"></text:span><text:span text:style-name="T1142"><text:s text:c="2"/></text:span><text:span text:style-name="T1143">Kita (nurodykite bendravimo kalbą)……………………………………………..……...</text:span></text:p>
      <text:p text:style-name="Normal"/>
      <text:p text:style-name="P1144"><text:span text:style-name="T1145">9</text:span><text:span text:style-name="T1146">. Asmens socialinė grupė:</text:span></text:p>
      <text:p text:style-name="P1147"/>
      <text:p text:style-name="Normal"><text:span text:style-name="T1148"></text:span><text:span text:style-name="T1149"><text:s text:c="2"/>Suaugęs asmuo su negalia</text:span></text:p>
      <text:p text:style-name="Normal"><text:span text:style-name="T1150"></text:span><text:span text:style-name="T1151"><text:s text:c="2"/>Pensininkas</text:span></text:p>
      <text:p text:style-name="Normal"><text:span text:style-name="T1152"></text:span><text:span text:style-name="T1153"><text:s text:c="2"/>Vienišas asmuo</text:span></text:p>
      <text:p text:style-name="Normal"><text:span text:style-name="T1154"></text:span><text:span text:style-name="T1155"><text:s text:c="2"/>Vaikas, likęs be tėvų globos, jo šeima</text:span></text:p>
      <text:p text:style-name="Normal"><text:span text:style-name="T1156"></text:span><text:span text:style-name="T1157"><text:s text:c="2"/>Vaikas su negalia, jo šeima</text:span></text:p>
      <text:p text:style-name="Normal"><text:span text:style-name="T1158"></text:span><text:span text:style-name="T1159"><text:s text:c="2"/>Socialinės rizikos vaikas ir jo šeima</text:span></text:p>
      <text:p text:style-name="Normal"><text:span text:style-name="T1160"></text:span><text:span text:style-name="T1161"><text:s text:c="2"/>Socialinės rizikos asmuo<text:s/></text:span></text:p>
      <text:p text:style-name="Normal"><text:span text:style-name="T1162"></text:span><text:span text:style-name="T1163"><text:s text:c="2"/>Socialinės rizikos šeima<text:s/></text:span></text:p>
      <text:p text:style-name="Normal"><text:span text:style-name="T1164"></text:span><text:span text:style-name="T1165"><text:s text:c="2"/>Bedarbis<text:s/></text:span></text:p>
      <text:p text:style-name="Normal"><text:span text:style-name="T1166"></text:span><text:span text:style-name="T1167"><text:s text:c="2"/>Kitas as</text:span><text:span text:style-name="T1168">muo (nurodykite)……...............…………………………………………….…………….</text:span></text:p>
      <text:p text:style-name="Normal"><text:span text:style-name="T1169">...............................................................................................................................................................</text:span></text:p>
      <text:p text:style-name="P1170"><text:span text:style-name="T1171">10</text:span><text:span text:style-name="T1172">. Asmens motyvacija spręsti savo</text:span><text:span text:style-name="T1173"><text:s/>problemas</text:span><text:span text:style-name="T1174">……......................................…………...................</text:span></text:p>
      <text:soft-page-break/>
      <text:p text:style-name="P1175"><text:span text:style-name="T1176">………………………………………………………………………..................................………….</text:span></text:p>
      <text:p text:style-name="P1177"><text:span text:style-name="T1178">11</text:span><text:span text:style-name="T1179">. Asmens prašymo data<text:s/></text:span><text:span text:style-name="T1180">......................................... Nr. ...................</text:span></text:p>
      <text:p text:style-name="P1181"/>
      <text:p text:style-name="P1182"><text:span text:style-name="T1183">12</text:span><text:span text:style-name="T1184">. Šeimos<text:s/></text:span><text:span text:style-name="T1185">nariai ir jų socialinė padėti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il.</text:p>
            <text:p text:style-name="P1196">Nr.</text:p>
          </table:table-cell>
          <table:table-cell table:style-name="TableCell1197">
            <text:p text:style-name="P1198">Asmens šeimos narių vardai ir pavardės</text:p>
          </table:table-cell>
          <table:table-cell table:style-name="TableCell1199">
            <text:p text:style-name="P1200">Gimimo data</text:p>
          </table:table-cell>
          <table:table-cell table:style-name="TableCell1201">
            <text:p text:style-name="P1202">Giminystės ryšys</text:p>
          </table:table-cell>
          <table:table-cell table:style-name="TableCell1203">
            <text:p text:style-name="P1204">Šeimos nario socialinė padėtis (pensininkas, neįgalusis, dirbantis ir kt.)</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Normal"/>
      <text:p text:style-name="P1249"><text:span text:style-name="T1250">13</text:span><text:span text:style-name="T1251">. Ar kiti kartu gyvenantys šeimos nariai gauna socialines paslaugas?<text:s/></text:span></text:p>
      <text:p text:style-name="P1252"><text:span text:style-name="T1253"></text:span><text:span text:style-name="T1254"><text:s text:c="2"/>Taip <text:s text:c="29"/></text:span><text:span text:style-name="T1255"></text:span><text:span text:style-name="T1256"><text:s text:c="2"/>Ne</text:span></text:p>
      <text:p text:style-name="P1257"/>
      <text:p text:style-name="P1258"/>
      <text:p text:style-name="Normal"/>
      <text:p text:style-name="P1259"><text:span text:style-name="T1260">14</text:span><text:span text:style-name="T1261">. Kurie kartu gyvenantys šeimos nariai gauna arba yra gavę per pastarųjų 12 mėn. laikotarpį socialines <text:s/>paslaugas?<text:s/></text:span></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Eil.</text:p>
            <text:p text:style-name="P1269">Nr.</text:p>
          </table:table-cell>
          <table:table-cell table:style-name="TableCell1270">
            <text:p text:style-name="P1271">Šeimos<text:s/>nario vardas, pavardė</text:p>
          </table:table-cell>
          <table:table-cell table:style-name="TableCell1272">
            <text:p text:style-name="P1273">Paslaugų pavadinima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text:span text:style-name="T1311">15</text:span><text:span text:style-name="T1312">. Gyvenimo sąlygos</text:span><text:span text:style-name="T1313"><text:s text:c="2"/>............................................………………………………………….............</text:span></text:p>
      <text:p text:style-name="P1314">..............................................................………………………………………………………………..</text:p>
      <text:p text:style-name="P1315">................................................………………………………………………………………................</text:p>
      <text:p text:style-name="P1316">…………………………………………………………………………………………………………</text:p>
      <text:p text:style-name="P1317">…………………………………………………………………………………………………………</text:p>
      <text:p text:style-name="Normal"/>
      <text:p text:style-name="P1318"><text:span text:style-name="T1319">II</text:span><text:span text:style-name="T1320">.<text:s/></text:span><text:span text:style-name="T1321">KREIPIMASIS DĖL SOCIALINIŲ PASLAUGŲ</text:span></text:p>
      <text:p text:style-name="P1322"/>
      <text:p text:style-name="P1323"><text:span text:style-name="T1324">16</text:span><text:span text:style-name="T1325">. Priežastys, dėl kurių asmuo (</text:span><text:span text:style-name="T1326">šeima) kreipėsi socialinių paslaugų:</text:span></text:p>
      <text:p text:style-name="P1327"/>
      <text:p text:style-name="P1328"><text:span text:style-name="T1329"></text:span><text:span text:style-name="T1330"><text:s text:c="2"/>Negalia, liga <text:s text:c="3"/></text:span><text:span text:style-name="T1331"></text:span><text:span text:style-name="T1332"><text:s text:c="2"/>Senatvė <text:s text:c="3"/></text:span><text:span text:style-name="T1333"></text:span><text:span text:style-name="T1334"><text:s text:c="2"/>Nedarbas <text:s text:c="3"/></text:span><text:span text:style-name="T1335"></text:span><text:span text:style-name="T1336"><text:s text:c="2"/>Benamystė <text:s text:c="2"/></text:span><text:span text:style-name="T1337"></text:span><text:span text:style-name="T1338"><text:s text:c="2"/>Skurdas <text:s text:c="3"/></text:span><text:span text:style-name="T1339"></text:span><text:span text:style-name="T1340"><text:s text:c="2"/>Smurtas</text:span></text:p>
      <text:p text:style-name="P1341"><text:span text:style-name="T1342"></text:span><text:span text:style-name="T1343"><text:s text:c="2"/>Kitos priežastys (nurodykite).................................................................................................</text:span><text:span text:style-name="T1344">.....</text:span></text:p>
      <text:p text:style-name="P1345"/>
      <text:p text:style-name="P1346"><text:span text:style-name="T1347">17</text:span><text:span text:style-name="T1348">. Dėl kokių socialinių paslaugų asmuo kreipėsi (išvardinti):</text:span></text:p>
      <text:p text:style-name="P1349">...............................................................................................................................................................</text:p>
      <text:p text:style-name="Normal"/>
      <text:p text:style-name="Normal"><text:span text:style-name="T1350">18</text:span><text:span text:style-name="T1351">. Kitos<text:s/></text:span><text:span text:style-name="T1352">pastabos</text:span></text:p>
      <text:p text:style-name="Normal"><text:span text:style-name="T1353">................................................................................................................................................................ ......................................................................................</text:span><text:span text:style-name="T1354">.......................................................................... .....................................................................................................................................................................................</text:span><text:span text:style-name="T1355">...................................................................................................................................</text:span></text:p>
      <text:p text:style-name="Normal"><text:span text:style-name="T1356">19</text:span><text:span text:style-name="T1357">. Socialinių paslaugų poreikio</text:span></text:p>
      <text:p text:style-name="Normal"><text:span text:style-name="T1358">nustatymas, išvados</text:span></text:p>
      <text:p text:style-name="P1359"/>
      <text:p text:style-name="P1360">Nustatytas poreikis socialinei paslaugai</text:p>
      <text:p text:style-name="P1361">(nurodyti):</text:p>
      <text:p text:style-name="P1362">.....................................................................</text:p>
      <text:p text:style-name="P1363">.....................................................................</text:p>
      <text:p text:style-name="P1364">.....................................................................</text:p>
      <text:p text:style-name="P1365">Nustatymo data ...........................................</text:p>
      <text:p text:style-name="P1366">Nustačiusio socialinio darbuotojo</text:p>
      <text:p text:style-name="P1367">vardas, pavardė, parašas</text:p>
      <text:p text:style-name="P1368">.....................................................................</text:p>
      <text:p text:style-name="P1369">__________________________________</text:p>
      <text:p text:style-name="P1370">Nustatytas poreikis socialinei paslaugai</text:p>
      <text:p text:style-name="P1371">(nurodyti):</text:p>
      <text:p text:style-name="P1372">.....................................................................</text:p>
      <text:p text:style-name="P1373">.....................................................................</text:p>
      <text:p text:style-name="P1374">.....................................................................</text:p>
      <text:p text:style-name="P1375">Nustatymo data ...........................................</text:p>
      <text:p text:style-name="P1376">Nustačiusio socialinio darbuotojo</text:p>
      <text:p text:style-name="P1377">vardas, pavardė, parašas</text:p>
      <text:p text:style-name="P1378">....................................................................</text:p>
      <text:p text:style-name="P1379">__________________________________</text:p>
      <text:p text:style-name="P1380">Nustatytas poreikis socialinei paslaugai</text:p>
      <text:p text:style-name="P1381">(nurodyti):</text:p>
      <text:p text:style-name="P1382">.....................................................................</text:p>
      <text:p text:style-name="P1383">.....................................................................</text:p>
      <text:p text:style-name="P1384">.....................................................................</text:p>
      <text:p text:style-name="P1385">Nustatymo data ...........................................</text:p>
      <text:p text:style-name="P1386">Nustačiusio socialinio darbuotojo</text:p>
      <text:p text:style-name="P1387">vardas, pavardė, parašas</text:p>
      <text:p text:style-name="P1388">....................................................................</text:p>
      <text:p text:style-name="P1389">Nustatytas poreikis socialinei paslaugai</text:p>
      <text:p text:style-name="P1390">(nurodyti):</text:p>
      <text:p text:style-name="P1391">.....................................................................</text:p>
      <text:p text:style-name="P1392">.....................................................................</text:p>
      <text:p text:style-name="P1393">.....................................................................</text:p>
      <text:p text:style-name="P1394">Nustatymo data ...........................................</text:p>
      <text:p text:style-name="P1395">Nustačiusio socialinio darbuotojo</text:p>
      <text:p text:style-name="P1396">vardas, pavardė, parašas</text:p>
      <text:p text:style-name="P1397">....................................................................</text:p>
      <text:p text:style-name="P1398">__________________________________</text:p>
      <text:p text:style-name="P1399">Nustatytas poreikis socialinei paslaugai</text:p>
      <text:p text:style-name="P1400">(nurodyti):</text:p>
      <text:p text:style-name="P1401">.....................................................................</text:p>
      <text:p text:style-name="P1402">.....................................................................</text:p>
      <text:p text:style-name="P1403">.....................................................................</text:p>
      <text:p text:style-name="P1404">Nustatymo data ...........................................</text:p>
      <text:p text:style-name="P1405">Nustačiusio socialinio darbuotojo</text:p>
      <text:p text:style-name="P1406">vardas, pavardė, parašas</text:p>
      <text:p text:style-name="P1407">....................................................................</text:p>
      <text:p text:style-name="P1408"/>
      <text:p text:style-name="Normal"><text:span text:style-name="T1409">20</text:span><text:span text:style-name="T1410">. Informacija apie socialinių paslaugų skyrimą</text:span></text:p>
      <text:p text:style-name="P1411">Paskirta socialinė paslauga:......................</text:p>
      <text:p text:style-name="P1412">.....................................................................</text:p>
      <text:p text:style-name="P1413">......................................................................</text:p>
      <text:p text:style-name="P1414">Paslaugos skyrimo terminas</text:p>
      <text:p text:style-name="P1415">Nuo ............................. iki...........................</text:p>
      <text:p text:style-name="P1416">Paslaugą teikia (nurodyti instituciją)<text:s/></text:p>
      <text:p text:style-name="P1417">.....................................................................</text:p>
      <text:p text:style-name="P1418">.....................................................................</text:p>
      <text:p text:style-name="P1419">__________________________________</text:p>
      <text:p text:style-name="P1420">Paskirta socialinė paslauga:......................</text:p>
      <text:p text:style-name="P1421">.....................................................................</text:p>
      <text:p text:style-name="P1422">.....................................................................</text:p>
      <text:p text:style-name="P1423">Paslaugos skyrimo terminas</text:p>
      <text:p text:style-name="P1424">Nuo ............................. iki...........................</text:p>
      <text:p text:style-name="P1425">Paslaugą teikia (nurodyti instituciją)<text:s/></text:p>
      <text:p text:style-name="P1426">.....................................................................</text:p>
      <text:p text:style-name="P1427">.....................................................................</text:p>
      <text:p text:style-name="P1428">__________________________________</text:p>
      <text:p text:style-name="P1429">Paskirta socialinė paslauga:......................</text:p>
      <text:p text:style-name="P1430">.....................................................................</text:p>
      <text:p text:style-name="P1431">.....................................................................</text:p>
      <text:p text:style-name="P1432">Paslaugos skyrimo terminas</text:p>
      <text:p text:style-name="P1433">Nuo ............................. iki...........................</text:p>
      <text:p text:style-name="P1434">Paslaugą teikia (nurodyti instituciją)<text:s/></text:p>
      <text:p text:style-name="P1435">.....................................................................</text:p>
      <text:p text:style-name="P1436">.....................................................................</text:p>
      <text:p text:style-name="P1437">__________________________________</text:p>
      <text:p text:style-name="P1438">Paskirta socialinė paslauga:......................</text:p>
      <text:p text:style-name="P1439">.....................................................................</text:p>
      <text:p text:style-name="P1440">.....................................................................</text:p>
      <text:p text:style-name="P1441">Paslaugos skyrimo terminas</text:p>
      <text:p text:style-name="P1442">Nuo ............................. iki...........................</text:p>
      <text:p text:style-name="P1443">Paslaugą teikia (nurodyti instituciją)<text:s/></text:p>
      <text:p text:style-name="P1444">.....................................................................</text:p>
      <text:p text:style-name="P1445">.....................................................................</text:p>
      <text:p text:style-name="P1446">__________________________________</text:p>
      <text:p text:style-name="P1447">Paskirta socialinė paslauga:......................</text:p>
      <text:p text:style-name="P1448">.....................................................................</text:p>
      <text:p text:style-name="P1449">....................................................................</text:p>
      <text:p text:style-name="P1450">Paslaugos skyrimo terminas</text:p>
      <text:p text:style-name="P1451">Nuo ............................. iki...........................</text:p>
      <text:p text:style-name="P1452">Paslaugą teikia (nurodyti instituciją)<text:s/></text:p>
      <text:p text:style-name="P1453">.....................................................................</text:p>
      <text:p text:style-name="Normal"><text:span text:style-name="T1454">.....................................................................</text:span></text:p>
      <text:soft-page-break/>
      <text:p text:style-name="P1455"><text:span text:style-name="T1456">PATVIRTINTA</text:span></text:p>
      <text:p text:style-name="P1457">Pagėgių savivaldybės tarybos</text:p>
      <text:p text:style-name="P1458">2014 m. balandžio 24 d.<text:s/></text:p>
      <text:p text:style-name="P1459">sprendimu Nr. T-76</text:p>
      <text:p text:style-name="P1460"><text:span text:style-name="T1461">3</text:span><text:span text:style-name="T1462"><text:s/>priedas</text:span></text:p>
      <text:p text:style-name="P1463"/>
      <text:p text:style-name="P1464"><text:span text:style-name="T1465">ASMENS (ŠEIMOS) FINANSINIŲ GALIMYBIŲ MOKĖTI UŽ<text:s/></text:span></text:p>
      <text:p text:style-name="P1466"><text:span text:style-name="T1467">ILGALAIKĘ</text:span><text:span text:style-name="T1468">/</text:span><text:span text:style-name="T1469">TRUMPALAIKĘ<text:s/></text:span><text:span text:style-name="T1470">(reikiamą žodį pabraukti)</text:span><text:span text:style-name="T1471"><text:s text:c="2"/>SOCIALINĘ GLOBĄ INSTITUCIJOJE<text:s/></text:span></text:p>
      <text:p text:style-name="P1472"><text:span text:style-name="T1473">ĮVERTINIMAS</text:span></text:p>
      <text:p text:style-name="P1474"/>
      <text:p text:style-name="P1475"><text:span text:style-name="T1476">(PAGĖGIŲ PALAIKOMOJO GYDYMO, SLAUGOS IR SENELIŲ GLOBOS NAMAI)</text:span></text:p>
      <text:p text:style-name="P1477"/>
      <text:p text:style-name="P1478"><text:span text:style-name="T1479">201...</text:span><text:span text:style-name="T1480"><text:s/>m. ............ mėn. .... d. Nr. .....</text:span></text:p>
      <text:p text:style-name="P1481"/>
      <text:p text:style-name="P1482">ASMUO, KURIAM REIKIA SOCIALINIŲ PASLAUGŲ</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Varda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Pavardė</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Asmens koda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Deklaruotos gyvenamosios vietos adresas:<text:s/></text:p>
          </table:table-cell>
          <table:table-cell table:style-name="TableCell1676">
            <text:p text:style-name="P1677">Deklaravimo data:</text:p>
            <text:p text:style-name="P1678"/>
          </table:table-cell>
        </table:table-row>
        <table:table-row table:style-name="TableRow1679">
          <table:table-cell table:style-name="TableCell1680">
            <text:p text:style-name="P1681"/>
          </table:table-cell>
          <table:table-cell table:style-name="TableCell1682">
            <text:p text:style-name="P1683">Telefono Nr.</text:p>
          </table:table-cell>
        </table:table-row>
        <table:table-row table:style-name="TableRow1684">
          <table:table-cell table:style-name="TableCell1685" table:number-columns-spanned="2">
            <text:p text:style-name="P1686">Gyvenamosios vietos adresas:<text:s/></text:p>
          </table:table-cell>
          <table:covered-table-cell/>
        </table:table-row>
        <table:table-row table:style-name="TableRow1687">
          <table:table-cell table:style-name="TableCell1688">
            <text:p text:style-name="P1689"/>
          </table:table-cell>
          <table:table-cell table:style-name="TableCell1690">
            <text:p text:style-name="P1691">Telefono Nr.<text:s/></text:p>
          </table:table-cell>
        </table:table-row>
      </table:table>
      <text:p text:style-name="P1692"/>
      <text:p text:style-name="P1693"><text:span text:style-name="T1694">INFORMACIJA APIE ASMENS (ŠEIMOS) PAJAMOS</text:span></text:p>
      <text:p text:style-name="P1695"><text:span text:style-name="T1696">Asmens (</text:span><text:span text:style-name="T1697">šeimos narių)<text:s/></text:span><text:span text:style-name="T1698">per paskutinius 3 mėn. iki kreipimosi dėl socialinių paslaugų gautos pajamos arba vieno mėnesio, nuo kurio pradėtos gauti paslaugos (kai jos pasikeitė, palyginti su praėjusiais 3 mėnesiais iki kreipimosi pajamomis), pajamos: ........................ mėn.<text: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Eil.</text:p>
            <text:p text:style-name="P1708">Nr.</text:p>
          </table:table-cell>
          <table:table-cell table:style-name="TableCell1709">
            <text:p text:style-name="P1710">Asmens (šeimos narių) pajamos</text:p>
            <text:p text:style-name="P1711"/>
          </table:table-cell>
          <table:table-cell table:style-name="TableCell1712">
            <text:p text:style-name="P1713">Asmens</text:p>
            <text:p text:style-name="P1714">pajamos per mėnesį Lt</text:p>
          </table:table-cell>
          <table:table-cell table:style-name="TableCell1715">
            <text:p text:style-name="P1716">Šeimos narių</text:p>
            <text:p text:style-name="P1717">pajamos per mėnesį Lt</text:p>
          </table:table-cell>
        </table:table-row>
        <table:table-row table:style-name="TableRow1718">
          <table:table-cell table:style-name="TableCell1719">
            <text:p text:style-name="P1720">1.</text:p>
          </table:table-cell>
          <table:table-cell table:style-name="TableCell1721">
            <text:p text:style-name="P1722">Su darbo ar tarnybos santykiais susijusios pajamos (darbo pajamos)<text:s/></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text:p>
          </table:table-cell>
          <table:table-cell table:style-name="TableCell1730">
            <text:p text:style-name="P1731">Pensijos, pensijų išmokos bei vietoj pensijų mokamos kompensacijos, rentos<text:s/></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text:p>
          </table:table-cell>
          <table:table-cell table:style-name="TableCell1739">
            <text:p text:style-name="P1740">Valstybinės šalpos išmokos, mokamos pagal Valstybinių šalpos išmokų įstatymą</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4.</text:p>
          </table:table-cell>
          <table:table-cell table:style-name="TableCell1748">
            <text:p text:style-name="P1749">Valstybinės šalpos kompensacija (priežiūra ar slauga)</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text:p>
          </table:table-cell>
          <table:table-cell table:style-name="TableCell1757">
            <text:p text:style-name="P1758">Netekto darbingumo periodinės<text:s/>kompensacijo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6.</text:p>
          </table:table-cell>
          <table:table-cell table:style-name="TableCell1766">
            <text:p text:style-name="P1767">Žalos atlyginimo periodinės išmoko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7.</text:p>
          </table:table-cell>
          <table:table-cell table:style-name="TableCell1775">
            <text:p text:style-name="P1776">Kitos pajamos</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8.</text:p>
          </table:table-cell>
          <table:table-cell table:style-name="TableCell1784">
            <text:p text:style-name="Normal"><text:span text:style-name="T1785">Iš viso:</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9.</text:p>
          </table:table-cell>
          <table:table-cell table:style-name="TableCell1793">
            <text:p text:style-name="Normal"><text:span text:style-name="T1794">1 mėn. paslaugos <text:s/>kaina asmeniui<text:s/></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0.</text:p>
          </table:table-cell>
          <table:table-cell table:style-name="TableCell1802">
            <text:p text:style-name="P1803">Pajamos, tenkančios vienam asmeniui/šeimos<text:s/><text:soft-page-break/>nariui</text:p>
          </table:table-cell>
          <table:table-cell table:style-name="TableCell1804">
            <text:p text:style-name="P1805"/>
          </table:table-cell>
          <table:table-cell table:style-name="TableCell1806">
            <text:p text:style-name="P1807"/>
          </table:table-cell>
        </table:table-row>
        <text:soft-page-break/>
        <table:table-row table:style-name="TableRow1808">
          <table:table-cell table:style-name="TableCell1809">
            <text:p text:style-name="P1810">11.</text:p>
          </table:table-cell>
          <table:table-cell table:style-name="TableCell1811">
            <text:p text:style-name="P1812">80 proc. pajamų (10 x 80 proc.)</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2.</text:p>
          </table:table-cell>
          <table:table-cell table:style-name="TableCell1820">
            <text:p text:style-name="P1821">Valstybės tikslinė<text:s/>dotacija (su sunkia negalia)</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3.</text:p>
          </table:table-cell>
          <table:table-cell table:style-name="TableCell1829">
            <text:p text:style-name="Normal"><text:span text:style-name="T1830">Savivaldybės lėšos</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4.</text:p>
          </table:table-cell>
          <table:table-cell table:style-name="TableCell1838">
            <text:p text:style-name="P1839">1 proc. turto vertės lėšo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
      <text:p text:style-name="P1855">Asmens (šeimos) finansines galimybes mokėti už ilgalaikę socialinę globą įvertino:</text:p>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
            <text:p text:style-name="P1864"/>
          </table:table-cell>
          <table:table-cell table:style-name="TableCell1865">
            <text:p text:style-name="P1866"/>
            <text:p text:style-name="P1867"/>
            <text:p text:style-name="P1868">__________________</text:p>
            <text:p text:style-name="P1869"/>
            <text:p text:style-name="P1870">(parašas)</text:p>
          </table:table-cell>
          <table:table-cell table:style-name="TableCell1871">
            <text:p text:style-name="P1872">asmens atlikusio finansinį vertinimą</text:p>
            <text:p text:style-name="P1873"/>
            <text:p text:style-name="P1874">vardas, pavardė</text:p>
            <text:p text:style-name="P1875"/>
          </table:table-cell>
        </table:table-row>
      </table:table>
      <text:p text:style-name="P1876">Susipažinau:</text:p>
      <text:p text:style-name="P1877">___________________ <text:s text:c="7"/>asmens gaunančio paslaugas</text:p>
      <text:p text:style-name="P1878">(parašas) <text:s text:c="28"/>vardas, pavardė</text:p>
      <text:p text:style-name="P1879"/>
      <text:p text:style-name="P1880"/>
      <text:p text:style-name="P1885"><text:span text:style-name="T1886">PATVIRTINTA</text:span></text:p>
      <text:p text:style-name="P1887">Pagėgių savivaldybės tarybos</text:p>
      <text:p text:style-name="P1888">2014 m. balandžio 24 d.</text:p>
      <text:p text:style-name="P1889">sprendimu Nr. T-76</text:p>
      <text:p text:style-name="P1890"><text:span text:style-name="T1891">4</text:span><text:span text:style-name="T1892"><text:s/>priedas</text:span></text:p>
      <text:p text:style-name="P1893">__________________________</text:p>
      <text:p text:style-name="P1894">Socialinės globos įstaiga</text:p>
      <text:p text:style-name="P1895"/>
      <text:p text:style-name="P1896">PAGĖGIŲ SAVIVALDYBĖ ADMINISTRACIJA</text:p>
      <text:p text:style-name="P1897"><text:span text:style-name="T1898">SOCIALINĖS PARAMOS SKYRIUS</text:span></text:p>
      <text:p text:style-name="P1899"/>
      <text:p text:style-name="P1900">GYVENTOJŲ STATISTIKA (ilgalaikės/trumpalaikės socialinės globos paslaugos)<text:s/></text:p>
      <text:p text:style-name="P1901"><text:span text:style-name="T1902">201...</text:span><text:span text:style-name="T1903"><text:s/>m. ............... mėn. ... d.</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2">
            <text:p text:style-name="P1920"><text:span text:style-name="T1921">Eil. Nr.<text:s/></text:span></text:p>
          </table:table-cell>
          <table:table-cell table:style-name="TableCell1922" table:number-rows-spanned="2">
            <text:p text:style-name="P1923"><text:span text:style-name="T1924">Bendras</text:span></text:p>
            <text:p text:style-name="P1925"><text:span text:style-name="T1926">gaunančių asmenų (šeimų) paslaugas</text:span></text:p>
            <text:p text:style-name="P1927"><text:span text:style-name="T1928">skaičius</text:span></text:p>
            <text:p text:style-name="P1929"><text:span text:style-name="T1930">ilgalaikė/</text:span></text:p>
            <text:p text:style-name="P1931"><text:span text:style-name="T1932">trumpalaikė</text:span></text:p>
          </table:table-cell>
          <table:table-cell table:style-name="TableCell1933" table:number-rows-spanned="2">
            <text:p text:style-name="P1934"><text:span text:style-name="T1935">Per mėnesį atvyko</text:span></text:p>
          </table:table-cell>
          <table:table-cell table:style-name="TableCell1936" table:number-rows-spanned="2">
            <text:p text:style-name="P1937"><text:span text:style-name="T1938">Per mėnesį išvyko, mirė</text:span></text:p>
          </table:table-cell>
          <table:table-cell table:style-name="TableCell1939" table:number-columns-spanned="5">
            <text:p text:style-name="P1940"/>
            <text:p text:style-name="P1941">Pensinio amžiaus asmenys</text:p>
          </table:table-cell>
          <table:covered-table-cell/>
          <table:covered-table-cell/>
          <table:covered-table-cell/>
          <table:covered-table-cell/>
          <table:table-cell table:style-name="TableCell1942" table:number-columns-spanned="3">
            <text:p text:style-name="P1943"><text:span text:style-name="T1944">Darbingo amžiaus asmenų (šeimų) gaunančių socialinės priežiūros (pagalbos į namus) socialinis statusas</text:span></text:p>
          </table:table-cell>
          <table:covered-table-cell/>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
            <text:p text:style-name="P1952">Turintys<text:s/></text:p>
            <text:p text:style-name="P1953">nuolatinę slaugą</text:p>
          </table:table-cell>
          <table:table-cell table:style-name="TableCell1954">
            <text:p text:style-name="P1955"/>
            <text:p text:style-name="P1956">Turintys<text:s/></text:p>
            <text:p text:style-name="P1957">nuolatinę priežiūrą</text:p>
          </table:table-cell>
          <table:table-cell table:style-name="TableCell1958">
            <text:p text:style-name="P1959"/>
            <text:p text:style-name="P1960"/>
            <text:p text:style-name="P1961">Neįgalūs</text:p>
          </table:table-cell>
          <table:table-cell table:style-name="TableCell1962">
            <text:p text:style-name="P1963">Senatvės pensininkai tik su medikų pažyma</text:p>
            <text:p text:style-name="P1964"/>
          </table:table-cell>
          <table:table-cell table:style-name="TableCell1965">
            <text:p text:style-name="P1966">Suaugę socialinės<text:s/>rizikos asmenys</text:p>
          </table:table-cell>
          <table:table-cell table:style-name="TableCell1967">
            <text:p text:style-name="P1968">Suaugę socialinės rizikos asmenys<text:s/></text:p>
          </table:table-cell>
          <table:table-cell table:style-name="TableCell1969">
            <text:p text:style-name="P1970"/>
            <text:p text:style-name="P1971">Darbingo<text:s/></text:p>
            <text:p text:style-name="P1972">amžiaus<text:s/></text:p>
            <text:p text:style-name="P1973">asmenys<text:s/></text:p>
            <text:p text:style-name="P1974">turintys<text:s/></text:p>
            <text:p text:style-name="P1975">priežiūrą</text:p>
          </table:table-cell>
          <table:table-cell table:style-name="TableCell1976">
            <text:p text:style-name="P1977"/>
            <text:p text:style-name="P1978">Darbingo amžiaus asmenys<text:s/></text:p>
            <text:p text:style-name="P1979">turintys</text:p>
            <text:p text:style-name="P1980">slaugą</text:p>
          </table:table-cell>
        </table:table-row>
        <table:table-row table:style-name="TableRow1981">
          <table:table-cell table:style-name="TableCell1982">
            <text:p text:style-name="P1983"/>
          </table:table-cell>
          <table:table-cell table:style-name="TableCell1984">
            <text:p text:style-name="P1985">Ilgalaikė</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Trumpalaikė</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Iš viso:</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Įstaigos (organizacijos) vadovas <text:s text:c="2"/>_________________________________________</text:p>
      <text:p text:style-name="P2108">(parašas) <text:s/>(vardas, pavardė)</text:p>
      <text:p text:style-name="P2109"/>
      <text:soft-page-break/>
      <text:p text:style-name="P2110">_________________________________________</text:p>
      <text:p text:style-name="P2111"><text:span text:style-name="T2112">(parašas) <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6243in" fo:margin-right="0.7875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188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188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188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81"/>
      </style:header>
      <style:footer>
        <text:p text:style-name="P1882"/>
      </style:footer>
    </style:master-page>
    <style:master-page style:next-style-name="MP1" style:name="MPF1" style:page-layout-name="PL1">
      <style:header>
        <text:p text:style-name="P1883"/>
      </style:header>
      <style:footer>
        <text:p text:style-name="P1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SYSTEM</dc:creator>
    <meta:creation-date>2014-05-10T06:05:00Z</meta:creation-date>
    <dc:date>2014-05-10T06:05:00Z</dc:date>
    <meta:print-date>2014-04-11T06:42:00Z</meta:print-date>
    <meta:template xlink:href="Normal" xlink:type="simple"/>
    <meta:editing-cycles>2</meta:editing-cycles>
    <meta:editing-duration>PT0S</meta:editing-duration>
    <meta:document-statistic meta:page-count="19" meta:paragraph-count="599" meta:word-count="4895" meta:character-count="45564" meta:row-count="1794" meta:non-whitespace-character-count="41268"/>
  </office:meta>
</office:document-meta>
</file>