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395in" fo:text-indent="-0.25in">
        <style:tab-stops>
          <style:tab-stop style:type="left" style:position="-0.2472in"/>
          <style:tab-stop style:type="left" style:position="-0.1034in"/>
          <style:tab-stop style:type="left" style:position="-0.05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166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9 M. BIRŽELIO 21 D. ĮSAKYMO NR. 1V-566 „DĖL INFORMACIJOS APIE PAŽEIDIMUS TEIKIMO IR TVARKYMO LIETUVOS RESPUBLIKOS VIDAUS REIKALŲ MINISTERIJOJE TVARKOS APRAŠO PATVIRTINIMO“ PAKEITIMO</text:p>
      <text:p text:style-name="P13"/>
      <text:p text:style-name="P14">2019 m. rugpjūčio 12 d. Nr. 1V-719</text:p>
      <text:p text:style-name="P15">Vilnius</text:p>
      <text:p text:style-name="P16"/>
      <text:p text:style-name="P17"/>
      <text:p text:style-name="P18"><text:span text:style-name="T19">Pakeiči</text:span><text:span text:style-name="T20">u I</text:span><text:span text:style-name="T21">nformacijos apie pažeidimus teikimo ir tvarkymo Lietuvos Respublikos vidaus reikalų ministerijoje tvarkos aprašą, patvirtintą Lietuvos Respublikos vidaus reikalų ministro 2019 m. birželio 21 d. įsakymu Nr. 1V-566 „Dėl Informacijos apie pažeidimus teikimo ir tvarkymo Lietuvos Respublikos vidaus reikalų ministerijoje tvarkos aprašo patvirtinimo“:</text:span></text:p>
      <text:p text:style-name="P22"><text:span text:style-name="T23">1</text:span><text:span text:style-name="T24">.</text:span><text:span text:style-name="T25"><text:tab/>Pakeičiu 9 punktą ir jį išdėstau taip:</text:span></text:p>
      <text:p text:style-name="P26"><text:span text:style-name="T27">„</text:span><text:span text:style-name="T28">9</text:span><text:span text:style-name="T29">. Pasitikėjimo telefonu gaunamą ir telefonų stoties laikmenoje įrašomą informaciją – balso pranešimus VRM KPVTS darbuotojas perklauso vieną kartą per savaitę ir ją užfiksuoja specialioje Informacijos apie pažeidimus pateikimo formoje (Aprašo 1 priedas).</text:span></text:p>
      <text:p text:style-name="P30"><text:span text:style-name="T31">Įrašyta informacija saugoma ne trumpiau kaip 6 mėnesius.“</text:span></text:p>
      <text:p text:style-name="P32"><text:span text:style-name="T33">2</text:span><text:span text:style-name="T34">. Buvusius V ir VI skyrius laikau atitinkamai IV ir V skyriais.</text:span></text:p>
      <text:p text:style-name="Normal"/>
      <text:p text:style-name="Normal"/>
      <text:p text:style-name="Normal"/>
      <text:p text:style-name="Normal"><text:span text:style-name="T35">L. e. vidaus reikalų ministro pareig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engelytė</meta:initial-creator>
    <dc:creator>adlibuser</dc:creator>
    <meta:creation-date>2019-08-13T08:19:00Z</meta:creation-date>
    <dc:date>2019-08-13T08:19:00Z</dc:date>
    <meta:print-date>2019-07-29T13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194" meta:row-count="42" meta:non-whitespace-character-count="1052"/>
  </office:meta>
</office:document-meta>
</file>