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fo:line-height="115%"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color="#002060" style:font-size-complex="12pt" fo:language="en" fo:country="GB"/>
    </style:style>
    <style:style style:name="T165" style:parent-style-name="DefaultParagraphFont" style:family="text">
      <style:text-properties fo:color="#002060" style:font-size-complex="12pt" fo:language="en" fo:country="GB"/>
    </style:style>
    <style:style style:name="T166" style:parent-style-name="DefaultParagraphFont" style:family="text">
      <style:text-properties fo:color="#002060" style:font-size-complex="12pt" fo:language="en" fo:country="GB"/>
    </style:style>
    <style:style style:name="T167" style:parent-style-name="DefaultParagraphFont" style:family="text">
      <style:text-properties fo:color="#002060" style:font-size-complex="12pt" fo:language="en" fo:country="GB"/>
    </style:style>
    <style:style style:name="T168" style:parent-style-name="DefaultParagraphFont" style:family="text">
      <style:text-properties fo:color="#002060" style:font-size-complex="12pt" fo:language="en" fo:country="GB"/>
    </style:style>
    <style:style style:name="T169" style:parent-style-name="DefaultParagraphFont" style:family="text">
      <style:text-properties fo:color="#002060" style:font-size-complex="12pt" fo:language="en" fo:country="GB"/>
    </style:style>
    <style:style style:name="T170" style:parent-style-name="DefaultParagraphFont" style:family="text">
      <style:text-properties fo:color="#002060" style:font-size-complex="12pt" fo:language="en" fo:country="GB"/>
    </style:style>
    <style:style style:name="T171" style:parent-style-name="DefaultParagraphFont" style:family="text">
      <style:text-properties fo:color="#002060" style:font-size-complex="12pt" fo:language="en" fo:country="GB"/>
    </style:style>
    <style:style style:name="T172" style:parent-style-name="DefaultParagraphFont" style:family="text">
      <style:text-properties fo:color="#002060" style:font-size-complex="12pt" fo:language="en" fo:country="GB"/>
    </style:style>
    <style:style style:name="T173" style:parent-style-name="DefaultParagraphFont" style:family="text">
      <style:text-properties fo:color="#002060" style:font-size-complex="12pt" fo:language="en" fo:country="GB"/>
    </style:style>
    <style:style style:name="P174" style:parent-style-name="Normal" style:family="paragraph">
      <style:paragraph-properties fo:break-before="page" fo:text-align="justify" fo:line-height="0.1666in" fo:margin-left="3.5437in" fo:text-indent="0.5909in">
        <style:tab-stops/>
      </style:paragraph-properties>
    </style:style>
    <style:style style:name="P175" style:parent-style-name="Normal" style:family="paragraph">
      <style:paragraph-properties fo:text-align="justify" fo:line-height="0.1666in" fo:margin-left="3.5437in" fo:text-indent="0.5909in">
        <style:tab-stops/>
      </style:paragraph-properties>
      <style:text-properties style:font-size-complex="12pt"/>
    </style:style>
    <style:style style:name="P176" style:parent-style-name="Normal" style:family="paragraph">
      <style:paragraph-properties fo:text-align="justify" fo:line-height="0.1666in" fo:margin-left="3.543in" fo:text-indent="0.5916in">
        <style:tab-stops/>
      </style:paragraph-properties>
      <style:text-properties style:font-size-complex="12pt"/>
    </style:style>
    <style:style style:name="P177" style:parent-style-name="Normal" style:family="paragraph">
      <style:paragraph-properties fo:text-align="justify" fo:line-height="0.1666in" fo:margin-left="3.543in" fo:text-indent="0.5916in">
        <style:tab-stops/>
      </style:paragraph-properties>
      <style:text-properties style:font-size-complex="12pt"/>
    </style:style>
    <style:style style:name="P178" style:parent-style-name="Normal" style:family="paragraph">
      <style:paragraph-properties fo:text-align="justify" fo:line-height="0.1666in" fo:margin-left="3.543in" fo:text-indent="0.5916in">
        <style:tab-stops/>
      </style:paragraph-properties>
      <style:text-properties style:font-size-complex="12pt"/>
    </style:style>
    <style:style style:name="P179" style:parent-style-name="Normal" style:family="paragraph">
      <style:paragraph-properties fo:line-height="0.1666in" fo:margin-left="4.5in">
        <style:tab-stops/>
      </style:paragraph-properties>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line-height="150%"/>
      <style:text-properties fo:font-weight="bold" style:font-weight-asian="bold" style:font-size-complex="12pt"/>
    </style:style>
    <style:style style:name="P183" style:parent-style-name="Normal" style:family="paragraph">
      <style:paragraph-properties fo:text-align="center" fo:margin-left="0.2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2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50%" fo:margin-left="0.75in">
        <style:tab-stops/>
      </style:paragraph-properties>
      <style:text-properties fo:font-weight="bold" style:font-weight-asian="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4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15%" fo:text-indent="0.25in"/>
    </style:style>
    <style:style style:name="P234" style:parent-style-name="Normal" style:family="paragraph">
      <style:paragraph-properties fo:text-align="center" fo:line-height="115%" fo:margin-left="0.747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margin-left="0.747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15%" fo:margin-left="0.25in">
        <style:tab-stops/>
      </style:paragraph-properties>
      <style:text-properties fo:font-weight="bold" style:font-weight-asian="bold"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15%" fo:text-indent="0.25in"/>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25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15%" fo:text-indent="0.25in"/>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NEKILNOJAMOJO TURTO MOKESČIO TARIFŲ 2018 METAMS NUSTATYMO</text:span></text:p>
      <text:p text:style-name="P14"/>
      <text:p text:style-name="P15">2017 m. gegužės 31 d. <text:s text:c="2"/>Nr. 1-971</text:p>
      <text:p text:style-name="P16">Vilnius</text:p>
      <text:p text:style-name="P17"/>
      <text:p text:style-name="P18"/>
      <text:p text:style-name="P19"><text:span text:style-name="T20">Vadovaudamasi Lietuvos Respublikos nekilnojamojo turto mokesčio įstatymo 6 straipsniu, Vilniaus miesto savivaldybės taryba <text:s text:c="2"/>n u s p r e n d ž i a:</text:span></text:p>
      <text:p text:style-name="P21"><text:span text:style-name="T22">1</text:span><text:span text:style-name="T23">. Nustatyti nekilnojamajam turtui, esančiam Vilniaus miesto savivaldybės teritorijoje, 201</text:span><text:span text:style-name="T24">8</text:span><text:span text:style-name="T25"><text:s/>metams šiuos nekilnojamojo turto mokesčio tarifus:</text:span></text:p>
      <text:p text:style-name="P26"><text:span text:style-name="T27">1.</text:span><text:span text:style-name="T28">1</text:span><text:span text:style-name="T29">.<text:s/></text:span><text:span text:style-name="T30">1<text:s/></text:span><text:span text:style-name="T31">proc</text:span><text:span text:style-name="T32">.</text:span><text:span text:style-name="T33"><text:s/>tarifą<text:s/></text:span><text:span text:style-name="T34">nekilnojamam turtui</text:span><text:span text:style-name="T35">, kuri</text:span><text:span text:style-name="T36">s</text:span><text:span text:style-name="T37"><text:s/>nėra nurodyt</text:span><text:span text:style-name="T38">as</text:span><text:span text:style-name="T39"><text:s/>1.</text:span><text:span text:style-name="T40">2</text:span><text:span text:style-name="T41">–</text:span><text:span text:style-name="T42">1.</text:span><text:span text:style-name="T43">3<text:s/></text:span><text:span text:style-name="T44">punktuose</text:span><text:span text:style-name="T45">;</text:span></text:p>
      <text:p text:style-name="P46"><text:span text:style-name="T47">1.2</text:span><text:span text:style-name="T48">.<text:s/></text:span><text:span text:style-name="T49">0,</text:span><text:span text:style-name="T50">7</text:span><text:span text:style-name="T51"><text:s/>proc</text:span><text:span text:style-name="T52">.</text:span><text:span text:style-name="T53"><text:s/>tarifą</text:span><text:span text:style-name="T54">:</text:span></text:p>
      <text:p text:style-name="P55"><text:span text:style-name="T56">1.2.1</text:span><text:span text:style-name="T57">. viešbučių paskirties pastatams (patalpoms);</text:span></text:p>
      <text:p text:style-name="P58"><text:span text:style-name="T59">1.2.2</text:span><text:span text:style-name="T60">. poilsio<text:s/></text:span><text:span text:style-name="T61">paskirties<text:s/></text:span><text:span text:style-name="T62">pastatams (patalpoms),<text:s/></text:span><text:span text:style-name="T63">išskyrus<text:s/></text:span><text:span text:style-name="T64">pastatus (patalpas), naudojamus lošimo namų veiklai vykdyti;</text:span></text:p>
      <text:p text:style-name="P65"><text:span text:style-name="T66">1.2.3</text:span><text:span text:style-name="T67">.<text:s/></text:span><text:span text:style-name="T68">maitinimo paskirties<text:s/></text:span><text:span text:style-name="T69">pastatams (patalpoms),<text:s/></text:span><text:span text:style-name="T70">išskyrus</text:span><text:span text:style-name="T71"><text:s/>pastatus (patalpas), naudojamus lošimo namų veiklai vykdyti;</text:span></text:p>
      <text:p text:style-name="P72"><text:span text:style-name="T73">1.2.4</text:span><text:span text:style-name="T74">.<text:s/></text:span><text:span text:style-name="T75">kultūros paskirties</text:span><text:span text:style-name="T76"><text:s/>pastatams (patalpoms),<text:s/></text:span><text:span text:style-name="T77">išskyrus<text:s/></text:span><text:span text:style-name="T78">pastatus (patalpas), naudojamus lošimo namų veiklai vykdyti;</text:span></text:p>
      <text:p text:style-name="P79"><text:span text:style-name="T80">1.2.5</text:span><text:span text:style-name="T81">. sporto<text:s/></text:span><text:span text:style-name="T82">paskirties<text:s/></text:span><text:span text:style-name="T83">pastatams (patalpoms);</text:span></text:p>
      <text:p text:style-name="P84"><text:span text:style-name="T85">1.2.6</text:span><text:span text:style-name="T86">. mokslo paskirties pastatams (patalpoms);</text:span></text:p>
      <text:p text:style-name="P87"><text:span text:style-name="T88">1.2.7</text:span><text:span text:style-name="T89">. pastatams (patalpoms)</text:span><text:span text:style-name="T90">, naudojamiems viešiesiems poreikiams kultūros ir švietimo srityje tenkinti (knygynams,<text:s/></text:span><text:span text:style-name="T91">meno<text:s/></text:span><text:span text:style-name="T92">galerijoms,<text:s/></text:span><text:span text:style-name="T93">kūrybinėms</text:span><text:span text:style-name="T94"><text:s/>dirbtuvėms);</text:span></text:p>
      <text:p text:style-name="P95"><text:span text:style-name="T96">1.</text:span><text:span text:style-name="T97">3</text:span><text:span text:style-name="T98">.<text:s/></text:span><text:span text:style-name="T99">3</text:span><text:span text:style-name="T100"><text:s/>proc</text:span><text:span text:style-name="T101">.</text:span><text:span text:style-name="T102"><text:s/>tarifą:</text:span></text:p>
      <text:p text:style-name="P103"><text:span text:style-name="T104">1.</text:span><text:span text:style-name="T105">3</text:span><text:span text:style-name="T106">.1</text:span><text:span text:style-name="T107">. faktiškai naudojamam nekilnojamajam turtui, kurio baigtumas nesiekia 100 pro</text:span><text:span text:style-name="T108">c.</text:span><text:span text:style-name="T109">;</text:span></text:p>
      <text:p text:style-name="P110"><text:span text:style-name="T111">1.</text:span><text:span text:style-name="T112">3</text:span><text:span text:style-name="T113">.2</text:span><text:span text:style-name="T114">.</text:span><text:span text:style-name="T115"><text:s/>nekilnojamajam turtui</text:span><text:span text:style-name="T116">, kuri</text:span><text:span text:style-name="T117">s</text:span><text:span text:style-name="T118"><text:s/>yra apleis</text:span><text:span text:style-name="T119">tas</text:span><text:span text:style-name="T120"><text:s/></text:span><text:span text:style-name="T121">ir (</text:span><text:span text:style-name="T122">ar</text:span><text:span text:style-name="T123">)</text:span><text:span text:style-name="T124"><text:s/>neprižiūrim</text:span><text:span text:style-name="T125">as</text:span><text:span text:style-name="T126">.</text:span></text:p>
      <text:p text:style-name="P127"><text:span text:style-name="T128">2</text:span><text:span text:style-name="T129">. Patvirtinti</text:span><text:span text:style-name="T130"><text:s/>Nekilnojamojo turto</text:span><text:span text:style-name="T131">, kuri</text:span><text:span text:style-name="T132">s</text:span><text:span text:style-name="T133"><text:s/>yra apleist</text:span><text:span text:style-name="T134">as</text:span><text:span text:style-name="T135"><text:s/></text:span><text:span text:style-name="T136">ir (</text:span><text:span text:style-name="T137">ar</text:span><text:span text:style-name="T138">)</text:span><text:span text:style-name="T139"><text:s/>neprižiūrim</text:span><text:span text:style-name="T140">as ar nebaigtas statyti, bet naudojamas</text:span><text:span text:style-name="T141">,</text:span><text:span text:style-name="T142"><text:s/>nustatymo tvarkos aprašą (pridedama).</text:span></text:p>
      <text:p text:style-name="P143"><text:span text:style-name="T144">3</text:span><text:span text:style-name="T145">.<text:s/></text:span><text:span text:style-name="T146">Nustatyti, kad nekilnojamojo turto, nurodyto 1.1 ir 1.2.3 punktuose (įskaitant lošimo namus) ir esančio daugiabučiuose gyvenamuosiuose namuose, 10 proc. nuo sumokėto nekilnojamojo turto mokesčio skiriama atitinkamiems daugiabučiams gyvenamiesiems namams atnaujinti.</text:span></text:p>
      <text:p text:style-name="P147"><text:span text:style-name="T148">4</text:span><text:span text:style-name="T149">. Nustatyti, kad šio sprendim</text:span><text:span text:style-name="T150">o</text:span><text:span text:style-name="T151"><text:s/></text:span><text:span text:style-name="T152">1 punkte nurodyti<text:s/></text:span><text:span text:style-name="T153">nekilnojamojo turto mokesčio tarifai</text:span><text:span text:style-name="T154"><text:s/></text:span><text:span text:style-name="T155">taikomi</text:span><text:span text:style-name="T156"><text:s/></text:span><text:span text:style-name="T157">201</text:span><text:span text:style-name="T158">8</text:span><text:span text:style-name="T159"><text:s/>metų mokestiniam laikotarpiui</text:span><text:span text:style-name="T160">.</text:span></text:p>
      <text:p text:style-name="P161"><text:span text:style-name="T162">5</text:span><text:span text:style-name="T163">. Nustatyti, kad už šio sprendimo vykdymą yra atsakingas Vilniaus miesto savivaldybės administracijos Finansų ir strateginio planavimo departamento direktorius.<text:s/></text:span></text:p>
      <text:p text:style-name="Normal"/>
      <text:p text:style-name="Normal"/>
      <text:p text:style-name="Normal"/>
      <text:p text:style-name="Normal"><text:span text:style-name="T164">Meras<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14"/>Remigijus Šimašius<text:s/></text:span></text:p>
      <text:p text:style-name="P174"/>
      <text:soft-page-break/>
      <text:p text:style-name="P175">PATVIRTINTA</text:p>
      <text:p text:style-name="P176">Vilniaus miesto savivaldybės tarybos<text:s/></text:p>
      <text:p text:style-name="P177">2017 m. gegužės 31 d. <text:s text:c="6"/></text:p>
      <text:p text:style-name="P178">sprendimu Nr. 1-971</text:p>
      <text:p text:style-name="P179"/>
      <text:p text:style-name="P180"><text:span text:style-name="T181">NEKILNOJAMOJO TURTO, KURIS YRA APLEISTAS IR (AR) NEPRIŽIŪRIMAS AR NEBAIGTAS STATYTI, BET NAUDOJAMAS, NUSTATYMO TVARKOS APRAŠA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kilnojamojo turto, kuris yra apleistas ir (ar) neprižiūrimas ar nebaigtas statyti, bet naudojamas, nustatymo tvarkos aprašas (toliau – Tvarkos aprašas) reglamentuoja nekilnojamojo turto objektų, kuriems taikomas 3 procentų nekilnojamojo turto mokesčio tarifas, sąrašo (toliau – Sąrašas) sudarymo bei keitimo procedūrą. Tvarkos aprašas parengtas vadovaujantis Lietuvos Respublikos nekilnojamojo turto mokesčio įstatymu, Lietuvos Respublikos statybos įstatymu, statybos techniniu reglamentu<text:s/></text:span><text:span text:style-name="T192">STR 1.07.03:2017 „Statinių techninės ir naudojimo priežiūros tvarka. Naujų nekilnojamojo turto kadastro objektų formavimo tvarka“</text:span><text:span text:style-name="T193"><text:s/>ir Vilniaus miesto savivaldybės administracijos direktoriaus 2017 m. kovo 30 d. įsakymu Nr. 30-685 „Dėl Statinių naudojimo priežiūros taisyklių tvirtinimo“ (toliau – Taisyklės).</text:span></text:p>
      <text:p text:style-name="P194"><text:span text:style-name="T195">2</text:span><text:span text:style-name="T196">. Tvarkos aprašo tikslas yra nustatyti nekilnojamąjį turtą, kuris yra apleistas ir/arba neprižiūrimas, įvertinti savininkų veiksmus dėl šių objektų naudojimo, priežiūros, būklės gerinimo ar jų užimamos teritorijos tvarkymo bei apmokestinti maksimaliu nekilnojamojo turto mokesčio tarifu nustatyta tvarka į Sąrašą įtrauktus objektus.<text:s/></text:span></text:p>
      <text:p text:style-name="P197"><text:span text:style-name="T198">3</text:span><text:span text:style-name="T199">. Į Sąrašą įrašomas fizinių ir juridinių asmenų nekilnojamasis turtas, kuris pagal Lietuvos Respublikos nekilnojamojo turto mokesčio įstatymo 4 straipsnį yra pripažįstamas mokesčio objektu ir nepatenka į šio įstatymo 7 straipsnyje išvardytų nekilnojamojo turto mokesčiu neapmokestinamų objektų sąrašą bei atitinka vieną arba kelis iš šių kriterijų:<text:s/></text:span></text:p>
      <text:p text:style-name="P200"><text:span text:style-name="T201">3.1</text:span><text:span text:style-name="T202">. patalpų ir statinių savininkai arba naudotojai nevykdo Lietuvos Respublikos statybos įstatymo 47 straipsnyje nustatytų statinių naudotojų pareigų prižiūrint statinį:</text:span></text:p>
      <text:p text:style-name="P203"><text:span text:style-name="T204">3.1.1</text:span><text:span text:style-name="T205">. naudoja statinį (jo patalpas) ne pagal paskirtį, išskyrus Lietuvos Respublikos Vyriausybės nustatytus atvejus ir tvarką;</text:span></text:p>
      <text:p text:style-name="P206"><text:span text:style-name="T207">3.1.2</text:span><text:span text:style-name="T208">. nesilaiko normatyviniuose statybos techniniuose dokumentuose ar normatyviniuose statinio saugos ir paskirties dokumentuose nustatytų statinio naudojimo ir priežiūros reikalavimų, kad būtų išlaikytos statinio (jo dalių, inžinerinių sistemų) savybės, atitinkančios Europos Parlamento ir Tarybos<text:s/></text:span><text:span text:style-name="T209">Reglamente (ES) Nr. 305/2011 nustatytus esminius statinių reikalavimus</text:span><text:span text:style-name="T210">;</text:span></text:p>
      <text:p text:style-name="P211"><text:span text:style-name="T212">3.1.3</text:span><text:span text:style-name="T213">. Lietuvos Respublikos statybos įstatymo ir kitų įstatymų nustatyta tvarka neorganizuoja ir (ar) neatlieka statinio techninės priežiūros;<text:s/></text:span></text:p>
      <text:p text:style-name="P214"><text:span text:style-name="T215">3.1.4</text:span><text:span text:style-name="T216">. neremontuoja, nerekonstruoja arba nenugriauna statinių, jeigu tolesnis jų naudojimas kelia pavojų žmonių gyvybei, sveikatai ar aplinkai;</text:span></text:p>
      <text:p text:style-name="P217"><text:span text:style-name="T218">3.2</text:span><text:span text:style-name="T219">. faktiškai naudoja nekilnojamąjį turtą, kurio statyba neužbaigta Lietuvos Respublikos statybos įstatymo nustatyta tvarka.</text:span></text:p>
      <text:p text:style-name="P220"><text:span text:style-name="T221">4</text:span><text:span text:style-name="T222">. Į Sąrašą neįrašomas nekilnojamasis turtas, jeigu atitikimas 3.1 ir 3.2 punktuose išvardytiems kriterijams yra nulemtas vienos ar keleto šių aplinkybių:</text:span></text:p>
      <text:p text:style-name="P223"><text:span text:style-name="T224">4.1</text:span><text:span text:style-name="T225">. kai kompetentingos institucijos sprendimu yra nustatytas apribojimas naudoti/valdyti nekilnojamąjį turtą (išskyrus šio turto areštą, uždėtą jo savininkui dėl neteisėtos veikos, ir šio turto įkeitimą/hipoteką) bei tais atvejais, kai turtu negalima naudotis ar jį valdyti dėl teisėsaugos<text:s/></text:span><text:soft-page-break/><text:span text:style-name="T226">institucijų (ar kitų kompetentingų institucijų) atliekamo tyrimo ar sprendimo byloje, susijusioje su šiuo nekilnojamuoju turtu, įsiteisėjimo;</text:span></text:p>
      <text:p text:style-name="P227"><text:span text:style-name="T228">4.2</text:span><text:span text:style-name="T229">. kai dėl trečiųjų asmenų neteisėtų veiksmų nekilnojamasis turtas buvo suniokotas bei šis faktas buvo konstatuotas kompetentingos institucijos išvadoje ir nuo įvykio praėjo mažiau nei šeši mėnesiai;</text:span></text:p>
      <text:p text:style-name="P230"><text:span text:style-name="T231">4.3</text:span><text:span text:style-name="T232">. sąrašo sudarymo metu nuo turto įsigijimo praėjo mažiau nei vieneri metai.</text:span></text:p>
      <text:p text:style-name="P233"/>
      <text:p text:style-name="P234"><text:span text:style-name="T235">II</text:span><text:span text:style-name="T236"><text:s/>SKYRIUS</text:span></text:p>
      <text:p text:style-name="P237"><text:span text:style-name="T238">SĄRAŠO SUDARYMAS</text:span></text:p>
      <text:p text:style-name="P239"/>
      <text:p text:style-name="P240"><text:span text:style-name="T241">5</text:span><text:span text:style-name="T242">. Iki 2017 m. birželio 1 d Savivaldybės administracijos seniūnai pateikia Savivaldybės administracijos Miesto ūkio ir transporto departamentui (toliau – Miesto ūkio ir transporto departamentas) <text:s/>seniūnijos teritorijoje esančių neūkiškai prižiūrimų statinių sąrašus.</text:span></text:p>
      <text:p text:style-name="P243"><text:span text:style-name="T244">6</text:span><text:span text:style-name="T245">. Iki 2017 m. rugpjūčio 1 d. Miesto ūkio ir transporto departamentas įvertina nekilnojamojo turto techninės priežiūros būklę, nustato nekilnojamąjį turtą, kuris atitinka šio Tvarkos aprašo 3 punktą, bei, atsižvelgdamas į 4.1–4.3 punktuose nurodytas aplinkybes, sudaro jų sąrašus.</text:span></text:p>
      <text:p text:style-name="P246"><text:span text:style-name="T247">7</text:span><text:span text:style-name="T248">. Miesto ūkio ir transporto departamento specialistai (toliau – priežiūros vykdytojai) nekilnojamąjį turtą, kuris atitinka Tvarkos aprašo 3.1 punkte nurodytus kriterijus, tikrina vadovaudamiesi Taisyklėmis.</text:span></text:p>
      <text:p text:style-name="P249"><text:span text:style-name="T250">8</text:span><text:span text:style-name="T251">. Priežiūros vykdytojai tikrindami, ar naudojamas nebaigtas statyti statinys (Tvarkos aprašo 3.2 punktas), privalo apžiūrėti vietoje nebaigtą statyti statinį vizualiai,<text:s/></text:span><text:span text:style-name="T252">žodinius paaiškinimus ir patikrinimo metu vietoje nustatytus faktinius duomenis užfiksuoti<text:s/></text:span><text:span text:style-name="T253">faktinių duomenų patikrinimo vietoje</text:span><text:span text:style-name="T254"><text:s/>akte (toliau – aktas) (akto forma patvirtinta<text:s/></text:span><text:span text:style-name="T255">Savivaldybės administracijos direktoriaus 2017 m. kovo 30 d. įsakymu Nr. 30-685)</text:span><text:span text:style-name="T256">, atlikti fotofiksaciją, parašyti išvadas ir pasirašyti.<text:s/></text:span><text:span text:style-name="T257">Nebaigtų statyti statinių savininkus ar naudotojus, dalyvaujančius apžiūroje, supažindinti pasirašytinai apžiūros vietoje su akto išvadomis, atsisakius pasirašyti užfiksuoti atsisakymo pasirašyti faktą akte. Nebaigtas statyti statinys pripažįstamas naudojamu, jeigu nustatomas naudojimo faktas arba nustatomi nebaigto statyti statinio naudojimo požymiai:<text:s/></text:span><text:span text:style-name="T258"><text:s/></text:span></text:p>
      <text:p text:style-name="P259"><text:span text:style-name="T260">8.1</text:span><text:span text:style-name="T261">. įrengtas ir pritaikytas ūkinei-komercinei ar kitai veiklai;</text:span></text:p>
      <text:p text:style-name="P262"><text:span text:style-name="T263">8.2</text:span><text:span text:style-name="T264">. įrengtos darbo vietos;</text:span></text:p>
      <text:p text:style-name="P265"><text:span text:style-name="T266">8.3</text:span><text:span text:style-name="T267">. iškabinti reklaminiai ir/ar informaciniai stendai ir iškabos, informuojančios apie vykdomą ūkinę-komercinę ar kitokią veiklą;</text:span></text:p>
      <text:p text:style-name="P268"><text:span text:style-name="T269">8.4</text:span><text:span text:style-name="T270">. viešai prieinamuose informaciniuose šaltiniuose skelbiama informacija apie vykdomą ūkinę-komercinę ar kitokią veiklą;</text:span></text:p>
      <text:p text:style-name="P271"><text:span text:style-name="T272">8.5</text:span><text:span text:style-name="T273">. įrengtos patalpos, kurios pritaikytos gyvenamajai paskirčiai.</text:span></text:p>
      <text:p text:style-name="P274"><text:span text:style-name="T275">9</text:span><text:span text:style-name="T276">. Priežiūros vykdytojai gali kreiptis į kitus viešojo administravimo subjektus ir siūlyti jų atstovams dalyvauti patikrinime.</text:span></text:p>
      <text:p text:style-name="P277"><text:span text:style-name="T278">10</text:span><text:span text:style-name="T279">. Sudarydamas sąrašą Miesto ūkio ir transporto departamentas surenka šiuos duomenis <text:s/>apie nekilnojamąjį turtą: adresą, objekto unikalų numerį (jeigu žinomas), savininką (jeigu žinomas), techninę būklę (nebaigtas statyti ir naudojamas, neūkiškai prižiūrimas, turintis galimos avarinės būklės požymių ir netvarkomas, sudegęs ar pan.) bei prideda Nekilnojamojo turto registro duomenų banko išrašus ir turimą vaizdinę medžiagą (apžiūros aktus, nuotraukas ir pan.).</text:span></text:p>
      <text:p text:style-name="P280"><text:span text:style-name="T281">11</text:span><text:span text:style-name="T282">. Miesto ūkio ir transporto departamentas ne vėliau kaip per 10 dienų suderina Sąrašo turinį su Savivaldybės administracijos Miesto plėtros departamentu (toliau – Miesto plėtros departamentas). Miesto plėtros departamentas pateikia turimą informaciją apie Tvarkos aprašo <text:s text:c="3"/>4.1–4.3 punktuose nurodytas aplinkybes.</text:span></text:p>
      <text:p text:style-name="P283"><text:span text:style-name="T284">12</text:span><text:span text:style-name="T285">. Miesto ūkio ir transporto departamentas ne vėliau kaip iki 2017 m. rugpjūčio 16 d. pateikia suderintą ir apibendrintą informaciją Savivaldybės administracijos<text:s/></text:span><text:span text:style-name="T286">Finansų ir strateginio planavimo</text:span><text:span text:style-name="T287"><text:s/>departamento Mokesčių skyriui (toliau – Mokesčių skyrius).</text:span></text:p>
      <text:p text:style-name="P288"><text:span text:style-name="T289">13</text:span><text:span text:style-name="T290">. Mokesčių skyrius, gavęs 12 punkte nurodytą informaciją, ją apibendrina ir ne vėliau kaip per 10 dienų parengia Savivaldybės administracijos direktoriaus įsakymo projektą dėl nekilnojamojo turto, kuriam taikomas 3 procentų nekilnojamojo turto mokesčio tarifas, sąrašo tvirtinimo bei nustatyta tvarka teikia jį pasirašyti Savivaldybės administracijos direktoriui. Sąrašą Savivaldybės administracijos direktorius patvirtina ir paskelbia ne vėliau kaip iki 2017 m. rugsėjo<text:s/></text:span><text:span text:style-name="T291"><text:line-break/>1 d.</text:span></text:p>
      <text:p text:style-name="P292"><text:span text:style-name="T293">14</text:span><text:span text:style-name="T294">. Įrašytų į Sąrašą nekilnojamojo turto objektų valdytojams (nekilnojamojo turto mokesčio mokėtojams) Mokesčių skyrius ne vėliau kaip per 10 darbo dienų po Sąrašo patvirtinimo praneša apie jų valdomų objektų įrašymą į sąrašą, informuodamas juos apie 3 procentų nekilnojamojo turto mokesčio tarifo konkrečiam objektui nustatymą.<text:s/></text:span></text:p>
      <text:p text:style-name="P295"/>
      <text:p text:style-name="P296"><text:span text:style-name="T297">III</text:span><text:span text:style-name="T298"><text:s/>SKYRIUS</text:span></text:p>
      <text:p text:style-name="P299"><text:span text:style-name="T300">SĄRAŠO TIKSLINIMAS</text:span></text:p>
      <text:p text:style-name="P301"/>
      <text:p text:style-name="P302"><text:span text:style-name="T303">15</text:span><text:span text:style-name="T304">. Asmenys, kurių valdomas nekilnojamasis turtas įrašytas Sąrašą, turi teisę ne vėliau kaip per 30 kalendorinių dienų nuo pranešimo apie jų valdomo objekto įrašymą į sąrašą išsiuntimo dienos pateikti Miesto ūkio ir transporto departamentui dokumentus, įrodančius, kad nekilnojamasis turtas neatitinka 3.1 ir 3.2 punktuose išvardytų kriterijų arba kad atitikimas kriterijams nulemtas vienos ar keleto <text:s text:c="2"/>4.1–4.3 punktuose išvardytų aplinkybių.</text:span></text:p>
      <text:p text:style-name="P305"><text:span text:style-name="T306">16</text:span><text:span text:style-name="T307">. Miesto ūkio ir transporto departamentas, išnagrinėjęs pareiškėjo rašte išdėstytus motyvus bei įvertinęs nekilnojamojo turto savininkų ar mokesčio mokėtojo atliktus veiksmus dėl objekto būklės gerinimo, ne vėliau kaip per 10 darbo dienų nuo pareiškėjo prašymo gavimo pateikia Mokesčių skyriui su Miesto plėtros departamentu suderintą informaciją, kad, atsižvelgiant į tai, kad turtas neatitinka 3.1 ir 3.2 punktuose išdėstytų kriterijų arba atitinka 4.1–4.3 punktuose išvardytas aplinkybes, svarstytina objekto išbraukimo iš Sąrašo galimybė.</text:span></text:p>
      <text:p text:style-name="P308"><text:span text:style-name="T309">17</text:span><text:span text:style-name="T310">. Mokesčių skyrius ne vėliau kaip per 10 darbo dienų nustatyta tvarka parengia Savivaldybės administracijos direktoriaus įsakymo projektą dėl Sąrašo pakeitimo ir teikia jį Savivaldybės administracijos direktoriui.<text:s/></text:span></text:p>
      <text:p text:style-name="P311"><text:span text:style-name="T312">18</text:span><text:span text:style-name="T313">. Mokesčių skyrius ne vėliau kaip per 10 darbo dienų nuo Savivaldybės administracijos direktoriaus įsakymo pasirašymo praneša išbrauktų iš Sąrašo nekilnojamojo turto objektų valdytojams (mokesčio mokėtojams) apie jų valdomų objektų išbraukimą iš Sąrašo.</text:span></text:p>
      <text:p text:style-name="P314"><text:span text:style-name="T315">19</text:span><text:span text:style-name="T316">. Sąrašas nėra tikslinamas tuo pagrindu, kad turto nuosavybės teisės po sąrašo sudarymo buvo perleistos kitam savininkui.</text:span></text:p>
      <text:p text:style-name="P317"/>
      <text:p text:style-name="P318"><text:span text:style-name="T319">IV</text:span><text:span text:style-name="T320"><text:s/>SKYRIUS</text:span></text:p>
      <text:p text:style-name="P321"><text:span text:style-name="T322">BAIGIAMOSIOS NUOSTATOS</text:span></text:p>
      <text:p text:style-name="P323"/>
      <text:p text:style-name="P324"><text:span text:style-name="T325">20</text:span><text:span text:style-name="T326">. Mokesčių skyrius ne vėliau kaip per 10 darbo dienų nuo Savivaldybės administracijos direktoriaus įsakymo dėl Sąrašo sudarymo pasirašymo nuorašą pateikia Vilniaus apskrities valstybinei mokesčių inspekcijai.</text:span></text:p>
      <text:p text:style-name="P327"><text:span text:style-name="T328">21</text:span><text:span text:style-name="T329">. Tvarkos aprašą įgyvendinančių subjektų veiksmai ir sprendimai gali būti skundžiami teisės aktų nustatyta tvarka.</text:span></text:p>
      <text:p text:style-name="P330"><text:span text:style-name="T331">22</text:span><text:span text:style-name="T332">. Už Tvarkos aprašo nuostatų nevykdymą ar netinkamą vykdymą Tvarkos aprašą įgyvendinantys subjektai atsako teisės aktų nustatyta tvarka.</text:span></text:p>
      <text:p text:style-name="P333"><text:span text:style-name="T334">23</text:span><text:span text:style-name="T335">. Už tinkamą šio Tvarkos aprašo nuostatų įgyvendinimą atsakingi Vilniaus miesto savivaldybės administracijos Finansų ir strateginio planavimo bei Miesto ūkio ir transporto departamento direktoriai. Tvarkos aprašo kontrolę vykdo Vilniaus miesto savivaldybės administracijos Vidaus audito skyrius Vilniaus miesto savivaldybės administracijos direktoriaus nustatyta tvarka.</text:span></text:p>
      <text:p text:style-name="P336"><text:span text:style-name="T337">24</text:span><text:span text:style-name="T338">. Tvarkos aprašas gali būti keičiamas, papildomas ir pripažįstamas netekusiu galios Vilniaus miesto savivaldybės tarybos sprendimu.</text:span></text:p>
      <text:p text:style-name="P339"/>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46094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6T13:00:00Z</meta:creation-date>
    <dc:date>2017-06-16T13:00:00Z</dc:date>
    <meta:template xlink:href="Normal.dotm" xlink:type="simple"/>
    <meta:editing-cycles>2</meta:editing-cycles>
    <meta:editing-duration>PT0S</meta:editing-duration>
    <meta:document-statistic meta:page-count="5" meta:paragraph-count="89" meta:word-count="1573" meta:character-count="12690" meta:row-count="329" meta:non-whitespace-character-count="11206"/>
  </office:meta>
</office:document-meta>
</file>