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text-indent="3.6423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text-position="super 62.5%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text-position="super 62.5%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text-indent="0.5909in"/>
      <style:text-properties fo:color="#000000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909in"/>
      <style:text-properties fo:color="#000000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P219" style:parent-style-name="Normal" style:family="paragraph">
      <style:paragraph-properties fo:text-align="center" fo:line-height="115%" fo:text-indent="0.5909in"/>
    </style:style>
    <style:style style:name="T2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V</text:span><text:span text:style-name="T16">ARTOJIMO GINČŲ NETEISMINIO SPRENDIMO SUBJEKTŲ VEIKLOS, SUSIJUSIOS SU VARTOJIMO GINČŲ NETEISMINIU SPRENDIMU, ATASKAITŲ PATEIKIMO</text:span><text:span text:style-name="T17"><text:s/></text:span><text:span text:style-name="T18">TAISYKLIŲ PATVIRTINIMO</text:span></text:p>
      <text:p text:style-name="P19"/>
      <text:p text:style-name="P20">2015 m. gruodžio 30 d. Nr. 1R-383</text:p>
      <text:p text:style-name="P21">Vilnius</text:p>
      <text:p text:style-name="P22"/>
      <text:p text:style-name="P23"/>
      <text:p text:style-name="P24"><text:span text:style-name="T25">Vadovaudamasis Lietuvos Respublikos vartotojų teisių apsaugos įstatymo<text:s/></text:span><text:span text:style-name="T26">22</text:span><text:span text:style-name="T27">4</text:span><text:span text:style-name="T28"> straipsnio 2 dalimi ir 29</text:span><text:span text:style-name="T29">2</text:span><text:span text:style-name="T30"> straipsnio 5 dalimi:<text:s/></text:span></text:p>
      <text:p text:style-name="P31"><text:span text:style-name="T32">1</text:span><text:span text:style-name="T33">. T</text:span><text:span text:style-name="T34">virtinu</text:span><text:span text:style-name="T35"><text:s/>V</text:span><text:span text:style-name="T36">artojimo ginčų neteisminio sprendimo subjektų veiklos, susijusios su vartojimo ginčų neteisminiu sprendimu, ataskaitų pateikimo taisykles (pridedama).</text:span></text:p>
      <text:p text:style-name="P37"><text:span text:style-name="T38">2</text:span><text:span text:style-name="T39">.<text:s/></text:span><text:span text:style-name="T40">Nustata</text:span><text:span text:style-name="T41">u, kad šis įsakymas įsigalioja 2016 m. sausio 1 d.</text:span></text:p>
      <text:p text:style-name="P42"/>
      <text:p text:style-name="P43"/>
      <text:p text:style-name="P44"/>
      <text:p text:style-name="P45">Teisingumo ministras<text:s/><text:tab/><text:tab/><text:tab/><text:tab/><text:s text:c="23"/>Juozas Bernatonis<text:s/></text:p>
      <text:p text:style-name="P46"/>
      <text:p text:style-name="P47"/>
      <text:p text:style-name="Normal"/>
      <text:p text:style-name="P53"><text:span text:style-name="T54">PATVIRTINTA</text:span></text:p>
      <text:p text:style-name="P55">Lietuvos Respublikos teisingumo ministro<text:s/></text:p>
      <text:p text:style-name="P56">2015 m. gruodžio 30 d. įsakymu Nr. 1R-383</text:p>
      <text:p text:style-name="P57"/>
      <text:p text:style-name="P58"><text:span text:style-name="T59">V</text:span><text:span text:style-name="T60">ARTOJIMO GINČŲ NETEISMINIO SPRENDIMO SUBJEKTŲ VEIKLOS, SUSIJUSIOS SU VARTOJIMO GINČŲ NETEISMINIU SPRENDIMU, ATASKAITŲ PATEIKIMO TAISYKLĖ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V</text:span><text:span text:style-name="T72">artojimo ginčų neteisminio sprendimo subjektų veiklos, susijusios su vartojimo ginčų neteisminiu sprendimu, ataskaitų pateikimo taisyklės (toliau – taisyklės) nustato informaciją, kuri turi būti pateikta<text:s/></text:span><text:span text:style-name="T73">v</text:span><text:span text:style-name="T74">artojimo ginčų neteisminio sprendimo subjektų praėjusių kalendorinių metų veiklos, susijusios su vartojimo ginčų neteisminiu sprendimu, ataskaitose, skelbiamose<text:s/></text:span><text:span text:style-name="T75">v</text:span><text:span text:style-name="T76">artojimo ginčų neteisminio sprendimo subjektų interneto svetainėse, ir<text:s/></text:span><text:span text:style-name="T77">v</text:span><text:span text:style-name="T78">artojimo ginčų neteisminio sprendimo subjektų veiklos, susijusios su vartojimo ginčų neteisminiu sprendimu, ataskaitų pateikimą<text:s/></text:span><text:span text:style-name="T79">Lietuvos Respublikos teisingumo ministerijai (toliau – Teisingumo ministerija).</text:span></text:p>
      <text:p text:style-name="P80"><text:span text:style-name="T81">2</text:span><text:span text:style-name="T82">. Taisyklės vartojamos sąvokos:</text:span></text:p>
      <text:p text:style-name="P83"><text:span text:style-name="T84">2.1</text:span><text:span text:style-name="T85">.<text:s/></text:span><text:span text:style-name="T86">metinė veiklos ataskaita</text:span><text:span text:style-name="T87"><text:s/>– pagal Lietuvos Respublikos vartotojų teisių apsaugos įstatymo<text:s/></text:span><text:span text:style-name="T88">22</text:span><text:span text:style-name="T89">4</text:span><text:span text:style-name="T90"><text:s/>straipsnio 2 dalį v</text:span><text:span text:style-name="T91">artojimo ginčų neteisminio sprendimo subjekto parengta praėjusių kalendorinių metų veiklos, susijusios su vartojimo ginčų neteisminiu sprendimu, ataskaita, kuri viešai skelbiama<text:s/></text:span><text:span text:style-name="T92">v</text:span><text:span text:style-name="T93">artojimo ginčų neteisminio sprendimo subjekto interneto svetainėje;</text:span></text:p>
      <text:p text:style-name="P94"><text:span text:style-name="T95">2.2</text:span><text:span text:style-name="T96">.<text:s/></text:span><text:span text:style-name="T97">ataskaita Teisingumo ministerijai</text:span><text:span text:style-name="T98"><text:s/>– pagal Lietuvos Respublikos vartotojų teisių apsaugos įstatymo<text:s/></text:span><text:span text:style-name="T99">29</text:span><text:span text:style-name="T100">2</text:span><text:span text:style-name="T101"><text:s/>straipsnio 5 dalį v</text:span><text:span text:style-name="T102">artojimo ginčų neteisminio sprendimo subjekto parengta dvejų metų veiklos, susijusios su vartojimo ginčų neteisminiu sprendimu, ataskaita<text:s/></text:span><text:span text:style-name="T103">Teisingumo ministerijai;</text:span></text:p>
      <text:p text:style-name="P104"><text:span text:style-name="T105">2.3</text:span><text:span text:style-name="T106">. kitos taisyklėse vartojamos sąvokos atitinka Lietuvos Respublikos vartotojų teisių apsaugos įstatymo sąvokas.<text:s/></text:span></text:p>
      <text:p text:style-name="P107"><text:span text:style-name="T108">3</text:span><text:span text:style-name="T109">.<text:s/></text:span><text:span text:style-name="T110">Taisyklės užtikrina<text:s/></text:span><text:span text:style-name="T111">Europos Parlamento ir Tarybos 2013 m. gegužės 21 d. direktyvos 2013/11/ES dėl alternatyvaus vartotojų ginčų sprendimo, kuria iš dalies keičiamas Reglamentas (EB) Nr. 2006/2004 ir Direktyva 2009/22/EB (OL 2013 L 165, p. 63), įgyvendinimą</text:span><text:span text:style-name="T112">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METINIŲ VEIKLOS ATASKAITŲ SKELBIMAS INTERNETO SVETAINĖSE</text:span></text:p>
      <text:p text:style-name="P119"/>
      <text:p text:style-name="P120"><text:span text:style-name="T121">4</text:span><text:span text:style-name="T122">. Vartojimo ginčų neteisminio sprendimo subjektai kiekvienais metais iki kovo 30 dienos privalo savo interneto svetainėse paskelbti praėjusių kalendorinių metų metinę veiklos ataskaitą.<text:s/></text:span></text:p>
      <text:p text:style-name="P123"><text:span text:style-name="T124">5</text:span><text:span text:style-name="T125">. Metinėje veiklos ataskaitoje turi būti pateikiama ši informacija, įskaitant informaciją apie<text:s/></text:span><text:span text:style-name="T126">tarptautinius vartojimo ginčus</text:span><text:span text:style-name="T127">:<text:s/></text:span></text:p>
      <text:p text:style-name="P128"><text:span text:style-name="T129">5.1</text:span><text:span text:style-name="T130">. gautų vartojimo ginčų skaičius ir vartotojų reikalavimų tipai;<text:s/></text:span></text:p>
      <text:p text:style-name="P131"><text:span text:style-name="T132">5.2</text:span><text:span text:style-name="T133">. ginčų, kuriuos vartojimo ginčų neteisminio sprendimo subjektas atsisakė nagrinėti, procentinė dalis nuo gautų prašymų nagrinėti vartojimo ginčą ir atsisakymo nagrinėti vartojimo ginčą atvejų procentinė dalis;<text:s/></text:span></text:p>
      <text:p text:style-name="P134"><text:span text:style-name="T135">5.3</text:span><text:span text:style-name="T136">. taikiai išspręstų vartojimo ginčų procentinė dalis;</text:span></text:p>
      <text:p text:style-name="P137"><text:span text:style-name="T138">5.4</text:span><text:span text:style-name="T139">. sprendimų, kuriais patenkinti vartotojo reikalavimai, ir iš dalies patenkinti vartotojo reikalavimai, procentinės dalys;</text:span></text:p>
      <text:p text:style-name="P140"><text:span text:style-name="T141">5.5</text:span><text:span text:style-name="T142">. sprendimų, kuriais buvo nutraukta vartojimo ginčų neteisminio sprendimo procedūra, procentinė dalis ir procedūros nutraukimo priežastys;<text:s/></text:span></text:p>
      <text:p text:style-name="P143"><text:span text:style-name="T144">5.6</text:span><text:span text:style-name="T145">. vidutinė vartojimo ginčų neteisminio sprendimo procedūros trukmė;</text:span></text:p>
      <text:p text:style-name="P146"><text:span text:style-name="T147">5.7</text:span><text:span text:style-name="T148">. duomenys apie priimtų sprendimų įvykdymą, jei žinoma;</text:span></text:p>
      <text:p text:style-name="P149"><text:span text:style-name="T150">5.8</text:span><text:span text:style-name="T151">. sisteminės ar dažnos problemos, dėl kurių kyla vartojimo ginčai. Kartu gali būti pateikiami siūlymai, kaip tokių problemų išvengti ateityje ar jas išspręsti;</text:span></text:p>
      <text:p text:style-name="P152"><text:span text:style-name="T153">5.9</text:span><text:span text:style-name="T154">. jeigu vartojimo ginčų neteisminio sprendimo subjektas yra tarptautinio bendradarbiavimo tinklo, siekiančio palengvinti tarptautinių vartojimo ginčų sprendimą, narys, – informacija apie bendradarbiavimą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ATASKAITŲ TEISINGUMO MINISTERIJAI TEIKIMAS</text:span></text:p>
      <text:p text:style-name="P161"/>
      <text:p text:style-name="P162"><text:span text:style-name="T163">6</text:span><text:span text:style-name="T164">.<text:s/></text:span><text:span text:style-name="T165">Kas dvejus metus vartojimo ginčų neteisminio sprendimo subjektai privalo pateikti ataskaitas Teisingumo ministerijai.</text:span><text:span text:style-name="T166"><text:s/>Ataskaitos Teisingumo ministerijai už praėjusių dvejų kalendorinių metų laikotarpį teikiamos iki kitų metų<text:s/></text:span><text:span text:style-name="T167">kovo 30 dienos</text:span><text:span text:style-name="T168">. A</text:span><text:span text:style-name="T169">taskaitos<text:s/></text:span><text:span text:style-name="T170">Teisingumo ministerijai teikiamos raštu ir elektroniniu paštu.</text:span></text:p>
      <text:p text:style-name="P171"><text:span text:style-name="T172">7</text:span><text:span text:style-name="T173">. A</text:span><text:span text:style-name="T174">taskaitoje<text:s/></text:span><text:span text:style-name="T175">Teisingumo ministerijai<text:s/></text:span><text:span text:style-name="T176">turi būti pateikiama ši informacija, įskaitant informaciją apie<text:s/></text:span><text:span text:style-name="T177">tarptautinius vartojimo ginčus</text:span><text:span text:style-name="T178">:<text:s/></text:span></text:p>
      <text:p text:style-name="P179"><text:span text:style-name="T180">7.1</text:span><text:span text:style-name="T181">.<text:s/></text:span><text:span text:style-name="T182">gautų vartojimo ginčų skaičius ir vartotojų reikalavimų tipai;</text:span></text:p>
      <text:p text:style-name="P183"><text:span text:style-name="T184">7.2</text:span><text:span text:style-name="T185">. sprendimų dėl vartojimo ginčų neteisminio sprendimo procedūros nutraukimo procentinė dalis;</text:span></text:p>
      <text:p text:style-name="P186"><text:span text:style-name="T187">7.3</text:span><text:span text:style-name="T188">.<text:s/></text:span><text:span text:style-name="T189">vidutinė vartojimo ginčų neteisminio sprendimo procedūros trukmė;</text:span></text:p>
      <text:p text:style-name="P190"><text:span text:style-name="T191">7.4</text:span><text:span text:style-name="T192">.<text:s/></text:span><text:span text:style-name="T193">duomenys apie priimtų sprendimų įvykdymą, jei žinoma;</text:span></text:p>
      <text:p text:style-name="P194"><text:span text:style-name="T195">7.5</text:span><text:span text:style-name="T196">. sisteminės ar dažnos problemos, dėl kurių kyla vartojimo ginčai. Kartu gali būti pateikiami siūlymai, kaip tokių problemų išvengti ateityje ar jas išspręsti;</text:span></text:p>
      <text:p text:style-name="P197"><text:span text:style-name="T198">7.6</text:span><text:span text:style-name="T199">. </text:span><text:span text:style-name="T200">jeigu vartojimo ginčų neteisminio sprendimo subjektas yra tarptautinio bendradarbiavimo tinklo, siekiančio palengvinti tarptautinių vartojimo ginčų sprendimą, narys, – tarptautinio bendradarbiavimo<text:s/></text:span><text:span text:style-name="T201">veiksmingumo vertinimas;</text:span></text:p>
      <text:p text:style-name="P202"><text:span text:style-name="T203">7.7</text:span><text:span text:style-name="T204">. mokymai, surengti fiziniams asmenims</text:span><text:span text:style-name="T205">, sprendžiantiems vartojimo ginčus;</text:span></text:p>
      <text:p text:style-name="P206"><text:span text:style-name="T207">7.8</text:span><text:span text:style-name="T208">. vykdomos<text:s/></text:span><text:span text:style-name="T209">vartojimo ginčų neteisminio sprendimo procedūros<text:s/></text:span><text:span text:style-name="T210">veiksmingumo vertinimas ir galimi veiklos rezultatų gerinimo būdai.</text:span></text:p>
      <text:p text:style-name="P211"><text:span text:style-name="T212">8</text:span><text:span text:style-name="T213">. Jeigu<text:s/></text:span><text:span text:style-name="T214">vartojimo ginčų neteisminio sprendimo subjektas ataskaitoje<text:s/></text:span><text:span text:style-name="T215">Teisingumo ministerijai pateikia neišsamią ar netikslią šių taisyklių 7 punkte nurodytą informaciją, Teisingumo ministerija pareikalauja<text:s/></text:span><text:span text:style-name="T216">vartojimo ginčų neteisminio sprendimo subjekto<text:s/></text:span><text:span text:style-name="T217">pateikti trūkstamą ar patikslintą informaciją ne vėliau kaip per 30 dienų.<text:s/></text:span></text:p>
      <text:p text:style-name="P218"/>
      <text:p text:style-name="P219"><text:span text:style-name="T22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 User</dc:creator>
    <meta:creation-date>2015-12-31T13:55:00Z</meta:creation-date>
    <dc:date>2015-12-31T13:55:00Z</dc:date>
    <meta:template xlink:href="Normal" xlink:type="simple"/>
    <meta:editing-cycles>2</meta:editing-cycles>
    <meta:editing-duration>PT0S</meta:editing-duration>
    <meta:document-statistic meta:page-count="3" meta:paragraph-count="50" meta:word-count="857" meta:character-count="6047" meta:row-count="111" meta:non-whitespace-character-count="5240"/>
  </office:meta>
</office:document-meta>
</file>