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 BIRŽELIO 26 D. NUTARIMO NR. 594 „DĖL IŠLAIDŲ, SUSIJUSIŲ SU SAULĖS ŠVIESOS ENERGIJOS ELEKTRINĖS PROJEKTO PLĖTOJIMU, KOMPENSAVIMO TVARKOS APRAŠO PATVIRTINIMO“ PRIPAŽINIMO NETEKUSIU GALIOS</text:p>
      <text:p text:style-name="P17"/>
      <text:p text:style-name="P18">2019 m. liepos 3 d. Nr. 69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ripažinti netekusiu galios Lietuvos Respublikos Vyriausybės 2013 m. birželio 26 d. nutarimą Nr. 594 „Dėl Išlaidų, susijusių su saulės šviesos energijos elektrinės projekto plėtojimu, kompensavimo tvarkos aprašo patvirtinimo“ su visais pakeitimais ir papildymais.</text:span></text:p>
      <text:p text:style-name="P27"/>
      <text:p text:style-name="P28"/>
      <text:p text:style-name="P29"/>
      <text:p text:style-name="P30">Ministras Pirmininkas<text:tab/>Saulius Skvernelis</text:p>
      <text:p text:style-name="P31"/>
      <text:p text:style-name="P32"/>
      <text:p text:style-name="P33"/>
      <text:p text:style-name="P34"><text:span text:style-name="T35">Energetikos ministras</text:span><text:span text:style-name="T36"><text:tab/>Žygimantas Vaičiūna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12:49:00Z</meta:creation-date>
    <dc:date>2019-07-09T12:49:00Z</dc:date>
    <meta:print-date>2017-06-01T05:28:00Z</meta:print-date>
    <meta:template xlink:href="Normal.dotm" xlink:type="simple"/>
    <meta:editing-cycles>2</meta:editing-cycles>
    <meta:editing-duration>PT0S</meta:editing-duration>
    <meta:document-statistic meta:page-count="1" meta:paragraph-count="7" meta:word-count="91" meta:character-count="714" meta:row-count="20" meta:non-whitespace-character-count="630"/>
  </office:meta>
</office:document-meta>
</file>