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3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master-page-name="MPF1" style:family="paragraph">
      <style:paragraph-properties fo:break-before="page" fo:text-align="justify" fo:line-height="115%" fo:text-indent="4.2333in" style:page-number="1"/>
      <style:text-properties style:font-size-complex="12pt"/>
    </style:style>
    <style:style style:name="P45" style:parent-style-name="Normal" style:family="paragraph">
      <style:paragraph-properties fo:text-align="justify" fo:line-height="115%" fo:text-indent="4.2333in"/>
      <style:text-properties style:font-size-complex="12pt"/>
    </style:style>
    <style:style style:name="P46" style:parent-style-name="Normal" style:family="paragraph">
      <style:paragraph-properties fo:text-align="justify" fo:line-height="115%" fo:text-indent="4.2333in"/>
      <style:text-properties style:font-size-complex="12pt"/>
    </style:style>
    <style:style style:name="P47" style:parent-style-name="Normal" style:family="paragraph">
      <style:paragraph-properties fo:text-align="justify" fo:line-height="115%" fo:text-indent="4.2333in"/>
      <style:text-properties style:font-size-complex="12pt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 fo:background-color="#FFFFFF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>DĖL MOBILIUOSIUOSE TARŠOS ŠALTINIUOSE LIETUVOS RESPUBLIKOJE SUNAUDOTŲ DEGALŲ, ORO TRANSPORTO PRIEMONIŲ ATLIKTŲ KILIMO IR TŪPIMO CIKLŲ APSKAITOS TVARKOS APRAŠO PATVIRTINIMO</text:p>
      <text:p text:style-name="P15"/>
      <text:p text:style-name="P16">2021 m. gegužės 26 d. Nr.<text:s/>D1-324</text:p>
      <text:p text:style-name="P17">Vilnius</text:p>
      <text:p text:style-name="P18"/>
      <text:p text:style-name="P19"/>
      <text:p text:style-name="P20"><text:span text:style-name="T21">Vadovaudamasis Lietuvos Respublikos mokesčio už aplinkos teršimą įstatymo 9 straipsnio 1 dalimi:</text:span></text:p>
      <text:p text:style-name="P22"><text:span text:style-name="T23">1</text:span><text:span text:style-name="T24">. T v i r t i n u Mobiliuosiuose taršos šaltiniuose Lietuvos Respublikoje sunaudotų degalų, oro transporto priemonių atliktų kilimo ir tūpimo ciklų apskaitos tvarkos aprašą (toliau – Tvarkos aprašas) (pridedama).</text:span></text:p>
      <text:p text:style-name="P25"><text:span text:style-name="T26">2</text:span><text:span text:style-name="T27">. N u s t a t a u, kad Tvarkos aprašas taikomas vykdant mobiliuosiuose taršos šaltiniuose Lietuvos Respublikoje sunaudotų degalų, oro transporto priemonių atliktų kilimo ir tūpimo ciklų apskaitą 2021 m. ir kiekvienais vėlesniais kalendoriniais metais.</text:span></text:p>
      <text:p text:style-name="P28"/>
      <text:p text:style-name="Normal"/>
      <text:p text:style-name="Normal"/>
      <text:p text:style-name="P29"><text:span text:style-name="T30">Aplinkos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Simonas Gentvilas</text:span></text:p>
      <text:soft-page-break/>
      <text:p text:style-name="P36">PATVIRTINTA</text:p>
      <text:p text:style-name="P45">Lietuvos Respublikos aplinkos</text:p>
      <text:p text:style-name="P46">ministro 2021 m. gegužės 26 <text:s/>d.<text:s/></text:p>
      <text:p text:style-name="P47">įsakymu Nr.<text:s/>D1-324</text:p>
      <text:p text:style-name="P48"/>
      <text:p text:style-name="P49"/>
      <text:p text:style-name="P50"><text:span text:style-name="T51">MOBILIUOSIUOSE TARŠOS ŠALTINIUOSE LIETUVOS RESPUBLIKOJE SUNAUDOTŲ DEGALŲ, ORO TRANSPORTO PRIEMONIŲ ATLIKTŲ KILIMO IR TŪPIMO CIKLŲ APSKAITOS 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 IR TAIKYMO SRITIS<text:s/></text:span></text:p>
      <text:p text:style-name="P58"/>
      <text:p text:style-name="P59"/>
      <text:p text:style-name="P60"><text:span text:style-name="T61">1</text:span><text:span text:style-name="T62">. Mobiliuosiuose taršos šaltiniuose Lietuvos Respublikoje sunaudotų degalų, oro transporto priemonių atliktų kilimo ir tūpimo ciklų apskaitos tvarkos aprašas (toliau – Tvarkos aprašas) taikomas mokesčio už aplinkos teršimą mokėtojams, Lietuvos Respublikos mokesčio už aplinkos teršimą įstatymo (toliau – Įstatymas) nustatyta tvarka mokantiems mokestį už aplinkos teršimą iš mobiliųjų taršos šaltinių (toliau – mokesčio mokėtojas).</text:span></text:p>
      <text:p text:style-name="P63"><text:span text:style-name="T64">2</text:span><text:span text:style-name="T65">. Tvarkos aprašo nuostatos netaikomos mokesčio mokėtojams:</text:span></text:p>
      <text:p text:style-name="P66"><text:span text:style-name="T67">2.1</text:span><text:span text:style-name="T68">. mokantiems mokestį už aplinkos teršimą iš žemės ūkio veiklai naudojamų ne keliais judančių mechanizmų;</text:span></text:p>
      <text:p text:style-name="P69"><text:span text:style-name="T70">2.2</text:span><text:span text:style-name="T71">.<text:s/></text:span><text:span text:style-name="T72">eksploatuojantiems Įstatymo 6 straipsnio 2 dalies 1 punkte nurodytus kriterijus paskutinę mokestinio laikotarpio dieną atitinkančias transporto priemones.</text:span></text:p>
      <text:p text:style-name="P73"><text:span text:style-name="T74">3</text:span><text:span text:style-name="T75">. Tvarkos apraše vartojamos sąvokos suprantamos kaip jos apibrėžtos Įstatyme,<text:s/></text:span><text:span text:style-name="T76">Lietuvos Respublikos aplinkos apsaugos valstybinės kontrolės įstatyme</text:span><text:span text:style-name="T77">, Lietuvos Respublikos mokesčių administravimo įstatyme, Lietuvos Respublikos saugaus eismo automobilių keliais įstatyme ir jų įgyvendinamuosiuose teisės aktuose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MOBILIUOSIUOSE TARŠOS ŠALTINIUOSE LIETUVOS RESPUBLIKOJE SUNAUDOTŲ DEGALŲ APSKAITA</text:span></text:p>
      <text:p text:style-name="P84"/>
      <text:p text:style-name="P85"><text:span text:style-name="T86">4</text:span><text:span text:style-name="T87">. Mobiliuosiuose taršos šaltiniuose Lietuvos Respublikoje sunaudotų degalų apskaitą (toliau – degalų apskaita) vykdo mokesčio mokėtojas.</text:span></text:p>
      <text:p text:style-name="P88"><text:span text:style-name="T89">5</text:span><text:span text:style-name="T90">. Degalų apskaita vykdoma kiekvienai transporto priemonei atskirai pagal:</text:span></text:p>
      <text:p text:style-name="P91"><text:span text:style-name="T92">5.1</text:span><text:span text:style-name="T93">. transporto priemonių rūšis: ne keliais judantys mechanizmai, kelių, geležinkelių, oro, vandens transporto priemonės, išskyrus keleiviams ir kroviniams vežti naudojamas oro transporto</text:span><text:span text:style-name="T94"><text:s/></text:span><text:span text:style-name="T95">priemones;</text:span></text:p>
      <text:p text:style-name="P96"><text:span text:style-name="T97">5.2</text:span><text:span text:style-name="T98">. naudojamų degalų rūšį: benzinas, dyzelinas, mazutas, gazolis, suslėgtos gamtinės dujos, suskystintos naftos dujos, žibalas ir kt.;</text:span></text:p>
      <text:p text:style-name="P99"><text:span text:style-name="T100">5.3</text:span><text:span text:style-name="T101">. Įstatymo 7 priede nurodytą transporto priemonės apibūdinimą;</text:span></text:p>
      <text:p text:style-name="P102"><text:span text:style-name="T103">5.4</text:span><text:span text:style-name="T104">. Įstatymo 6 straipsnio 2 dalies 2 punkte nurodytus kriterijus.</text:span></text:p>
      <text:p text:style-name="P105"><text:span text:style-name="T106">6</text:span><text:span text:style-name="T107">. Mokesčio mokėtojas, vykdydamas degalų apskaitą, turi turėti šią informaciją ir dokumentus:</text:span></text:p>
      <text:p text:style-name="P108"><text:span text:style-name="T109">6.1</text:span><text:span text:style-name="T110">. per mokestinį laikotarpį naudotų transporto priemonių, priskirtų kiekvienai Tvarkos aprašo 5 punkte nurodytai transporto priemonių rūšiai, skaičių, kiekvienos transporto priemonės amžių kalendoriniais metais ir naudojamų degalų rūšį;</text:span></text:p>
      <text:p text:style-name="P111"><text:span text:style-name="T112">6.2</text:span><text:span text:style-name="T113">. per mokestinį laikotarpį įsigytų,<text:s/></text:span><text:span text:style-name="T114">įskaitant ir kitose valstybėse įsigytus degalus, jei jie naudojami Lietuvos Respublikoje, degalų kiekį (litrais) pagal degalų rūšis;</text:span></text:p>
      <text:p text:style-name="P115"><text:span text:style-name="T116">6.3</text:span><text:span text:style-name="T117">. kiekvienos Tvarkos aprašo 5 punkte nurodytos transporto priemonių rūšies ir konkrečios transporto priemonės, priskirtos nurodytoms transporto priemonių rūšims, per mokestinį laikotarpį sunaudotą degalų kiekį (litrais ir tonomis)</text:span><text:span text:style-name="T118"><text:s/></text:span><text:span text:style-name="T119">pagal degalų rūšį;<text:s/></text:span><text:span text:style-name="T120">degalų kiekis iš litrų į tonas<text:s/></text:span><text:soft-page-break/><text:span text:style-name="T121">perskaičiuojamas taikant gamintojo išduotame degalų kokybės pažymėjime (sertifikate arba pase) (toliau – pažymėjimas) nurodytą degalų tankio vertę. Neturint pažymėjimo su nurodyta degalų tankio verte, degalų kiekiui perskaičiuoti iš litrų į tonas naudojami šie koeficientai: benzinui – 0,75, dyzelinui – 0,84, mazutui – 0,89, gazoliui – 0,84, suslėgtoms gamtinėms dujoms – 0,69, suskystintoms naftos dujoms – 0,54, žibalui – 0,8;</text:span></text:p>
      <text:p text:style-name="P122"><text:span text:style-name="T123">6.4</text:span><text:span text:style-name="T124">.įsigytus degalus, įskaitant ir kitose valstybėse įsigytus degalus, jei jie naudojami Lietuvos Respublikoje, per mokestinį laikotarpį įrodančius dokumentus.<text:s/></text:span></text:p>
      <text:p text:style-name="P125"><text:span text:style-name="T126">7</text:span><text:span text:style-name="T127">. Tvarkos aprašo 6 punkte nurodyta informacija ir dokumentai turi būti patvirtinti mokesčio mokėtojo vadovo ar jo įgalioto asmens ir saugomi Bendrųjų dokumentų saugojimo terminų rodyklėje, patvirtintoje Lietuvos vyriausiojo archyvaro (toliau<text:s/></text:span><text:span text:style-name="T128">– Bendrųjų dokumentų saugojimo terminų rodyklė)</text:span><text:span text:style-name="T129">, nustatytais terminais.<text:s/></text:span></text:p>
      <text:p text:style-name="P130"><text:span text:style-name="T131">8</text:span><text:span text:style-name="T132">. Mokesčio mokėtojas Tvarkos aprašo 6 punkte nurodytą informaciją ir dokumentus privalo pateikti degalų apskaitos kontrolę vykdantiems valstybinės aplinkos apsaugos kontrolės pareigūnams (toliau – pareigūnai).</text:span></text:p>
      <text:p text:style-name="P133"/>
      <text:p text:style-name="P134"><text:span text:style-name="T135">III</text:span><text:span text:style-name="T136"><text:s/>SKYRIUS</text:span></text:p>
      <text:p text:style-name="P137"><text:span text:style-name="T138">ORO TRANSPORTO PRIEMONIŲ ATLIKTŲ KILIMO IR TŪPIMO CIKLŲ APSKAITA</text:span></text:p>
      <text:p text:style-name="P139"/>
      <text:p text:style-name="P140"><text:span text:style-name="T141">9</text:span><text:span text:style-name="T142">.<text:s/></text:span><text:span text:style-name="T143">Oro transporto priemonių, naudojamų keleiviams ir kroviniams vežti, atliktų kilimo ir tūpimo ciklų apskaitą (toliau – ciklų apskaita) vykdo mokesčio mokėtojas.</text:span></text:p>
      <text:p text:style-name="P144"><text:span text:style-name="T145">10</text:span><text:span text:style-name="T146">. Vykdoma kiekvienos oro transporto priemonės, naudojamos keleiviams ir kroviniams vežti, ciklų apskaita.</text:span></text:p>
      <text:p text:style-name="P147"><text:span text:style-name="T148">11</text:span><text:span text:style-name="T149">. Mokesčio mokėtojas, vykdydamas ciklų apskaitą, turi turėti šią informaciją ir dokumentus:</text:span></text:p>
      <text:p text:style-name="P150"><text:span text:style-name="T151">11.1</text:span><text:span text:style-name="T152">. per mokestinį laikotarpį naudotų oro transporto priemonių, naudojamų keleiviams ir kroviniams vežti, skaičių;</text:span></text:p>
      <text:p text:style-name="P153"><text:span text:style-name="T154">11.2</text:span><text:span text:style-name="T155">. per mokestinį laikotarpį kiekvienos oro transporto priemonės, naudojamos keleiviams ir kroviniams vežti, atliktų kilimo ir tūpimo ciklų skaičių;</text:span></text:p>
      <text:p text:style-name="P156"><text:span text:style-name="T157">11.3</text:span><text:span text:style-name="T158">. per mokestinį laikotarpį oro transporto priemonių, naudojamų keleiviams ir kroviniams vežti, atliktų kilimo ir tūpimo ciklų skaičių įrodančius dokumentus.</text:span></text:p>
      <text:p text:style-name="P159"><text:span text:style-name="T160">12</text:span><text:span text:style-name="T161">. Tvarkos aprašo 11 punkte nurodyta informacija ir dokumentai turi būti patvirtinti mokesčio mokėtojo vadovo ar jo įgalioto asmens ir saugomi Bendrųjų dokumentų saugojimo terminų rodyklėje nustatytais terminais.<text:s/></text:span></text:p>
      <text:p text:style-name="P162"><text:span text:style-name="T163">13</text:span><text:span text:style-name="T164">. Mokesčio mokėtojas Tvarkos aprašo 11 punkte nurodytą informaciją ir dokumentus privalo pateikti ciklų apskaitos kontrolę vykdantiems pareigūnams.</text:span></text:p>
      <text:p text:style-name="P165"/>
      <text:p text:style-name="P166"><text:span text:style-name="T16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6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font-weight-complex="bold" style:language-asian="lt" style:country-asian="LT" fo:hyphenate="false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56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3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font-weight-complex="bold" style:language-asian="lt" style:country-asian="LT" fo:hyphenate="false"/>
    </style:style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37">2</text:p>
        <text:p text:style-name="P38"/>
      </style:header>
      <style:header-left>
        <text:p text:style-name="P39"><text:page-number text:fixed="false">2</text:page-number></text:p>
        <text:p text:style-name="P40"/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Gagienė</meta:initial-creator>
    <dc:creator>adlibuser</dc:creator>
    <meta:creation-date>2021-05-27T12:27:00Z</meta:creation-date>
    <dc:date>2021-05-27T12:27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905" meta:word-count="1257" meta:character-count="5434" meta:row-count="1016" meta:non-whitespace-character-count="5082"/>
  </office:meta>
</office:document-meta>
</file>