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4.8229in"/>
    </style:style>
    <style:style style:name="TableColumn25" style:family="table-column">
      <style:table-column-properties style:column-width="1.1812in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4.8229in"/>
    </style:style>
    <style:style style:name="TableColumn37" style:family="table-column">
      <style:table-column-properties style:column-width="1.1812in"/>
    </style:style>
    <style:style style:name="Table34" style:family="table">
      <style:table-properties style:width="6.69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395in"/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ŪKIO MINISTRAS</text:span></text:p>
      <text:p text:style-name="P6"/>
      <text:p text:style-name="P7">ĮSAKYMAS</text:p>
      <text:p text:style-name="P8"><text:span text:style-name="T9">DĖL LIETUVOS RESPUBLIKOS ŪKIO MINISTRO 2014 M. RUGPJŪČIO 1 D. ĮSAKYMO NR. 4-523<text:s/></text:span><text:span text:style-name="T10">„</text:span><text:span text:style-name="T11">DĖL TEISINEI METROLOGIJAI PRISKIRTŲ MATAVIMO PRIEMONIŲ GRUPIŲ IR LAIKO INTERVALŲ TARP PERIODINIŲ PATIKRŲ SĄRAŠO PATVIRTINIMO</text:span><text:span text:style-name="T12">“</text:span><text:span text:style-name="T13"><text:s/></text:span><text:span text:style-name="T14">PAKEITIMO</text:span></text:p>
      <text:p text:style-name="P15"/>
      <text:p text:style-name="P16">2016 m. balandžio 19 d. Nr. 4-297</text:p>
      <text:p text:style-name="P17">Vilnius</text:p>
      <text:p text:style-name="P18"/>
      <text:p text:style-name="P19"/>
      <text:p text:style-name="P20">1. P a k e i č i u Teisinei metrologijai priskirtų matavimo priemonių grupių ir laiko intervalų tarp periodinių patikrų sąrašą, patvirtintą Lietuvos Respublikos ūkio ministro 2014 m. rugpjūčio 1 d. įsakymu Nr. 4-523 „Dėl Teisinei metrologijai priskirtų matavimo priemonių grupių ir laiko intervalų tarp periodinių patikrų sąrašo patvirtinimo“:</text:p>
      <text:p text:style-name="P21">1.1. Pakeičiu 1.6 papunktį ir jį išdėstau taip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.6.</text:p>
          </table:table-cell>
          <table:table-cell table:style-name="TableCell29">
            <text:p text:style-name="P30">Automobilių žibintų reguliavimo prietaisai</text:p>
          </table:table-cell>
          <table:table-cell table:style-name="TableCell31">
            <text:p text:style-name="P32">1“.</text:p>
          </table:table-cell>
        </table:table-row>
      </table:table>
      <text:p text:style-name="Normal"/>
      <text:p text:style-name="P33">1.2. Pakeičiu 11.1.2 papunktį ir jį išdėstau taip: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.1.2.</text:p>
          </table:table-cell>
          <table:table-cell table:style-name="TableCell41">
            <text:p text:style-name="P42">indukciniai trifaziai;</text:p>
          </table:table-cell>
          <table:table-cell table:style-name="TableCell43">
            <text:p text:style-name="P44">12“.</text:p>
          </table:table-cell>
        </table:table-row>
      </table:table>
      <text:p text:style-name="Normal"/>
      <text:p text:style-name="P45">2. N u s t a t a u, kad iki šio įsakymo įsigaliojimo atlikta periodinė patikra galioja:</text:p>
      <text:p text:style-name="P46">2.1. automobilių žibintų reguliavimo prietaisams – patikros sertifikate nustatytą laikotarpį arba, jeigu patikros sertifikatas nebuvo išduotas, 2 metus, kurie skaičiuojami nuo patikros žymenyje nurodytos datos;</text:p>
      <text:p text:style-name="P47">2.2. indukciniams trifaziams elektros energijos skaitikliams – 12 metų, kurie skaičiuojami nuo paskutinės patikros atlikimo datos, jeigu šio įsakymo įsigaliojimo dieną patikros rezultatų galiojimo laikas nėra pasibaigęs.</text:p>
      <text:p text:style-name="P48"/>
      <text:p text:style-name="P49"/>
      <text:p text:style-name="P50"/>
      <text:p text:style-name="P51"><text:span text:style-name="T52">Ūkio ministras</text:span><text:span text:style-name="T53"><text:tab/></text:span><text:span text:style-name="T5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</meta:initial-creator>
    <dc:creator>Adlib User</dc:creator>
    <meta:creation-date>2016-04-20T06:00:00Z</meta:creation-date>
    <dc:date>2016-04-20T06:00:00Z</dc:date>
    <meta:print-date>2016-04-15T09:1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7" meta:character-count="1419" meta:row-count="69" meta:non-whitespace-character-count="1243"/>
  </office:meta>
</office:document-meta>
</file>