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KOMISIJOS SUDARYMO<text:s/></text:p>
      <text:p text:style-name="P12"/>
      <text:p text:style-name="P13">2017 m. rugpjūčio 1 d. Nr. 3-344</text:p>
      <text:p text:style-name="P14">Vilnius</text:p>
      <text:p text:style-name="P15"/>
      <text:p text:style-name="P16"/>
      <text:p text:style-name="P17"><text:span text:style-name="T18">Vadovaudamasis P</text:span><text:span text:style-name="T19">araiškų gauti paskyrimą vykdyti oro susisiekimą tarp Lietuvos Respublikos ir Europos Sąjungai ar Europos ekonominei erdvei nepriklausančių valstybių nagrinėjimo, skrydžių teisių suteikimo, paskirstymo, atšaukimo ir konsultacijų su suinteresuotomis šalimis procedūrų<text:s/></text:span><text:span text:style-name="T20">aprašo, patvirtinto Lietuvos Respublikos susisiekimo ministro 2007 m. rugsėjo 7 d. įsakymu Nr. 3-298 „Dėl P</text:span><text:span text:style-name="T21">araiškų gauti paskyrimą vykdyti oro susisiekimą tarp Lietuvos Respublikos ir Europos Sąjungai ar Europos ekonominei erdvei nepriklausančių valstybių nagrinėjimo, skrydžių teisių suteikimo, paskirstymo, atšaukimo ir konsultacijų su suinteresuotomis šalimis procedūrų<text:s/></text:span><text:span text:style-name="T22">aprašo patvirtinimo“, 9 punktu:</text:span></text:p>
      <text:p text:style-name="P23"><text:span text:style-name="T24">1</text:span><text:span text:style-name="T25">. S u d a r a u šią komisiją paraiškoms suteikti skrydžių teises nagrinėti (toliau – komisija):</text:span></text:p>
      <text:p text:style-name="P26">Ričardas Degutis – susisiekimo viceministras (komisijos pirmininkas);</text:p>
      <text:p text:style-name="P27">Vilius Veitas – Susisiekimo ministerijos Kelių transporto ir civilinės aviacijos politikos departamento Civilinės aviacijos skyriaus vedėjas (komisijos pirmininko pavaduotojas);<text:s/></text:p>
      <text:p text:style-name="P28">Joris Gintilas – Civilinės aviacijos administracijos direktorius;</text:p>
      <text:p text:style-name="P29">Eglė Mečkovskienė – Susisiekimo ministerijos Teisės skyriaus vyriausioji specialistė;</text:p>
      <text:p text:style-name="P30"><text:span text:style-name="T31">Virginija Žegunytė – Civilinės aviacijos administracijos Oro transporto skyriaus vedėja.</text:span></text:p>
      <text:p text:style-name="P32"><text:span text:style-name="T33">2</text:span><text:span text:style-name="T34">. S k i r i u komisijos posėdžių sekretore Vladą Žegunienę, Susisiekimo ministerijos Kelių transporto ir civilinės aviacijos politikos departamento Civilinės aviacijos skyriaus vyriausiąją specialistę.</text:span></text:p>
      <text:p text:style-name="P35"><text:span text:style-name="T36">3</text:span><text:span text:style-name="T37">. P a v e d u komisijai nagrinėti paraiškas suteikti skrydžių teises ir teikti susisiekimo ministrui pasiūlymus dėl skrydžių teisių suteikimo ar atsisakymo jas suteikti, skrydžių teisių atšaukimo ar apribojimo.</text:span></text:p>
      <text:p text:style-name="P38"><text:span text:style-name="T39">4</text:span><text:span text:style-name="T40">. N u r o d a u, kad komisija sudaroma ketveriems metams.</text:span></text:p>
      <text:p text:style-name="P41"><text:span text:style-name="T42">5</text:span><text:span text:style-name="T43">. P r i p a ž į s t u netekusiu galios Lietuvos Respublikos susisiekimo ministro 2015 m. birželio 19 d. įsakymą Nr. 3-262(1.5 E) „Dėl komisijos sudarymo“.</text:span></text:p>
      <text:p text:style-name="P44"/>
      <text:p text:style-name="P45"/>
      <text:p text:style-name="P46"/>
      <text:p text:style-name="P47"><text:span text:style-name="T48">Susisiekimo ministras</text:span><text:span text:style-name="T49"><text:tab/></text:span><text:span text:style-name="T5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7-21T07:13:00Z</meta:creation-date>
    <dc:date>2021-07-21T07:13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4" meta:character-count="2097" meta:row-count="77" meta:non-whitespace-character-count="1855"/>
  </office:meta>
</office:document-meta>
</file>