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justify" style:vertical-align="middle" fo:line-height="117%" fo:text-indent="0.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17%"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7%"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 DIREKTORIUS</text:p>
      <text:p text:style-name="P4"/>
      <text:p text:style-name="P5">ĮSAKYMAS</text:p>
      <text:p text:style-name="P6">DĖL VALSTYBINĖS MAISTO IR VETERINARIJOS TARNYBOS DIREKTORIAUS 2005 M. SPALIO 29 d. ĮSAKYMO Nr. B1-594 „DĖL VETERINARINIŲ VAISTŲ REGISTRAVIMO, GAMYBOS IR TIEKIMO LIETUVOS RESPUBLIKOS RINKAI REIKALAVIMŲ PATVIRTINIMO“ PAKEITIMO</text:p>
      <text:p text:style-name="P7"/>
      <text:p text:style-name="P8">2016 m. liepos 13 d. Nr. B1-569</text:p>
      <text:p text:style-name="P9">Vilnius</text:p>
      <text:p text:style-name="P10"/>
      <text:p text:style-name="P11"/>
      <text:p text:style-name="P12"><text:span text:style-name="T13">Įgyvendinamas Administracinės naštos mažinimo 2016–2017 metais priemonių plano, patvirtinto Lietuvos Respublikos Vyriausybės 2016 m. vasario 10 d. nutarimu Nr. 124 „Dėl Administracinės naštos mažinimo 2016–2017 metais priemonių plano patvirtinimo“, 14 punktą,</text:span></text:p>
      <text:p text:style-name="P14"><text:span text:style-name="T15">p a k e i č i u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16"><text:span text:style-name="T17">1.1</text:span><text:span text:style-name="T18">.</text:span><text:span text:style-name="T19"><text:tab/><text:s/>pakeičiu 6.5 papunktį ir jį išdėstau taip:</text:span></text:p>
      <text:p text:style-name="P20"><text:span text:style-name="T21">„</text:span><text:span text:style-name="T22">6.5</text:span><text:span text:style-name="T23">. nepažeidžiant Reikalavimų 305 punkto nuostatų, vaistams, skirtiems moksliniams tyrimams veterinarijoje.“;</text:span></text:p>
      <text:p text:style-name="P24"><text:span text:style-name="T25">1.2</text:span><text:span text:style-name="T26">.</text:span><text:span text:style-name="T27"><text:tab/>pakeičiu 41 punktą ir jį išdėstau taip:</text:span></text:p>
      <text:p text:style-name="P28"><text:span text:style-name="T29">„</text:span><text:span text:style-name="T30">41</text:span><text:span text:style-name="T31">. Veterinarinio vaisto sąranką sudarantys dokumentai gali būti pateikti Institutui spausdinti,</text:span><text:span text:style-name="T32"><text:s/></text:span><text:span text:style-name="T33">susegti į segtuvą kietais viršeliais, įrašyti į kompiuterinę laikmeną arba elektroniniu būdu.“</text:span></text:p>
      <text:p text:style-name="Normal"/>
      <text:p text:style-name="Normal"/>
      <text:p text:style-name="Normal"/>
      <text:p text:style-name="Normal"><text:span text:style-name="T34">Veterinarijos sanitarijos skyriaus vedėjas-</text:span></text:p>
      <text:p text:style-name="Normal"><text:span text:style-name="T35">valstybinis veterinarijos inspektorius,</text:span></text:p>
      <text:p text:style-name="Normal"><text:span text:style-name="T36">l. e. p. direktoriaus pavaduotojas,</text:span></text:p>
      <text:p text:style-name="P37"><text:span text:style-name="T38">pavaduojantis direktorių</text:span><text:span text:style-name="T39"><text:s/></text:span><text:span text:style-name="T40"><text:tab/>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7-14T06:11:00Z</meta:creation-date>
    <dc:date>2016-07-14T06:11:00Z</dc:date>
    <meta:print-date>2016-07-12T10:54:00Z</meta:print-date>
    <meta:template xlink:href="Normal" xlink:type="simple"/>
    <meta:editing-cycles>2</meta:editing-cycles>
    <meta:editing-duration>PT0S</meta:editing-duration>
    <meta:document-statistic meta:page-count="1" meta:paragraph-count="17" meta:word-count="191" meta:character-count="1514" meta:row-count="55" meta:non-whitespace-character-count="1340"/>
  </office:meta>
</office:document-meta>
</file>