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font-size-complex="12pt"/>
    </style:style>
    <style:style style:name="P12" style:parent-style-name="Normal" style:family="paragraph">
      <style:paragraph-properties fo:widows="0" fo:orphans="0" fo:text-align="center"/>
      <style:text-properties fo:font-weight="bold" style:font-weight-asian="bold" fo:color="#000000" style:font-size-complex="12pt" fo:hyphenate="false"/>
    </style:style>
    <style:style style:name="P13" style:parent-style-name="Normal" style:family="paragraph">
      <style:paragraph-properties fo:widows="0" fo:orphans="0" fo:text-align="center"/>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font-weight="bold" style:font-weight-asian="bold" fo:color="#000000" style:font-size-complex="12pt" fo:hyphenate="false"/>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color="#000000" style:font-size-complex="12pt" fo:hyphenate="false"/>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weight-complex="bold" fo:color="#000000" style:font-size-complex="12pt"/>
    </style:style>
    <style:style style:name="P22" style:parent-style-name="Normal" style:family="paragraph">
      <style:paragraph-properties fo:text-align="justify" fo:text-indent="0.4923in"/>
      <style:text-properties style:font-name-asian="Calibri"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fo:text-indent="0.4923in"/>
      <style:text-properties fo:font-weight="bold" style:font-weight-asian="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fo:text-indent="0.4923in"/>
      <style:text-properties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fo:letter-spacing="0.0416in"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text-properties fo:color="#000000" style:font-size-complex="12pt"/>
    </style:style>
    <style:style style:name="P40" style:parent-style-name="Normal" style:family="paragraph">
      <style:text-properties fo:color="#000000"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align="justify" fo:text-indent="3.7409in" style:page-number="1">
        <style:tab-stops>
          <style:tab-stop style:type="right" style:position="6.693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3.7409in"/>
      <style:text-properties fo:color="#000000" style:font-size-complex="12pt"/>
    </style:style>
    <style:style style:name="P49" style:parent-style-name="Normal" style:family="paragraph">
      <style:paragraph-properties fo:text-align="justify" fo:text-indent="3.7409in"/>
      <style:text-properties fo:color="#000000" style:font-size-complex="12pt"/>
    </style:style>
    <style:style style:name="P50" style:parent-style-name="Normal" style:family="paragraph">
      <style:paragraph-properties fo:margin-left="3.7409in">
        <style:tab-stops/>
      </style:paragraph-properties>
      <style:text-properties fo:color="#000000" style:font-size-complex="12pt"/>
    </style:style>
    <style:style style:name="P51" style:parent-style-name="Normal" style:family="paragraph">
      <style:paragraph-properties fo:margin-left="3.7409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3.7409in"/>
      <style:text-properties style:font-size-complex="12pt" style:language-asian="lt" style:country-asian="LT"/>
    </style:style>
    <style:style style:name="P55" style:parent-style-name="Normal" style:family="paragraph">
      <style:paragraph-properties fo:widows="0" fo:orphans="0" fo:text-align="justify"/>
      <style:text-properties fo:color="#000000" style:font-size-complex="12pt" fo:hyphenate="false"/>
    </style:style>
    <style:style style:name="P56" style:parent-style-name="Normal" style:family="paragraph">
      <style:paragraph-properties fo:widows="0" fo:orphans="0" fo:text-align="justify"/>
      <style:text-properties fo:color="#000000" style:font-size-complex="12pt" fo:hyphenate="fal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ext-properties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widows="0" fo:orphans="0" fo:text-align="justify"/>
      <style:text-properties style:font-weight-complex="bold" fo:color="#000000" style:font-size-complex="12p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widows="0" fo:orphans="0" fo:text-align="justify" fo:text-indent="0.5in"/>
      <style:text-properties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justify" fo:text-indent="0.5in"/>
      <style:text-properties fo:color="#000000" style:font-size-complex="12pt" fo:hyphenate="false"/>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language-complex="bn" style:country-complex="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language-complex="bn" style:country-complex="IN"/>
    </style:style>
    <style:style style:name="T108" style:parent-style-name="DefaultParagraphFont" style:family="text">
      <style:text-properties fo:color="#000000" style:font-size-complex="12pt" style:language-asian="lt" style:country-asian="LT" style:language-complex="bn" style:country-complex="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language-complex="bn" style:country-complex="IN"/>
    </style:style>
    <style:style style:name="T111" style:parent-style-name="DefaultParagraphFont" style:family="text">
      <style:text-properties fo:color="#000000" style:font-size-complex="12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T115" style:parent-style-name="DefaultParagraphFont" style:family="text">
      <style:text-properties fo:font-weight="bold" style:font-weight-asian="bold" style:font-weight-complex="bold" fo:color="#000000" style:font-size-complex="12pt" style:language-asian="lt" style:country-asian="LT" style:language-complex="bn" style:country-complex="IN"/>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widows="0" fo:orphans="0" fo:text-align="justify"/>
      <style:text-properties fo:color="#000000" style:font-size-complex="12pt" fo:hyphenate="false"/>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language-complex="bn" style:country-complex="IN"/>
    </style:style>
    <style:style style:name="T121" style:parent-style-name="DefaultParagraphFont" style:family="text">
      <style:text-properties fo:color="#000000" style:font-size-complex="12pt" style:language-asian="lt" style:country-asian="LT" style:language-complex="bn" style:country-complex="IN"/>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language-complex="bn" style:country-complex="IN"/>
    </style:style>
    <style:style style:name="T124" style:parent-style-name="DefaultParagraphFont" style:family="text">
      <style:text-properties fo:color="#000000" style:font-size-complex="12pt" style:language-asian="lt" style:country-asian="LT" style:language-complex="bn" style:country-complex="IN"/>
    </style:style>
    <style:style style:name="P125" style:parent-style-name="Normal" style:family="paragraph">
      <style:paragraph-properties fo:text-align="justify" fo:text-indent="0.5in"/>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widows="0" fo:orphans="0" fo:text-align="center"/>
      <style:text-properties fo:text-transform="uppercase" fo:color="#000000" style:font-size-complex="12pt" fo:hyphenate="false"/>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language-asian="ko" style:country-asian="KR"/>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style:font-size-complex="12pt" style:language-asian="ko" style:country-asian="KR"/>
    </style:style>
    <style:style style:name="T138" style:parent-style-name="DefaultParagraphFont" style:family="text">
      <style:text-properties style:font-size-complex="12pt" style:language-asian="ko" style:country-asian="KR"/>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text-properties fo:hyphenate="false"/>
    </style:style>
    <style:style style:name="P141" style:parent-style-name="Normal" style:family="paragraph">
      <style:paragraph-properties fo:widows="0" fo:orphans="0" fo:text-align="center"/>
    </style:style>
    <style:style style:name="T1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text:span text:style-name="T11">įsakymas</text:span></text:p>
      <text:p text:style-name="P12">DĖL EKONOMIKOS IR INOVACIJŲ MINISTRO<text:s/></text:p>
      <text:p text:style-name="P13">2019 M. KOVO 1 D. ĮSAKYMO NR. 4-140 „DĖL APGYVENDINIMO PASLAUGŲ KLASIFIKAVIMO PAŽYMĖJIMO IŠDAVIMO IR GALIOJIMO PANAIKINIMO TVARKOS APRAŠO PATVIRTINIMO“</text:p>
      <text:p text:style-name="P14">PAKEITIMO</text:p>
      <text:p text:style-name="P15"/>
      <text:p text:style-name="P16">2023 m. birželio 7 d. Nr. 4-</text:p>
      <text:p text:style-name="P17">Vilnius</text:p>
      <text:p text:style-name="P18"/>
      <text:p text:style-name="P19"><text:span text:style-name="T20">P a k e i č i u <text:s/>Lietuvos Respublikos ekonomikos ir inovacijų ministro<text:s/></text:span><text:span text:style-name="T21">2019 m. kovo 1 d. įsakymą Nr. 4-140 „Dėl Apgyvendinimo paslaugų klasifikavimo pažymėjimo išdavimo ir galiojimo panaikinimo tvarkos aprašo patvirtinimo“ ir jį išdėstau nauja redakcija: <text:s/></text:span></text:p>
      <text:p text:style-name="P22"/>
      <text:p text:style-name="P23"><text:span text:style-name="T24">„</text:span><text:span text:style-name="T25">LIETUVOS RESPUBLIKOS EKONOMIKOS IR INOVACIJŲ MINISTRAS</text:span></text:p>
      <text:p text:style-name="P26"/>
      <text:p text:style-name="P27"><text:span text:style-name="T28">ĮSAKYMAS</text:span></text:p>
      <text:p text:style-name="P29">DĖL APGYVENDINIMO PASLAUGŲ KLASIFIKAVIMO PAŽYMĖJIMO IŠDAVIMO IR GALIOJIMO PANAIKINIMO TVARKOS APRAŠO PATVIRTINIMO</text:p>
      <text:p text:style-name="P30"/>
      <text:p text:style-name="P31"><text:span text:style-name="T32">Vadovaudamasis Lietuvos Respublikos turizmo įstatymo 33 straipsnio 8 dalimi ir įgyvendindamas Lietuvos Respublikos Vyriausybės<text:s/></text:span><text:span text:style-name="T33">2011 m. lapkričio 16 d. nutarimo Nr. 1342<text:s/></text:span><text:span text:style-name="T34">„Dėl</text:span><text:span text:style-name="T35"><text:s/>įgaliojimų suteikimo įgyvendinant Lietuvos Respublikos turizmo įstatymą“ 2 punktą,</text:span></text:p>
      <text:p text:style-name="P36"><text:span text:style-name="T37">tvirtinu</text:span><text:span text:style-name="T38"><text:s/>Apgyvendinimo paslaugų klasifikavimo pažymėjimo išdavimo ir galiojimo panaikinimo tvarkos aprašą (pridedama).“</text:span></text:p>
      <text:p text:style-name="Normal"/>
      <text:p text:style-name="Normal"/>
      <text:p text:style-name="Normal"/>
      <text:p text:style-name="P39">Finansų ministrė, pavaduojanti</text:p>
      <text:p text:style-name="P40">ekonomikos ir inovacijų ministrą<text:tab/><text:tab/><text:tab/><text:tab/><text:tab/><text:tab/><text:tab/><text:s/>Gintarė Skaistė<text:s/></text:p>
      <text:p text:style-name="P41"/>
      <text:soft-page-break/>
      <text:p text:style-name="P42"><text:span text:style-name="T47">PATVIRTINTA</text:span></text:p>
      <text:p text:style-name="P48">Lietuvos Respublikos ekonomikos ir</text:p>
      <text:p text:style-name="P49">inovacijų ministro<text:s/></text:p>
      <text:p text:style-name="P50">2019 m. kovo 1 d. įsakymu Nr. 4-140<text:s/></text:p>
      <text:p text:style-name="P51"><text:span text:style-name="T52">(</text:span><text:span text:style-name="T53">2023 m. birželio 7 d. įsakymo Nr. 4-310</text:span></text:p>
      <text:p text:style-name="P54">redakcija)</text:p>
      <text:p text:style-name="P55"/>
      <text:p text:style-name="P56"/>
      <text:p text:style-name="P57"><text:span text:style-name="T58">APGYVENDINIMO PASLAUGŲ KLASIFIKAVIMO PAŽYMĖJIMO IŠDAVIMO IR GALIOJIMO PANAIKIN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pgyvendinimo paslaugų klasifikavimo pažymėjimo išdavimo ir galiojimo panaikinimo aprašas (toliau – Aprašas) nustato apgyvendinimo paslaugų klasifikavimo pažymėjimo (toliau – pažymėjimas) išdavimo ir<text:s/></text:span><text:span text:style-name="T69">pažymėjimo</text:span><text:span text:style-name="T70"><text:s/>galiojimo panaikinimo tvarką.</text:span></text:p>
      <text:p text:style-name="P71"><text:span text:style-name="T72">2</text:span><text:span text:style-name="T73">. Apraše vartojamos sąvokos suprantamos taip, kaip jos apibrėžtos Lietuvos Respublikos civiliniame kodekse ir Lietuvos Respublikos turizmo įstatyme.</text:span></text:p>
      <text:p text:style-name="P74"/>
      <text:p text:style-name="P75"><text:span text:style-name="T76">II</text:span><text:span text:style-name="T77"><text:s/>SKYRIUS</text:span></text:p>
      <text:p text:style-name="P78"><text:span text:style-name="T79">PAŽYMĖJIMO IŠDAVIMO TVARKA</text:span></text:p>
      <text:p text:style-name="P80"/>
      <text:p text:style-name="P81"><text:span text:style-name="T82">3</text:span><text:span text:style-name="T83">. Pažymėjimas išduodamas asmeniui, kuris vienu iš Turizmo įstatymo 36 straipsnio 1 dalyje nustatytų būdų Valstybinei vartotojų teisių apsaugos tarnybai (toliau – Tarnyba) pateikia Turizmo įstatymo 33 straipsnio 1 dalyje nustatytus dokumentus (toliau – Pareiškėjas), atitinka<text:s/></text:span><text:soft-page-break/><text:span text:style-name="T84">Svečių namų paslaugų ir motelio paslaugų klasifikavimo reikalavimus ar Kempingo paslaugų klasifikavimo reikalavimus, patvirtintus Lietuvos Respublikos ekonomikos ir inovacijų ministro 2019 m. rugpjūčio 8 d. įsakymu Nr. 4-462 „Dėl atitinkamų apgyvendinimo paslaugų rūšių klasifikavimo reikalavimų patvirtinimo“ ar Europos viešbučių asociacijos „Hotelstars Union“ patvirtintus darniuosius viešbučių klasifikavimo kriterijus, paskelbtus Lietuvos Respublikos ekonomikos ir inovacijų ministerijos interneto svetainėje http://eimin.lrv.lt/lt/, ir yra sumokėjęs Konkrečių valstybės rinkliavos dydžių sąraše, patvirtintame Lietuvos Respublikos Vyriausybės 2000 m. gruodžio 15 d. nutarimu Nr. 1458 „Dėl Konkrečių valstybės rinkliavos dydžių sąrašo ir Valstybės rinkliavos mokėjimo ir grąžinimo taisyklių patvirtinimo“, nurodytą nustatyto dydžio valstybės rinkliavą.<text:s/></text:span></text:p>
      <text:p text:style-name="P85"><text:span text:style-name="T86">4</text:span><text:span text:style-name="T87">. Pažymėjimas išduodamas per Licencijų informacinę sistemą, padarius joje įrašą. Viešbučio paslaugų teikėjui kartu išduodamas ir Tarnybos nustatytos formos pažymėjimas.</text:span></text:p>
      <text:p text:style-name="P88"><text:span text:style-name="T89">5</text:span><text:span text:style-name="T90">. Pareiškėjas Aprašo 3 punkte nurodytus dokumentus turi pateikti lietuvių kalba. Jeigu šie dokumentai išduoti kita kalba, turi būti pateiktas vertimų biuro atliktas jų vertimas į lietuvių kalbą.</text:span></text:p>
      <text:p text:style-name="P91"><text:span text:style-name="T92">6</text:span><text:span text:style-name="T93">. Tarnyba duomenis dėl Pareiškėjo nustatyto dydžio valstybės rinkliavos sumokėjimo<text:s/></text:span><text:span text:style-name="T94">už pažymėjimo išdavimą</text:span><text:span text:style-name="T95"><text:s/>patikrina valstybės registruose ir informacinėse sistemose.</text:span></text:p>
      <text:p text:style-name="P96"><text:span text:style-name="T97">7</text:span><text:span text:style-name="T98">. Tarnyba, išnagrinėjusi Pareiškėjo pateiktus Aprašo 3 punkte nurodytus dokumentus, per 5 darbo dienas nuo jų gavimo Tarnyboje dienos priima vieną iš Turizmo įstatymo 33 straipsnio 3 dalyje nurodytų sprendimų ir apie tai vienu iš Turizmo įstatymo 36 straipsnio 1 dalyje nustatytų būdų informuoja Pareiškėją.</text:span></text:p>
      <text:p text:style-name="P99"><text:span text:style-name="T100">8</text:span><text:span text:style-name="T101">. Tarnyba per 5 darbo dienas nuo Aprašo 3 punkte nurodytų dokumentų gavimo dienos vienu iš Turizmo įstatymo 36 straipsnio 1 dalyje nustatytų būdų išsiunčia Pareiškėjui patvirtinimą, kad Aprašo 3 punkte nurodyti dokumentai yra gauti.</text:span></text:p>
      <text:p text:style-name="P102"><text:span text:style-name="T103">9</text:span><text:span text:style-name="T104">. Tarnyba, per<text:s/></text:span><text:span text:style-name="T105">40 darbo dienų<text:s/></text:span><text:span text:style-name="T106">išnagrinėjusi Pareiškėjo Aprašo 3 punkte pateiktus dokumentus, Licencijų informacinėje sistemoje priima vieną iš Turizmo įstatymo<text:s/></text:span><text:span text:style-name="T107">33 straipsnio<text:s/></text:span><text:soft-page-break/><text:span text:style-name="T108">4 dalyje<text:s/></text:span><text:span text:style-name="T109">nurodytus sprendimų<text:s/></text:span><text:span text:style-name="T110">ir apie tai vienų iš Turizmo įstatymo 36 straipsnio 1 dalyje nustatytų būdų informuoja Pareiškėją<text:s/></text:span><text:span text:style-name="T111">per 5 darbo dienas nuo sprendimo priėmimo dienos.</text:span></text:p>
      <text:p text:style-name="P112"/>
      <text:p text:style-name="P113"><text:span text:style-name="T114">III</text:span><text:span text:style-name="T115"> SKYRIUS</text:span></text:p>
      <text:p text:style-name="P116"><text:span text:style-name="T117">PAŽYMĖJIMO GALIOJIMO PANAIKINIMAS</text:span></text:p>
      <text:p text:style-name="P118"/>
      <text:p text:style-name="P119"><text:span text:style-name="T120">10</text:span><text:span text:style-name="T121">. Tarnyba panaikina pažymėjimo galiojimą Turizmo įstatymo 33 straipsnio 7 dalies nustatyta tvarka ir pagrindais.</text:span></text:p>
      <text:p text:style-name="P122"><text:span text:style-name="T123">11</text:span><text:span text:style-name="T124">. Tarnyba vienu iš Turizmo įstatymo 36 straipsnio 1 dalyje nustatytų būdų per 5 darbo dienas nuo sprendimo panaikinti pažymėjimo galiojimą priėmimo informuoja apie tai apgyvendinimo paslaugų teikėją.</text:span></text:p>
      <text:p text:style-name="P125"/>
      <text:p text:style-name="P126"><text:span text:style-name="T127">IV</text:span><text:span text:style-name="T128"><text:s/>SKYRIUS</text:span></text:p>
      <text:p text:style-name="P129"><text:span text:style-name="T130">BAIGIAMOSIOS NUOSTATOS</text:span></text:p>
      <text:p text:style-name="P131"/>
      <text:p text:style-name="P132"><text:span text:style-name="T133">12</text:span><text:span text:style-name="T134">.<text:s/></text:span>Valstybinė vartotojų teisių apsaugos tarnyba asmens duomenis, gautus įgyvendinant šį Aprašą, tvarko vykdydama teisinę prievolę (2016 m. balandžio 27 d. Europos Parlamento ir Tarybos reglamentu (ES) 2016/679 dėl fizinių asmenų apsaugos tvarkant asmens duomenis ir dėl laisvo tokių duomenų judėjimo ir kuriuo panaikinama Direktyva 95/46/EB (<text:span text:style-name="T135">Bendrasis duomenų apsaugos reglamentas)</text:span><text:s/>6 straipsnio 1 dalies c punktas<text:span text:style-name="T136"><text:s/>ir Lietuvos Respublikos asmens duomenų teisinės apsaugos įstatymas</text:span>), nustatytą Lietuvos Respublikos turizmo įstatymo 33 straipsnyje.<text:span text:style-name="T137"><text:s/>Asmens duomenų tvarkymo tikslas – tvarkyti asmens duomenis, kad Pareiškėjo atžvilgiu būtų galima priimti spendimus, susijusius su pažymėjimo išdavimu <text:s/>ir galiojimo panaikinimu. Duomenų subjektų teisės įgyvendinamos Duomenų subjektų teisių įgyvendinimo Valstybinėje vartotojų teisių apsaugos tarnyboje aprašo, patvirtinto Valstybinės vartotojų teisių apsaugos tarnybos direktoriaus 2018 m. gruodžio 31 d. įsakymu Nr. 1-200 „Dėl Duomenų subjektų teisių<text:s/></text:span><text:soft-page-break/><text:span text:style-name="T138">įgyvendinimo Valstybinėje vartotojų teisių apsaugos tarnyboje aprašo patvirtinimo ir Valstybinėje vartotojų teisių apsaugos tarnyboje įrengtų vaizdo stebėjimo kamerų naudojimo ir vaizdo duomenų tvarkymo tvarko aprašo patvirtinimo“, nustatyta tvarka.<text:s/></text:span><text:span text:style-name="T139">Dokumentai, tvarkomi įgyvendinant Aprašą, saugomi Lietuvos Respublikos dokumentų ir archyvų įstatymo nustatyta tvarka Lietuvos vyriausiojo archyvaro nustatytais terminais.<text:s/></text:span></text:p>
      <text:p text:style-name="P140"/>
      <text:p text:style-name="P141"><text:span text:style-name="T1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2</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06-07T12:03:00Z</meta:creation-date>
    <dc:date>2023-06-07T12:03:00Z</dc:date>
    <meta:print-date>2001-04-26T07:04:00Z</meta:print-date>
    <meta:template xlink:href="Normal.dotm" xlink:type="simple"/>
    <meta:editing-cycles>2</meta:editing-cycles>
    <meta:editing-duration>PT60S</meta:editing-duration>
    <meta:document-statistic meta:page-count="6" meta:paragraph-count="39" meta:word-count="826" meta:character-count="6396" meta:row-count="109" meta:non-whitespace-character-count="5609"/>
  </office:meta>
</office:document-meta>
</file>