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2.4416in"/>
        </style:tab-stops>
      </style:paragraph-properties>
    </style:style>
    <style:style style:name="P29" style:parent-style-name="Normal" style:family="paragraph">
      <style:paragraph-properties fo:text-align="justify">
        <style:tab-stops>
          <style:tab-stop style:type="left" style:position="2.4416in"/>
        </style:tab-stops>
      </style:paragraph-properties>
    </style:style>
    <style:style style:name="P30" style:parent-style-name="Normal" style:family="paragraph">
      <style:paragraph-properties fo:text-align="justify">
        <style:tab-stops>
          <style:tab-stop style:type="left" style:position="2.4416in"/>
        </style:tab-stops>
      </style:paragraph-properties>
    </style:style>
    <style:style style:name="P31" style:parent-style-name="Normal" style:family="paragraph">
      <style:paragraph-properties fo:text-align="justify">
        <style:tab-stops>
          <style:tab-stop style:type="left" style:position="2.4416in"/>
        </style:tab-stops>
      </style:paragraph-properties>
      <style:text-properties style:font-size-complex="12pt" style:language-asian="lt" style:country-asian="LT"/>
    </style:style>
    <style:style style:name="P32" style:parent-style-name="Normal" style:family="paragraph">
      <style:paragraph-properties fo:text-align="justify" fo:text-indent="0.0861in"/>
      <style:text-properties style:font-size-complex="12pt" style:language-asian="lt" style:country-asian="LT"/>
    </style:style>
    <style:style style:name="P33" style:parent-style-name="Normal" style:family="paragraph">
      <style:paragraph-properties fo:text-align="justify" fo:text-indent="0.0861in"/>
      <style:text-properties style:font-size-complex="12pt" style:language-asian="lt" style:country-asian="LT"/>
    </style:style>
    <style:style style:name="P34" style:parent-style-name="Normal" style:family="paragraph">
      <style:paragraph-properties fo:text-align="justify" fo:text-indent="0.0861in"/>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3472in" style:page-number="1">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tab-stops>
          <style:tab-stop style:type="left" style:position="4.3312in"/>
          <style:tab-stop style:type="right" style:position="5.768in"/>
        </style:tab-stops>
      </style:paragraph-properties>
    </style:style>
    <style:style style:name="P250" style:parent-style-name="Normal" style:family="paragraph">
      <style:paragraph-properties fo:text-align="center">
        <style:tab-stops>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TEISĖS AKTŲ PROJEKTŲ NUOSTATŲ, RIBOJANČIŲ GALIMYBĘ UŽSIIMTI REGLAMENTUOJAMA PROFESIJA ar ja verstis, PROPORCINGUMO VERTINIMO TVARKOS aprašo PATVIRTINIMO</text:span><text:span text:style-name="T16"><text:s/></text:span></text:p>
      <text:p text:style-name="P17"/>
      <text:p text:style-name="P18">2020 m. spalio 28 d. Nr.<text:s/>1218</text:p>
      <text:p text:style-name="P19">Vilnius</text:p>
      <text:p text:style-name="P20"/>
      <text:p text:style-name="P21"/>
      <text:p text:style-name="P22"><text:span text:style-name="T23">Vadovaudamasi Lietuvos Respublikos reglamentuojamų profesinių kvalifikacijų pripažinimo įstatymo 3</text:span><text:span text:style-name="T24">1</text:span><text:span text:style-name="T25"><text:s/>straipsnio 1 dalimi, Lietuvos Respublikos teisėkūros pagrindų įstatymo 16 straipsnio 3 dalimi ir įgyvendindama 2018 m. birželio 28 d. Europos Parlamento ir Tarybos direktyvą (ES) 2018/958 dėl proporcingumo patikros prieš priimant naujas profesijų reglamentavimo nuostatas, Lietuvos Respublikos Vyriausybė <text:s/>n u t a r i a:</text:span></text:p>
      <text:p text:style-name="P26"><text:span text:style-name="T27">Patvirtinti Teisės aktų projektų nuostatų, ribojančių galimybę užsiimti reglamentuojama profesija ar ja verstis, proporcingumo vertinimo tvarkos aprašą (pridedama).</text:span></text:p>
      <text:p text:style-name="P28"/>
      <text:p text:style-name="P29"/>
      <text:p text:style-name="P30"/>
      <text:p text:style-name="P31">Ministras Pirmininkas<text:tab/><text:tab/><text:tab/><text:tab/><text:tab/><text:tab/><text:tab/><text:s/>Saulius Skvernelis</text:p>
      <text:p text:style-name="P32"/>
      <text:p text:style-name="P33"/>
      <text:p text:style-name="P34"/>
      <text:p text:style-name="P35"><text:span text:style-name="T36">Ekonomikos ir inovacijų ministras</text:span><text:span text:style-name="T37"><text:tab/></text:span><text:span text:style-name="T38"><text:tab/></text:span><text:span text:style-name="T39"><text:tab/><text:s text:c="16"/></text:span><text:span text:style-name="T40"><text:tab/><text:s text:c="8"/>Rimantas Sinkevičius</text:span></text:p>
      <text:soft-page-break/>
      <text:p text:style-name="P41"><text:span text:style-name="T49">PATVIRTINTA</text:span><text:span text:style-name="T50"><text:line-break/>Lietuvos Respublikos Vyriausybės</text:span><text:span text:style-name="T51"><text:line-break/></text:span><text:span text:style-name="T52">2020 m. spalio 28 d. Nr.<text:s/></text:span><text:span text:style-name="T53">nutarimu<text:s/></text:span>Nr.<text:s/><text:span text:style-name="T54">1218</text:span></text:p>
      <text:p text:style-name="P55"/>
      <text:p text:style-name="P56"/>
      <text:p text:style-name="P57"><text:span text:style-name="T58">TEISĖS AKTŲ PROJEKTŲ NUOSTATŲ, RIBOJANČIŲ GALIMYBĘ UŽSIIMTI REGLAMENTUOJAMA PROFESIJA AR JA VERSTIS, PROPORCINGUMO VERT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eisės aktų projektų nuostatų, ribojančių galimybę užsiimti reglamentuojama profesija ar ja verstis, proporcingumo vertinimo tvarkos aprašas (toliau – Tvarkos aprašas) nustato norminių teisės aktų projektų nuostatų, ribojančių galimybę užsiimti reglamentuojama profesija ar ja verstis (toliau – užsiimti reglamentuojama profesija) (toliau – Nuostatos), proporcingumo vertinimo atlikimo tvarką, proporcingumo vertinimo kriterijus ir reikalavimus Nuostatoms.<text:s/></text:span></text:p>
      <text:p text:style-name="P69"><text:span text:style-name="T70">2</text:span><text:span text:style-name="T71">. Nuostatų proporcingumo vertinimas atliekamas vadovaujantis proporcingumo principu, kaip jis apibrėžtas Lietuvos Respublikos teisėkūros pagrindų įstatymo 3 straipsnio 2 dalies 2 punkte.<text:s/></text:span></text:p>
      <text:p text:style-name="P72"><text:span text:style-name="T73">3</text:span><text:span text:style-name="T74">. Tvarkos apraše vartojamos sąvokos:</text:span></text:p>
      <text:p text:style-name="P75"><text:span text:style-name="T76">3.1</text:span><text:span text:style-name="T77">.<text:s/></text:span><text:span text:style-name="T78">Priskirtos veiklos rūšys</text:span><text:span text:style-name="T79"><text:s/>– profesinė veikla ar profesinės veiklos rūšių grupei priskiriama veikla, kurią vykdyti pagal įstatymų ar kitų teisės aktų nuostatas tiesiogiai ar netiesiogiai gali tik asmenys, užsiimantys reglamentuojama profesija ir turintys reikiamą profesinę kvalifikaciją, įskaitant atvejus, kai veikla sutampa su kitų reglamentuojamų profesijų veikla. Veiklos rūšių priskyrimas yra profesijos reglamentavimo forma.</text:span></text:p>
      <text:p text:style-name="P80"><text:span text:style-name="T81">3.2</text:span><text:span text:style-name="T82">.<text:s/></text:span><text:span text:style-name="T83">Saugomas profesinis vardas<text:s/></text:span><text:span text:style-name="T84">– profesinis vardas, kuriuo norint naudotis profesinėje veikloje ar profesinės veiklos rūšių grupės veikloje pagal įstatymų ar kitų teisės aktų nuostatas tiesiogiai ar netiesiogiai reikalaujama turėti profesinę kvalifikaciją, o naudojantis juo netinkamai taikomos sankcijos. Reikalavimas turėti saugomą profesinį vardą yra profesijos reglamentavimo forma.</text:span></text:p>
      <text:p text:style-name="P85"><text:span text:style-name="T86">3.3</text:span><text:span text:style-name="T87">. Kitos šiame tvarkos apraše vartojamos sąvokos suprantamos taip, kaip jos apibrėžtos Lietuvos Respublikos reglamentuojamų profesinių kvalifikacijų pripažinimo įstatyme (toliau – Įstatymas), Lietuvos Respublikos vartotojų teisių apsaugos įstatyme, Lietuvos Respublikos paslaugų įstatyme ir Teisėkūros pagrindų įstatyme.</text:span></text:p>
      <text:p text:style-name="P88"/>
      <text:p text:style-name="P89"><text:span text:style-name="T90">II</text:span><text:span text:style-name="T91"><text:s/>SKYRIUS<text:s/></text:span></text:p>
      <text:p text:style-name="P92"><text:span text:style-name="T93">NUOSTATŲ PROPORCINGUMO VERTINIMO KRITERIJAI</text:span></text:p>
      <text:p text:style-name="P94"/>
      <text:p text:style-name="P95"><text:span text:style-name="T96">4</text:span><text:span text:style-name="T97">. Teisės akto projekto rengėjas užtikrina, kad Nuostatos:</text:span></text:p>
      <text:p text:style-name="P98"><text:span text:style-name="T99">4.1</text:span><text:span text:style-name="T100">. būtų objektyviai pagrįstos svarbiomis bendrojo intereso priežastimis, tokiomis kaip viešoji politika, viešasis saugumas, visuomenės sveikata, socialinės apsaugos sistemos finansinės pusiausvyros išsaugojimas, vartotojų, paslaugų gavėjų ir darbuotojų apsauga, tinkamo teisingumo vykdymo užtikrinimas, prekybos sandorių sąžiningumo užtikrinimas, kova su nusikalstamumu ir sukčiavimu, mokesčių slėpimo ir vengimo prevencija bei fiskalinės priežiūros veiksmingumo užtikrinimas, transporto sauga, aplinkos ir miesto aplinkos apsauga, gyvūnų sveikata, intelektinė nuosavybė, nacionalinio istorinio ir meninio paveldo apsauga ir išsaugojimas, socialinės politikos ir kultūros politikos tikslai ir kitomis svarbiomis bendrojo intereso priežastimis;<text:s/></text:span></text:p>
      <text:p text:style-name="P101"><text:span text:style-name="T102">4.2</text:span><text:span text:style-name="T103">. <text:s/>nebūtų grindžiamos išskirtinai ekonominėmis ar administracinėmis priežastimis;</text:span></text:p>
      <text:p text:style-name="P104"><text:span text:style-name="T105">4.3</text:span><text:span text:style-name="T106">. nebūtų nei tiesiogiai, nei netiesiogiai diskriminacinės dėl pilietybės ar gyvenamosios vietos;</text:span></text:p>
      <text:p text:style-name="P107"><text:span text:style-name="T108">4.4</text:span><text:span text:style-name="T109">. atitiktų proporcingumo principą.</text:span></text:p>
      <text:p text:style-name="P110"><text:span text:style-name="T111">5</text:span><text:span text:style-name="T112">. Teisės akto projekto rengėjas, vertindamas Nuostatų atitiktį proporcingumo principui, įvertina šiuos kriterijus:</text:span></text:p>
      <text:p text:style-name="P113"><text:span text:style-name="T114">5.1</text:span><text:span text:style-name="T115">. profesine veikla keliamą riziką asmenims, gaunantiems paslaugas, vartotojams, kitiems asmenims, užsiimantiems reglamentuojama profesija, ar trečiosiomis šalims ir ar ši rizika nuostatomis šalinama kaip panašiose veiklos srityse;<text:s/></text:span></text:p>
      <text:p text:style-name="P116"><text:span text:style-name="T117">5.2</text:span><text:span text:style-name="T118">. kituose teisės aktuose nustatytus reikalavimus, susijusius su svarbių bendrojo intereso priežasčių apsauga, ir jų pakankamumą iškeltam tikslui pasiekti;</text:span></text:p>
      <text:p text:style-name="P119"><text:span text:style-name="T120">5.3</text:span><text:span text:style-name="T121">. Nuostatos atitiktį siekiamam tikslui ir sistemiškumo principui, kaip jis apibrėžtas Teisėkūros pagrindų įstatymo 3 straipsnio 2 dalies 7 punkte;</text:span></text:p>
      <text:p text:style-name="P122"><text:span text:style-name="T123">5.4</text:span><text:span text:style-name="T124">. poveikį laisvam asmenų ir paslaugų judėjimui Europos Sąjungoje, vartotojų pasirinkimo galimybėms ir teikiamų paslaugų kokybei;</text:span></text:p>
      <text:p text:style-name="P125"><text:span text:style-name="T126">5.5</text:span><text:span text:style-name="T127">. mažiau ribojančių priemonių, nei priskirtos veiklos rūšys, taikymo galimybes, kai siekiama tik apsaugoti vartotojų teises, jei keliama rizika apsiriboja tik asmens, užsiimančio reglamentuojama profesija, ir vartotojo santykiais ir neturi neigiamo poveikio trečiosioms šalims;</text:span></text:p>
      <text:p text:style-name="P128"><text:span text:style-name="T129">5.6</text:span><text:span text:style-name="T130">. Nuostatos teigiamą ar neigiamą poveikį, būtinumą ir atitiktį siekiamam tikslui, kai ji taikoma su kitais reikalavimais, jau ribojančiais galimybes užsiimti reglamentuojama profesija, tokiais kaip:</text:span></text:p>
      <text:p text:style-name="P131"><text:span text:style-name="T132">5.6.1</text:span><text:span text:style-name="T133">. priskirtos veiklos rūšys, saugomas profesinis vardas ar kiti reikalavimai, nustatyti reglamentuojamai profesijai;<text:s/></text:span></text:p>
      <text:p text:style-name="P134"><text:span text:style-name="T135">5.6.2</text:span><text:span text:style-name="T136">. pareiga vykdyti tęstinį profesinį tobulinimąsi;</text:span></text:p>
      <text:p text:style-name="P137"><text:span text:style-name="T138">5.6.3</text:span><text:span text:style-name="T139">. atitinkamos profesinės veiklos vykdymo, etikos ar priežiūros taisyklės;<text:s/></text:span></text:p>
      <text:p text:style-name="P140"><text:span text:style-name="T141">5.6.4</text:span><text:span text:style-name="T142">. privaloma narystė ar registracija profesinėje organizacijoje ar institucijoje, kai reikalaujama turėti tam tikrą profesinę kvalifikaciją;</text:span></text:p>
      <text:p text:style-name="P143"><text:span text:style-name="T144">5.6.5</text:span><text:span text:style-name="T145">. kiekybiniai apribojimai, susiję su leidimų užsiimti reglamentuojama profesija <text:s/>skaičiumi, nustatomu mažiausiu ar didžiausiu darbuotojų, vadovų ar konkrečias profesines kvalifikacijas turinčių asmenų skaičiumi;</text:span></text:p>
      <text:p text:style-name="P146"><text:span text:style-name="T147">5.6.6</text:span><text:span text:style-name="T148">. teisės aktuose nustatytos sąlygos dėl juridinio asmens teisinės formos, valdymo, privalomo įmonės akcijų įsigijimo, jų skaičiaus ar balsavimo teisės, kai jos susijusios su leidimu užsiimti reglamentuojama profesija;</text:span></text:p>
      <text:p text:style-name="P149"><text:span text:style-name="T150">5.6.7</text:span><text:span text:style-name="T151">. teritoriniai apribojimai, jei valstybės administraciniuose vienetuose nustatomas skirtingas užsiėmimo reglamentuojama profesija teisinis reguliavimas;</text:span></text:p>
      <text:p text:style-name="P152"><text:span text:style-name="T153">5.6.8</text:span><text:span text:style-name="T154">. ribojamos galimybės užsiimti reglamentuojama profesija</text:span><text:span text:style-name="T155">,<text:s/></text:span><text:span text:style-name="T156">kai ja norima užsiimti kartu su kitais asmenimis sudarius sutartį;</text:span></text:p>
      <text:p text:style-name="P157"><text:span text:style-name="T158">5.6.9</text:span><text:span text:style-name="T159">. draudimas ar kitos asmeninės ar kolektyvinės apsaugos priemonės, susijusios su profesine atsakomybe;</text:span></text:p>
      <text:p text:style-name="P160"><text:span text:style-name="T161">5.6.10</text:span><text:span text:style-name="T162">. kalbos žinių, būtinų užsiimti reglamentuojama profesija, lygis;</text:span></text:p>
      <text:p text:style-name="P163"><text:span text:style-name="T164">5.6.11</text:span><text:span text:style-name="T165">. teisės aktuose nustatyti mažiausi ir (arba) didžiausi įkainiai, taikomi paslaugų gavėjui;<text:s/></text:span></text:p>
      <text:p text:style-name="P166"><text:span text:style-name="T167">5.6.12</text:span><text:span text:style-name="T168">. reikalavimai dėl reklamos turinio ar viešinimo būdo, susiję su reglamentuojama profesija;</text:span></text:p>
      <text:p text:style-name="P169"><text:span text:style-name="T170">5.7</text:span><text:span text:style-name="T171">. profesinės veiklos ar jai priskirtų veiklos rūšių apimtį ir reikalaujamą profesinę kvalifikaciją;</text:span></text:p>
      <text:p text:style-name="P172"><text:span text:style-name="T173">5.8</text:span><text:span text:style-name="T174">. atliekamų užduočių sudėtingumą ir reikalavimą, kad jų vykdytojai turėtų atitinkamą profesinę kvalifikaciją, profesinio rengimo ar patirties lygį, pobūdį ar trukmę;</text:span></text:p>
      <text:p text:style-name="P175"><text:span text:style-name="T176">5.9</text:span><text:span text:style-name="T177">. galimybę įgyti profesinę kvalifikaciją alternatyviais būdais;</text:span></text:p>
      <text:p text:style-name="P178"><text:span text:style-name="T179">5.10</text:span><text:span text:style-name="T180">. atitinkamai profesijai priskirtų veiklos rūšių galimą sutapimą su kitų profesijų veikla;</text:span></text:p>
      <text:p text:style-name="P181"><text:span text:style-name="T182">5.11</text:span><text:span text:style-name="T183">. autonomiškumo lygį, kai reglamentuojama profesija galima užsiimti tik esant kitų kvalifikuotų asmenų priežiūrai ar atsakomybei, atsižvelgiant į teisės aktuose tai profesijai nustatytas priežiūros taisykles;<text:s/></text:span></text:p>
      <text:p text:style-name="P184"><text:span text:style-name="T185">5.12</text:span><text:span text:style-name="T186">. mokslo ir technologinę plėtrą, kuri gali sumažinti arba padidinti asmenų, užsiimančių reglamentuojama profesija, ir vartotojų turimos informacijos asimetriją.</text:span></text:p>
      <text:p text:style-name="P187"><text:span text:style-name="T188">6</text:span><text:span text:style-name="T189">. Kai Nuostatos susijusios su sveikatos priežiūros sektoriaus profesijų reglamentavimu ir (arba) turi poveikį paciento saugumui, vertinant proporcingumą atsižvelgiama į tikslą užtikrinti sveikatos apsaugą.</text:span></text:p>
      <text:p text:style-name="P190"><text:span text:style-name="T191">7</text:span><text:span text:style-name="T192">. Teisės akto projekto rengėjas įvertina atitiktį Nuostatų, susijusių su laikinai ar kartais teikiamomis paslaugomis pagal Įstatymo II dalį, <text:s/>proporcingumo principui, įskaitant:</text:span></text:p>
      <text:p text:style-name="P193"><text:span text:style-name="T194">7.1</text:span><text:span text:style-name="T195">. automatinę laikinąją registraciją arba asocijuotą (</text:span><text:span text:style-name="T196">pro forma</text:span><text:span text:style-name="T197">) narystę profesinėje organizacijoje ar institucijoje, nurodytą Įstatymo 8 straipsnio 1 punkte;</text:span></text:p>
      <text:p text:style-name="P198"><text:span text:style-name="T199">7.2</text:span><text:span text:style-name="T200">. išankstinę deklaraciją, dokumentus ar kitus reikalavimus, nurodytus Įstatymo 9 straipsnyje;</text:span></text:p>
      <text:p text:style-name="P201"><text:span text:style-name="T202">7.3</text:span><text:span text:style-name="T203">. reikalavimą paslaugų teikėjui sumokėti mokestį arba atlyginti bet kokias išlaidas, susijusias su profesinės kvalifikacijos pripažinimu ar galimybe užsiimti reglamentuojama profesija.</text:span></text:p>
      <text:p text:style-name="P204"><text:span text:style-name="T205">8</text:span><text:span text:style-name="T206">. Tvarkos aprašo 7 punktas netaikomas Nuostatoms, kuriomis įgyvendinamos Europos Sąjungos teisės nustatytos darbo sąlygos.</text:span></text:p>
      <text:p text:style-name="P207"/>
      <text:p text:style-name="P208"><text:span text:style-name="T209">III</text:span><text:span text:style-name="T210"><text:s/>SKYRIUS</text:span></text:p>
      <text:p text:style-name="P211"><text:span text:style-name="T212">NUOSTATŲ PROPORCINGUMO VERTINIMO TVARKA</text:span></text:p>
      <text:p text:style-name="P213"/>
      <text:p text:style-name="P214"><text:span text:style-name="T215">9</text:span><text:span text:style-name="T216">. Nuostatų proporcingumo vertinimą atlieka teisės akto projekto rengėjas. Jis įvertina kiekvieną Nuostatą pagal jos pobūdį, turinį ir galimą poveikį.<text:s/></text:span></text:p>
      <text:p text:style-name="P217"><text:span text:style-name="T218">10</text:span><text:span text:style-name="T219">. Teisės akto projekto rengėjas, atlikęs Nuostatų proporcingumo vertinimą, parengia Nuostatų proporcingumo vertinimo išvadą (toliau – vertinimo išvada). Vertinimo išvadoje turi būti pateikti duomenys apie kiekvienos Nuostatos atitiktį kriterijams, nurodytiems Tvarkos aprašo 5 punkte. Kiekviena Nuostata vertinama atskirai, ji išsamiai pagrindžiama kokybiniais ir, jei taikoma, kiekybiniais rodikliais. Vertinimo išvadoje turi būti nurodomi ir Tvarkos aprašo 5 punkte nurodyti kriterijai, nesusiję su vertinama Nuostata, – įrašoma „kriterijus netaikomas“.</text:span></text:p>
      <text:p text:style-name="P220"><text:span text:style-name="T221">11</text:span><text:span text:style-name="T222">. Teisės akto projekto rengėjas vertinimo išvadą kartu su teisės akto projektu pateikia profesinių kvalifikacijų pripažinimo koordinatoriui, kuris užtikrina Nuostatų proporcingumo vertinimo objektyvumą ir nepriklausomumą.</text:span></text:p>
      <text:p text:style-name="P223"><text:span text:style-name="T224">12</text:span><text:span text:style-name="T225">. Profesinių kvalifikacijų pripažinimo koordinatorius<text:s/></text:span><text:span text:style-name="T226">ne vėliau kai</text:span><text:span text:style-name="T227"><text:s/>per 10 darbo dienų (j</text:span><text:span text:style-name="T228">eigu dėl nenumatytų aplinkybių teisės aktas turi būti priimtas nedelsiant ir esant teisės akto projekto rengėjo motyvuotam<text:s/></text:span><text:span text:style-name="T229">prašymui</text:span><text:span text:style-name="T230"><text:s/>įvertinti vertinimo išvadą skubos tvarka, – ne vėliau kaip per 5 darbo dienas)<text:s/></text:span><text:span text:style-name="T231">nuo vertinimo išvados gavimo dienos pateikia teisės akto projekto rengėjui išvadą dėl proporcingumo vertinimo (toliau – išvada), kurioje:</text:span></text:p>
      <text:p text:style-name="P232"><text:span text:style-name="T233">12.1</text:span><text:span text:style-name="T234">. nurodo, kad dėl Nuostatų proporcingumo vertinimo trūkumų nenustatyta;</text:span></text:p>
      <text:p text:style-name="P235"><text:span text:style-name="T236">12.2</text:span><text:span text:style-name="T237">. arba, nustatęs Nuostatų proporcingumo vertinimo trūkumų, nurodo juos ir pateikia pastabų, pasiūlymų ir (arba) rekomendacijų.</text:span></text:p>
      <text:p text:style-name="P238"><text:span text:style-name="T239">13</text:span><text:span text:style-name="T240">. Teisės akto projekto rengėjas,<text:s/></text:span><text:span text:style-name="T241">įvertinęs<text:s/></text:span><text:span text:style-name="T242">profesinių kvalifikacijų pripažinimo koordinatoriaus</text:span><text:span text:style-name="T243"><text:s/>išvadoje nustatytus trūkumus, pateiktas pastabas, pasiūlymus ir (arba) rekomendacijas, patikslina Nuostatas ir (arba) vertinimo išvadą, kurioje nurodo argumentus dėl<text:s/></text:span><text:span text:style-name="T244">profesinių kvalifikacijų pripažinimo koordinatoriaus</text:span><text:span text:style-name="T245"><text:s/>pateiktų pastabų, pasiūlymų ir (arba) rekomendacijų, su kuriais nesutinka.<text:s/></text:span></text:p>
      <text:p text:style-name="P246"><text:span text:style-name="T247">14</text:span><text:span text:style-name="T248">. Teisės akto projekto rengėjas suinteresuotoms institucijoms kartu su teisės akto projektu pateikia vertinimo išvadą ir profesinių kvalifikacijų pripažinimo koordinatoriaus išvadą dėl vertinimo, kaip lydimuosius teisės akto projekto dokumentus, ir juos paskelbia Teisės aktų informacinėje sistemoje.</text:span></text:p>
      <text:p text:style-name="P249"/>
      <text:p text:style-name="P250"><text:span text:style-name="T2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0T06:14:00Z</meta:creation-date>
    <dc:date>2023-06-20T06:14:00Z</dc:date>
    <meta:print-date>2017-06-01T05:28:00Z</meta:print-date>
    <meta:template xlink:href="Normal.dotm" xlink:type="simple"/>
    <meta:editing-cycles>2</meta:editing-cycles>
    <meta:editing-duration>PT0S</meta:editing-duration>
    <meta:document-statistic meta:page-count="8" meta:paragraph-count="376" meta:word-count="1120" meta:character-count="10912" meta:row-count="1129" meta:non-whitespace-character-count="10168"/>
  </office:meta>
</office:document-meta>
</file>