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middle" fo:line-height="150%" fo:text-indent="0.2166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21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50%" fo:text-indent="0.2166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style:font-name-asian="Calibri" fo:letter-spacing="0.0277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NACIONALINĖS ŽEMĖS TARNYBos<text:s/>prie žemės ūkio ministerijos<text:s/>direktoriUS</text:p>
      <text:p text:style-name="P10"/>
      <text:p text:style-name="P11"><text:span text:style-name="T12">ĮSAKYMAS</text:span></text:p>
      <text:p text:style-name="P13">DėL NACIONALINĖS ŽEMĖS TARNYBos prie žemės ūkio ministerijos direktoriAus 2012 M. KOVO 7 D. ĮSAKYMO Nr. 1P-(1.3.)-91 „DĖL LIETUVOS ERDVINĖS INFORMACIJOS PORTALO nuostatų ir LIETUVOS ERDVINĖS INFORMACIJOS PORTALO DUOMENŲ saugos NUOSTATų patvirtinimo“ PAKEITIMO</text:p>
      <text:p text:style-name="P14"/>
      <text:p text:style-name="P15"><text:span text:style-name="T16">2017 m. kovo 15 d</text:span><text:span text:style-name="T17">.<text:s/></text:span><text:span text:style-name="T18">Nr</text:span><text:span text:style-name="T19">. 1p- 143-(1.3 E)</text:span></text:p>
      <text:p text:style-name="P20"><text:span text:style-name="T21">Vilnius</text:span></text:p>
      <text:p text:style-name="P22"/>
      <text:p text:style-name="P23"/>
      <text:p text:style-name="P24"><text:span text:style-name="T25">Pakeičiu<text:s/></text:span><text:span text:style-name="T26">Nacionalinės žemės tarnybos prie Žemės ūkio ministerijos direktoriaus 2012 m. kovo 7 d. įsakymą Nr. 1P-(1.3.)-91 „Dėl Lietuvos erdvinės informacijos portalo nuostatų ir Lietuvos erdvinės informacijos portalo duomenų saugos nuostatų patvirtinimo“:</text:span></text:p>
      <text:p text:style-name="P27"><text:span text:style-name="T28">1</text:span><text:span text:style-name="T29">.</text:span><text:span text:style-name="T30"><text:tab/>Pakeičiu 2 punktą ir jį išdėstau taip:</text:span></text:p>
      <text:p text:style-name="P31"><text:span text:style-name="T32">„</text:span><text:span text:style-name="T33">2</text:span><text:span text:style-name="T34">. S k i r i u Nacionalinės žemės tarnybos prie Žemės ūkio ministerijos Rizikų vertinimo departamento Rizikos prevencijos skyriaus vyriausiąją specialistę Jolitą Talalę Lietuvos erdvinės informacijos portalo saugos įgaliotine.“</text:span></text:p>
      <text:p text:style-name="P35"><text:span text:style-name="T36">2</text:span><text:span text:style-name="T37">.</text:span><text:span text:style-name="T38"><text:tab/>Pakeičiu nur</text:span><text:span text:style-name="T39">o</text:span><text:span text:style-name="T40">dytuoju įsakymu patvirtintus Lietuvos erdvinės informacijos portalo nuostatus ir papildau 6.4.5 papunkčiu:</text:span></text:p>
      <text:p text:style-name="P41"><text:span text:style-name="T42">„</text:span><text:span text:style-name="T43">6.4.5</text:span><text:span text:style-name="T44">. topografinių planų informacijos teikimo, priėmimo ir derinimo elektroninę paslaugą, skirtą 1:500–1:2000 mastelio planų erdvinių objektų rinkiniams teikti, priimti, tvarkyti, kaupti, tikrinti, derinti ir kontroliuoti.“</text:span></text:p>
      <text:p text:style-name="P45"/>
      <text:p text:style-name="P46"/>
      <text:p text:style-name="P47"/>
      <text:p text:style-name="P48"><text:span text:style-name="T49">Direktorius</text:span><text:span text:style-name="T50"><text:tab/>Danielius Kup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as Survila</meta:initial-creator>
    <dc:creator>adlibuser</dc:creator>
    <meta:creation-date>2017-10-24T12:46:00Z</meta:creation-date>
    <dc:date>2017-10-24T12:46:00Z</dc:date>
    <meta:print-date>2016-04-04T09:2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4" meta:character-count="1294" meta:row-count="34" meta:non-whitespace-character-count="1171"/>
  </office:meta>
</office:document-meta>
</file>