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8187in"/>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s>
      </style:paragraph-properties>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CC00FF"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s>
      </style:paragraph-properties>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CC00FF"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keep-with-next="always" fo:text-align="justify" style:line-height-at-least="0.25in"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with-next="always" fo:keep-together="always" fo:text-align="justify" style:line-height-at-least="0.25in"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keep-with-next="always" fo:keep-together="always" fo:text-align="center">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keep-together="always" fo:text-align="center">
        <style:tab-stops>
          <style:tab-stop style:type="left" style:position="1.0833in"/>
        </style:tab-stops>
      </style:paragraph-properties>
      <style:text-properties style:font-size-complex="12pt" style:language-asian="lt" style:country-asian="LT"/>
    </style:style>
    <style:style style:name="P454" style:parent-style-name="Normal" style:family="paragraph">
      <style:paragraph-properties fo:keep-with-next="always" fo:keep-together="always" fo:text-align="justify" style:line-height-at-least="0.25in" fo:text-indent="0.5in">
        <style:tab-stops>
          <style:tab-stop style:type="left" style:position="0.5in"/>
          <style:tab-stop style:type="left" style:position="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CC00FF"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in"/>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5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5in"/>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CC00FF"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text:span><text:span text:style-name="T20">VYRIAUSYBĖS 2011 M. GEGUŽĖS 25 D. NUTARIMO NR. 603 „DĖL KRAŠTO APSAUGOS SISTEMOS KARIŲ UNIFORMŲ IR SKIRIAMŲJŲ ŽENKLŲ ETALONŲ APRAŠYMO PATVIRTINIMO“ PAKEITIMO</text:span></text:p>
      <text:p text:style-name="P21"/>
      <text:p text:style-name="P22"><text:span text:style-name="T23">2015 m. liepos 1 d.</text:span><text:span text:style-name="T24"><text:s/>Nr.<text:s/></text:span><text:span text:style-name="T25">684</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1 m. gegužės 25 d. nutarimą Nr. 603 „Dėl Krašto apsaugos sistemos karių uniformų ir skiriamųjų ženklų etalonų aprašymo patvirtinimo“:</text:span></text:p>
      <text:p text:style-name="P35"><text:span text:style-name="T36">1</text:span><text:span text:style-name="T37">.</text:span><text:span text:style-name="T38"><text:tab/>Pakeisti preambulę ir ją išdėstyti taip:</text:span></text:p>
      <text:p text:style-name="P39"><text:span text:style-name="T40">„Vadovaudamasi Lietuvos Respublikos krašto apsaugos sistemos organizavimo ir karo tarnybos įstatymo 62 straipsnio 1 dalimi, Lietuvos Respublikos Vyriausybė</text:span><text:span text:style-name="T41"><text:s/>nutari</text:span><text:span text:style-name="T42">a:“.</text:span></text:p>
      <text:p text:style-name="P43"><text:span text:style-name="T44">2</text:span><text:span text:style-name="T45">.</text:span><text:span text:style-name="T46"><text:tab/></text:span><text:span text:style-name="T47">Pakeisti nurodytu</text:span><text:span text:style-name="T48"><text:s/>nutarimu<text:s/></text:span><text:span text:style-name="T49">patvirtintą Krašto apsaugos sistemos karių uniformų ir skiriamųjų ženklų etalonų aprašymą</text:span><text:span text:style-name="T50">:</text:span></text:p>
      <text:p text:style-name="P51"><text:span text:style-name="T52">2.1</text:span><text:span text:style-name="T53">.</text:span><text:span text:style-name="T54"><text:tab/>Pakeisti 3 punktą ir jį išdėstyti taip:</text:span></text:p>
      <text:p text:style-name="P55"><text:span text:style-name="T56">„</text:span><text:span text:style-name="T57">3</text:span><text:span text:style-name="T58">. Kasdieninė ir ceremonijų uniforma skirstoma į sausumos pajėgų, karinių oro pajėgų, karinių jūrų pajėgų karių ir kariūnų.“</text:span></text:p>
      <text:p text:style-name="P59"><text:span text:style-name="T60">2.2</text:span><text:span text:style-name="T61">.</text:span><text:span text:style-name="T62"><text:tab/>Pakeisti 6.4 papunktį ir jį išdėstyti taip:</text:span></text:p>
      <text:p text:style-name="P63"><text:span text:style-name="T64">„</text:span><text:span text:style-name="T65">6.4</text:span><text:span text:style-name="T66">. simboliai ant antpečio, movos, laipsnio antsiuvo ir lauko uniformos laipsnio ženklo išdėstomi centre, vertikaliai vienoje linijoje; simboliai ant skraidančiojo personalo uniformos vardinio ženklo antsiuvo išdėstomi vienoje linijoje dešinėje vardinio antsiuvo pusėje.“</text:span></text:p>
      <text:p text:style-name="P67"><text:span text:style-name="T68">2.3</text:span><text:span text:style-name="T69">.</text:span><text:span text:style-name="T70"><text:tab/>Pakeisti 18<text:s/></text:span><text:span text:style-name="T71">punkto pirmąją pastraipą ir ją išdėstyti taip</text:span><text:span text:style-name="T72">:</text:span></text:p>
      <text:p text:style-name="P73"><text:span text:style-name="T74">„</text:span><text:span text:style-name="T75">18</text:span><text:span text:style-name="T76">. Vyresniųjų karininkų laipsnių skiriamieji ženklai yra aukso spalvos vidutinio platumo ir siauresnių juostelių deriniai.“</text:span></text:p>
      <text:p text:style-name="P77"><text:span text:style-name="T78">2.4</text:span><text:span text:style-name="T79">.</text:span><text:span text:style-name="T80"><text:tab/>Pripažinti netekusiu galios 25 punktą.</text:span></text:p>
      <text:p text:style-name="P81"><text:span text:style-name="T82">2.5</text:span><text:span text:style-name="T83">.</text:span><text:span text:style-name="T84"><text:tab/>Pakeisti 29.2 papunktį ir jį išdėstyti taip:</text:span></text:p>
      <text:p text:style-name="P85"><text:span text:style-name="T86">„</text:span><text:span text:style-name="T87">29.2</text:span><text:span text:style-name="T88">. megztinių vardinis ženklas – megztinio spalvos antsiuvas su pavarde juodos (sausumos pajėgų) arba mėlynos (karinių oro pajėgų ir karinių jūrų pajėgų) spalvos raidėmis</text:span><text:span text:style-name="T89">;“.</text:span></text:p>
      <text:p text:style-name="P90"><text:span text:style-name="T91">2.6</text:span><text:span text:style-name="T92">.</text:span><text:span text:style-name="T93"><text:tab/></text:span><text:span text:style-name="T94">Pakeisti 29.5 papunktį ir jį išdėstyti taip:</text:span></text:p>
      <text:p text:style-name="P95"><text:span text:style-name="T96">„</text:span><text:span text:style-name="T97">29.5</text:span><text:span text:style-name="T98">. skraidančiojo personalo uniformos – juodos spalvos</text:span><text:span text:style-name="T99"><text:s/></text:span><text:span text:style-name="T100">antsiuvas su aukso spalvos pavardės raidėmis; dešinėje antsiuvo pusėje – aukso spalvos laipsnio ženklas tamsiai mėlynos spalvos fone; virš pavardės – spalvotas kvalifikacijos ženklas, po pavarde – kario laipsnio santrumpa aukso spalvos raidėmis anglų kalba.“</text:span></text:p>
      <text:p text:style-name="P101"><text:span text:style-name="T102">2.7</text:span><text:span text:style-name="T103">.</text:span><text:span text:style-name="T104"><text:tab/>Pakeisti 35 punktą ir jį išdėstyti taip:</text:span></text:p>
      <text:p text:style-name="P105"><text:span text:style-name="T106">„</text:span><text:span text:style-name="T107">35</text:span><text:span text:style-name="T108">. Antsiuvas LITHUANIA ir LIETUVA – puslankio formos juostelė. Antsiuvai skirtingų spalvų: sausumos pajėgų karių uniformos – žaliame fone geltonos spalvos užrašas; karinių oro pajėgų karių uniformos – mėlyname fone geltonos spalvos užrašas; slepiamųjų spalvų lauko uniformos – šviesiame fone tamsios spalvos užrašas; laivo uniformos – tamsiai mėlynos spalvos fone</text:span><text:span text:style-name="T109"><text:s/></text:span><text:span text:style-name="T110">aukso spalvos užrašas; skraidančiojo personalo uniformos – mėlyname fone geltonos spalvos užrašas.“</text:span></text:p>
      <text:p text:style-name="P111"><text:span text:style-name="T112">2.8</text:span><text:span text:style-name="T113">.</text:span><text:span text:style-name="T114"><text:tab/>Papildyti 40.7 papunkčiu:</text:span></text:p>
      <text:p text:style-name="P115"><text:span text:style-name="T116">„</text:span><text:span text:style-name="T117">40.7</text:span><text:span text:style-name="T118">. karininko diržas – juodos spalvos odinis diržas, užsegamas apskrita aukso spalvos metalo sagtimi su reljefiniu inkaro ženklu, apjuostu ąžuolo lapų vainiku;“.</text:span></text:p>
      <text:p text:style-name="P119"><text:span text:style-name="T120">2.9</text:span><text:span text:style-name="T121">.</text:span><text:span text:style-name="T122"><text:tab/>Papildyti 40.8 papunkčiu:</text:span></text:p>
      <text:p text:style-name="P123"><text:span text:style-name="T124">„</text:span><text:span text:style-name="T125">40.8</text:span><text:span text:style-name="T126">. karininko kardo kutas – aukso spalvos, pritvirtintas prie aukso spalvos dirželio.“</text:span></text:p>
      <text:p text:style-name="P127"><text:span text:style-name="T128">2.10</text:span><text:span text:style-name="T129">.</text:span><text:span text:style-name="T130"><text:tab/>Pakeisti 41.2 papunktį ir jį išdėstyti taip:</text:span></text:p>
      <text:p text:style-name="P131"><text:span text:style-name="T132">„</text:span><text:span text:style-name="T133">41.2</text:span><text:span text:style-name="T134">. Kariūnų, paskirtų į mokomųjų karinių vienetų vadų pareigas, pareigybių ženklai yra trikampės ir šešiakampės žvaigždutės. Žvaigždutės dviejų tipų: kasdieninės ir ceremonijų uniformos – aukso spalvos, lauko uniformos – tamsios spalvos šviesiame fone.</text:span></text:p>
      <text:p text:style-name="P135"><text:span text:style-name="T136">Pirmojo ir antrojo kurso kariūno pareigos<text:s/></text:span><text:span text:style-name="T137">lauko ir kasdieninėje uniformoje<text:s/></text:span><text:span text:style-name="T138">žymimos trikampėmis žvaigždutėmis: skyriaus vado –<text:s/></text:span><text:span text:style-name="T139">viena, būrininko – dviem, kuopininko – trimis, išdėstytomis viena šalia kitos horizontalioje linijoje; ceremonijų uniformoje<text:s/></text:span><text:span text:style-name="T140">žymimos viena trikampe žvaigždute.</text:span></text:p>
      <text:p text:style-name="P141"><text:span text:style-name="T142">Trečiojo ir ketvirtojo kurso kariūno pareigos<text:s/></text:span><text:span text:style-name="T143">lauko ir kasdieninėje uniformoje<text:s/></text:span><text:span text:style-name="T144">žymimos šešiakampėmis žvaigždutėmis: būrio vado –</text:span><text:span text:style-name="T145"><text:s/>viena, kuopos vado – dviem, bataliono vado pavaduotojo – trimis, išdėstytomis viena šalia kitos horizontalioje linijoje; ceremonijų uniformoje</text:span><text:span text:style-name="T146"><text:s/></text:span><text:span text:style-name="T147">žymimos viena šešiakampe žvaigždute.“</text:span></text:p>
      <text:p text:style-name="P148"><text:span text:style-name="T149">2.11</text:span><text:span text:style-name="T150">.</text:span><text:span text:style-name="T151"><text:tab/>Papildyti<text:s/></text:span><text:span text:style-name="T152">41.4 papunkčiu</text:span><text:span text:style-name="T153">:</text:span></text:p>
      <text:p text:style-name="P154"><text:span text:style-name="T155">„</text:span><text:span text:style-name="T156">41.4</text:span><text:span text:style-name="T157">. Kaklaraiščio segtukas<text:s/></text:span><text:span text:style-name="T158">– toks pat kaip sausumos pajėgų karių.“</text:span></text:p>
      <text:p text:style-name="P159"><text:span text:style-name="T160">2.12</text:span><text:span text:style-name="T161">.</text:span><text:span text:style-name="T162"><text:tab/>Pakeisti 42 punkto pirmąją pastraipą ir ją išdėstyti taip:</text:span></text:p>
      <text:p text:style-name="P163"><text:span text:style-name="T164">„</text:span><text:span text:style-name="T165">42</text:span><text:span text:style-name="T166">. Lauko uniformą sudaro: kepurė, panama, beretė, pilotė, kepuraitė, dykumų skarelė, kaklamautė, laipsnio ženklas, kostiumas, taktinis kostiumas, striukė, žieminės aprangos komplektas, komplektas drėgnam orui,</text:span><text:span text:style-name="T167"><text:s/></text:span><text:span text:style-name="T168">megztinis, marškinaičiai, apatinių drabužių komplektas (lauko uniformos 1 sluoksnis), šiltų apatinių drabužių komplektas (lauko uniformos 2 sluoksnis), šiltų apatinių drabužių ypač šaltam orui komplektas (lauko uniformos 3 sluoksnis), šiltas komplektas (lauko uniformos 4 sluoksnis), universali striukė (lauko uniformos 5 sluoksnis), pirštinės, pirštinės ypač šaltam orui, lauko batai, vasariniai lauko batai<text:s/></text:span><text:soft-page-break/><text:span text:style-name="T169">ir dykumų lauko batai; kepurė, panama, kostiumas,</text:span><text:span text:style-name="T170"><text:s/></text:span><text:span text:style-name="T171">taktinis kostiumas, striukė ir komplektas drėgnam orui – iš slepiamąja (miško, dykumų arba universalia) spalva marginto audinio:“.</text:span></text:p>
      <text:p text:style-name="P172"><text:span text:style-name="T173">2.13</text:span><text:span text:style-name="T174">.</text:span><text:span text:style-name="T175"><text:tab/>Papildyti</text:span><text:span text:style-name="T176"><text:s/>42.2</text:span><text:span text:style-name="T177">1</text:span><text:span text:style-name="T178"><text:s/>papunkčiu:</text:span></text:p>
      <text:p text:style-name="P179"><text:span text:style-name="T180">„</text:span><text:span text:style-name="T181">42.2</text:span><text:span text:style-name="T182">1</text:span><text:span text:style-name="T183">. Beretė klasikinio modelio, tamsiai žalios, vyšninės, tamsiai raudonos, raudonos, tamsiai mėlynos ir pilkos spalvos. Kairiajame beretės šone segamas beretės ženklas arba padalinio beretės ženklas.“</text:span></text:p>
      <text:p text:style-name="P184"><text:span text:style-name="T185">2.14</text:span><text:span text:style-name="T186">.</text:span><text:span text:style-name="T187"><text:tab/>Papildyti</text:span><text:span text:style-name="T188"><text:s/>42.2</text:span><text:span text:style-name="T189">2</text:span><text:span text:style-name="T190"><text:s/>papunkčiu:</text:span></text:p>
      <text:p text:style-name="P191"><text:span text:style-name="T192">„</text:span><text:span text:style-name="T193">42.2</text:span><text:span text:style-name="T194">2</text:span><text:span text:style-name="T195">.<text:s/></text:span><text:span text:style-name="T196">Pilotė</text:span><text:span text:style-name="T197"><text:s/>tamsiai mėlyna, klasikinio modelio, su atvartais. Kairiajame jos šone segamas pilotės ženklas.</text:span></text:p>
      <text:p text:style-name="P198"><text:span text:style-name="T199">Generolų pilotės atvarto kraštelis su raudonos spalvos įsiuvu.“</text:span></text:p>
      <text:p text:style-name="P200"><text:span text:style-name="T201">2.15</text:span><text:span text:style-name="T202">.</text:span><text:span text:style-name="T203"><text:tab/>Papildyti 42.7</text:span><text:span text:style-name="T204">1</text:span><text:span text:style-name="T205"><text:s/>papunkčiu:</text:span></text:p>
      <text:p text:style-name="P206"><text:span text:style-name="T207">„</text:span><text:span text:style-name="T208">42.7</text:span><text:span text:style-name="T209">1</text:span><text:span text:style-name="T210">. Lauko uniformos taktinį kostiumą sudaro: palaidinė, marškinaičiai ir kelnės. Palaidinė nežymiai įliemenuota, užsegama priekyje. Palaidinės priekyje ir ant rankovių – uždėtinės kišenės. Rankovių alkūnių srityse prisiūti antsiuvai su angomis specialiosioms apsaugos priemonėms įdėti. Palaidinės priekyje – lauko uniformos laipsnio ženklas. Marškinaičiai tiesaus silueto,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kerpamos iš trikotažinės medžiagos. Kelnės ilgos, su paslėptu užsegimu ir kišenėmis. Kelnių kelių srityse ant tampraus audinio įdurų prisiūti antsiuvai su angomis specialiosioms apsaugos priemonėms įdėti. Kelnės dėvimos su juodos arba rudos spalvos diržu, užsegamu tamsinto metalo sagtimi.“</text:span></text:p>
      <text:p text:style-name="P211"><text:span text:style-name="T212">2.16</text:span><text:span text:style-name="T213">.</text:span><text:span text:style-name="T214"><text:tab/>Papildyti 42.8</text:span><text:span text:style-name="T215">1</text:span><text:span text:style-name="T216"><text:s/>papunkčiu:</text:span></text:p>
      <text:p text:style-name="P217"><text:span text:style-name="T218">„</text:span><text:span text:style-name="T219">42.8</text:span><text:span text:style-name="T220">1</text:span><text:span text:style-name="T221">. Žieminės aprangos komplektas – apsauginis pašiltintas drabužis iš vandeniui atsparaus samanų arba baltos spalvos audinio. Komplektą sudaro striukė ir kelnės. Striukė tiesaus silueto, užsegama priekyje, su gobtuvu; priekyje ir ant rankovių – įleistinės kišenės. Kelnės laisvos, tiesaus kirpimo, su atsegamomis šoninėmis siūlėmis, su petnešomis.“</text:span></text:p>
      <text:p text:style-name="P222"><text:span text:style-name="T223">2.17</text:span><text:span text:style-name="T224">.</text:span><text:span text:style-name="T225"><text:tab/>Papildyti 42.9</text:span><text:span text:style-name="T226">1</text:span><text:span text:style-name="T227"><text:s/>papunkčiu:</text:span></text:p>
      <text:p text:style-name="P228"><text:span text:style-name="T229">„</text:span><text:span text:style-name="T230">42.9</text:span><text:span text:style-name="T231">1</text:span><text:span text:style-name="T232">. Apatinių drabužių komplektas (lauko uniformos 1 sluoksnis) – trikotažinis, samanų spalvos. Komplektą sudaro marškinaičiai ir trumpikės (moterų – kelnaitės). Marškinaičiai tiesaus silueto, trumpomis rankovėmis, apykaklė iš dvigubo trikotažo, nugaros puselė ilgesnė už priekio. Trumpikės (moterų – kelnaitės) – klasikinio modelio, juosmuo sutraukiamas elastine juosta.“</text:span></text:p>
      <text:p text:style-name="P233"><text:span text:style-name="T234">2.18</text:span><text:span text:style-name="T235">.</text:span><text:span text:style-name="T236"><text:tab/>Papildyti 42.9</text:span><text:span text:style-name="T237">2</text:span><text:span text:style-name="T238"><text:s/>papunkčiu:</text:span></text:p>
      <text:p text:style-name="P239"><text:span text:style-name="T240">„</text:span><text:span text:style-name="T241">42.9</text:span><text:span text:style-name="T242">2</text:span><text:span text:style-name="T243">. Šiltų apatinių drabužių komplektas (lauko uniformos 2 sluoksnis) – trikotažinis, samanų spalvos. Komplektą sudaro marškinaičiai ir kelnės. Marškinaičiai tiesaus silueto, ilgomis rankovėmis, apykaklė iš dvigubo trikotažo, nugaros puselė ilgesnė už priekio. Kelnės ilgos, be šoninių siūlių, juosmuo sutraukiamas elastine juosta.“</text:span></text:p>
      <text:p text:style-name="P244"><text:span text:style-name="T245">2.19</text:span><text:span text:style-name="T246">.</text:span><text:span text:style-name="T247"><text:tab/>Papildyti 42.9</text:span><text:span text:style-name="T248">3</text:span><text:span text:style-name="T249"><text:s/>papunkčiu:</text:span></text:p>
      <text:p text:style-name="P250"><text:span text:style-name="T251">„</text:span><text:span text:style-name="T252">42.9</text:span><text:span text:style-name="T253">3</text:span><text:span text:style-name="T254">. Šiltų apatinių drabužių ypač šaltam orui komplektas (lauko uniformos 3 sluoksnis) – trikotažinis, samanų spalvos. Komplektą sudaro marškinaičiai ir kelnės. Marškinaičiai tiesaus silueto, ilgomis rankovėmis, su užtrauktuku užsegama aukšta apykakle, nugaros puselė ilgesnė už priekio. Kelnės ilgos, be šoninių siūlių, juosmuo sutraukiamas elastine juosta.“</text:span></text:p>
      <text:p text:style-name="P255"><text:span text:style-name="T256">2.20</text:span><text:span text:style-name="T257">.</text:span><text:span text:style-name="T258"><text:tab/>Pakeisti 42.10 papunktį ir jį išdėstyti taip:</text:span></text:p>
      <text:p text:style-name="P259"><text:span text:style-name="T260">„</text:span><text:span text:style-name="T261">42.10</text:span><text:span text:style-name="T262">. Lauko uniformos šiltas komplektas (lauko uniformos 4 sluoksnis) – švarkas ir kelnės iš samanų spalvos šiauštos medžiagos. Švarkas su aukšta apykakle, priekyje užsegamas, su šoninėmis kišenėmis. Priekyje – lauko uniformos laipsnio ženklas. Kelnės žemiau kelių, ties juosmeniu sutrauktos guma.“</text:span></text:p>
      <text:p text:style-name="P263"><text:span text:style-name="T264">2.21</text:span><text:span text:style-name="T265">.</text:span><text:span text:style-name="T266"><text:tab/>Papildyti 42.10</text:span><text:span text:style-name="T267">1</text:span><text:span text:style-name="T268"><text:s/>papunkčiu:</text:span></text:p>
      <text:p text:style-name="P269"><text:span text:style-name="T270">„</text:span><text:span text:style-name="T271">42.10</text:span><text:span text:style-name="T272">1</text:span><text:span text:style-name="T273">. Universali striukė (lauko uniformos 5 sluoksnis) – iš samanų spalvos trisluoksnės medžiagos su mikroporėta plėvele, užsegama priekyje, su apykakle, pereinančia į gobtuvą, priekyje ir ant rankovių – įleistinės kišenės. Priekyje – lauko uniformos laipsnio ženklas.“</text:span></text:p>
      <text:p text:style-name="P274"><text:span text:style-name="T275">2.22</text:span><text:span text:style-name="T276">.</text:span><text:span text:style-name="T277"><text:tab/>Papildyti 42.13</text:span><text:span text:style-name="T278">1</text:span><text:span text:style-name="T279"><text:s/>papunkčiu:</text:span></text:p>
      <text:p text:style-name="P280"><text:span text:style-name="T281">„</text:span><text:span text:style-name="T282">42.13</text:span><text:span text:style-name="T283">1</text:span><text:span text:style-name="T284">. Pirštinės ypač šaltam orui – tai dviejų porų pirštinių komplektas. Vidinės pirštinės – kumštinės, pašiltintos, viršutinės pirštinės – kumštinės, ties riešu parauktos, iš juodos arba slepiamos spalvos audinio.“</text:span></text:p>
      <text:p text:style-name="P285"><text:span text:style-name="T286">2.23</text:span><text:span text:style-name="T287">.</text:span><text:span text:style-name="T288"><text:tab/>Pakeisti 42.14 papunktį ir jį išdėstyti taip:</text:span></text:p>
      <text:p text:style-name="P289"><text:span text:style-name="T290">„</text:span><text:span text:style-name="T291">42.14</text:span><text:span text:style-name="T292">. Lauko batai – juodos arba rudos spalvos, odiniai, suvarstomi, pusilgiais aulais.“</text:span></text:p>
      <text:p text:style-name="P293"><text:span text:style-name="T294">2.24</text:span><text:span text:style-name="T295">.</text:span><text:span text:style-name="T296"><text:tab/>Papildyti 42.14</text:span><text:span text:style-name="T297">1</text:span><text:span text:style-name="T298"><text:s/>papunkčiu:</text:span></text:p>
      <text:p text:style-name="P299"><text:span text:style-name="T300">„</text:span><text:span text:style-name="T301">42.14</text:span><text:span text:style-name="T302">1</text:span><text:span text:style-name="T303">. Vasariniai lauko batai – juodos arba rudos spalvos, odiniai, suvarstomi, pusilgiais aulais. Aulai gali būti kombinuoti su audiniu.“</text:span></text:p>
      <text:p text:style-name="P304"><text:span text:style-name="T305">2.25</text:span><text:span text:style-name="T306">.</text:span><text:span text:style-name="T307"><text:tab/>Papildyti 42.14</text:span><text:span text:style-name="T308">2</text:span><text:span text:style-name="T309"><text:s/>papunkčiu:</text:span></text:p>
      <text:p text:style-name="P310"><text:span text:style-name="T311">„</text:span><text:span text:style-name="T312">42.14</text:span><text:span text:style-name="T313">2</text:span><text:span text:style-name="T314">. Dykumų lauko batai<text:s/></text:span><text:span text:style-name="T315">–<text:s/></text:span><text:span text:style-name="T316">smėlio spalvos, odiniai, suvarstomi, pusilgiais aulais. Aulai kombinuoti su audiniu.“</text:span></text:p>
      <text:p text:style-name="P317"><text:span text:style-name="T318">2.26</text:span><text:span text:style-name="T319">.</text:span><text:span text:style-name="T320"><text:tab/>Pakeisti 43 punkto pirmąją pastraipą ir ją išdėstyti taip:</text:span></text:p>
      <text:p text:style-name="P321"><text:span text:style-name="T322">„</text:span><text:span text:style-name="T323">43</text:span><text:span text:style-name="T324">. Laivo uniformą sudaro: kepurė, pilotė, kepuraitė, kaklamautė, movos, kostiumas, šortai, megztinis, striukė, komplektas drėgnam orui, šiltas komplektas, marškinaičiai, pirštinės, batai ir sandalai:“.</text:span></text:p>
      <text:p text:style-name="P325"><text:span text:style-name="T326">2.27</text:span><text:span text:style-name="T327">.</text:span><text:span text:style-name="T328"><text:tab/>Papildyti 43.2</text:span><text:span text:style-name="T329">1</text:span><text:span text:style-name="T330"><text:s/>papunkčiu:</text:span></text:p>
      <text:p text:style-name="P331"><text:span text:style-name="T332">„</text:span><text:span text:style-name="T333">43.2</text:span><text:span text:style-name="T334">1</text:span><text:span text:style-name="T335">. Pilotė – juoda, klasikinio modelio, su atvartais. Kairiajame jos šone segamas pilotės ženklas.“</text:span></text:p>
      <text:p text:style-name="P336"><text:span text:style-name="T337">2.28</text:span><text:span text:style-name="T338">.</text:span><text:span text:style-name="T339"><text:tab/>Pakeisti 43.5 papunktį ir jį išdėstyti taip:</text:span></text:p>
      <text:p text:style-name="P340"><text:span text:style-name="T341">„</text:span><text:span text:style-name="T342">43.5</text:span><text:span text:style-name="T343">. Laivo uniformos kostiumas – palaidinė ir kelnės iš slepiamuoju piešiniu marginto audinio. Palaidinė – tiesaus kirpimo, užsegama priekyje. Palaidinės priekyje ir ant rankovių – uždėtinės kišenės. Į rankovės prisiuvimo siūlę įleisti antpečiai, ant kurių<text:s/></text:span><text:soft-page-break/><text:span text:style-name="T344">maunamos movos. Kelnės ilgos, su paslėptu užsegimu ir kišenėmis. Kelnės dėvimos su juodu diržu, užsegamu tamsinto metalo sagtimi.“</text:span></text:p>
      <text:p text:style-name="P345"><text:span text:style-name="T346">2.29</text:span><text:span text:style-name="T347">.</text:span><text:span text:style-name="T348"><text:tab/>Pakeisti 43.6 papunktį ir jį išdėstyti taip:</text:span></text:p>
      <text:p text:style-name="P349"><text:span text:style-name="T350">„</text:span><text:span text:style-name="T351">43.6</text:span><text:span text:style-name="T352">. Laivo uniformos šortai – puskelnės iš slepiamuoju piešiniu marginto audinio, su paslėptu užsegimu ir kišenėmis. Dėvimi su juodu diržu, užsegamu tamsinto metalo sagtimi.“</text:span></text:p>
      <text:p text:style-name="P353"><text:span text:style-name="T354">2.30</text:span><text:span text:style-name="T355">.</text:span><text:span text:style-name="T356"><text:tab/>Pakeisti 43.8 papunktį ir jį išdėstyti taip:</text:span></text:p>
      <text:p text:style-name="P357"><text:span text:style-name="T358">„</text:span><text:span text:style-name="T359">43.8</text:span><text:span text:style-name="T360">. Laivo uniformos striukė iš slepiamuoju piešiniu marginto audinio, su aukšta apykakle, užsegama priekyje. Striukė pašiltinta, su gobtuvu. Į rankovės prisiuvimo siūlę įleisti antpečiai, ant kurių maunamos movos.“</text:span></text:p>
      <text:p text:style-name="P361"><text:span text:style-name="T362">2.31</text:span><text:span text:style-name="T363">.</text:span><text:span text:style-name="T364"><text:tab/>Pakeisti 43.9 papunktį ir jį išdėstyti taip:</text:span></text:p>
      <text:p text:style-name="P365"><text:span text:style-name="T366">„</text:span><text:span text:style-name="T367">43.9</text:span><text:span text:style-name="T368">. Laivo uniformos komplektas drėgnam orui – apsauginis drabužis iš vandeniui atsparaus slepiamuoju piešiniu marginto audinio. Komplektą sudaro striukė ir kelnės. Striukė tiesaus silueto, su gobtuvu; priekyje ir ant rankovių – kišenės. Pečių srityje prisiūti antpečiai, ant kurių maunamos movos. Kelnės – laisvos, tiesaus kirpimo, su kišenėmis.“</text:span></text:p>
      <text:p text:style-name="P369"><text:span text:style-name="T370">2.32</text:span><text:span text:style-name="T371">.</text:span><text:span text:style-name="T372"><text:tab/>Pakeisti 44 punkto pirmąją pastraipą ir ją išdėstyti taip:</text:span></text:p>
      <text:p text:style-name="P373"><text:span text:style-name="T374">„</text:span><text:span text:style-name="T375">44</text:span><text:span text:style-name="T376">. Skraidančiojo personalo uniformą sudaro: kepuraitė, pilotė, kombinezonas, striukė, žieminė striukė, odinė striukė, šalikas, odinės pirštinės, marškinaičiai, apatiniai drabužiai, batai:“.</text:span></text:p>
      <text:p text:style-name="P377"><text:span text:style-name="T378">2.33</text:span><text:span text:style-name="T379">.</text:span><text:span text:style-name="T380"><text:tab/>Pakeisti 44.5 papunktį ir jį išdėstyti taip:</text:span></text:p>
      <text:p text:style-name="P381"><text:span text:style-name="T382">„</text:span><text:span text:style-name="T383">44.5</text:span><text:span text:style-name="T384">.<text:s/></text:span><text:span text:style-name="T385">Skraidančiojo</text:span><text:span text:style-name="T386"><text:s/>personalo uniformos žieminė striukė šalavijų žalumo spalvos, iki liemens, užsegama užtrauktuku, su kailiniu gobtuvu, pamušalas<text:s/></text:span><text:span text:style-name="T387">pa</text:span><text:span text:style-name="T388">šiltintas; su kišenėmis krūtinės aukštyje ir kišene ant kair</text:span><text:span text:style-name="T389">ės</text:span><text:span text:style-name="T390"><text:s/>rankovės. Juosmuo ir rankogaliai sutraukti dvigubu trikotažu. Laipsnio skiriamasis ženklas pažymėtas ant skraidančiojo personalo vardinio ženklo.“</text:span></text:p>
      <text:p text:style-name="P391"><text:span text:style-name="T392">2.34</text:span><text:span text:style-name="T393">.</text:span><text:span text:style-name="T394"><text:tab/>Papildyti 44.6</text:span><text:span text:style-name="T395">1</text:span><text:span text:style-name="T396"><text:s/>papunkčiu:</text:span></text:p>
      <text:p text:style-name="P397"><text:span text:style-name="T398">„</text:span><text:span text:style-name="T399">44.6</text:span><text:span text:style-name="T400">1</text:span><text:span text:style-name="T401">. Šalikas – trikotažinis, tamsiai mėlynos spalvos.“</text:span></text:p>
      <text:p text:style-name="P402"><text:span text:style-name="T403">2.35</text:span><text:span text:style-name="T404">.</text:span><text:span text:style-name="T405"><text:tab/>Papildyti 44.6</text:span><text:span text:style-name="T406">2</text:span><text:span text:style-name="T407"><text:s/>papunkčiu:</text:span></text:p>
      <text:p text:style-name="P408"><text:span text:style-name="T409">„</text:span><text:span text:style-name="T410">44.6</text:span><text:span text:style-name="T411">2</text:span><text:span text:style-name="T412">. Odinės pirštinės – pirštuotos, natūralios odos, juodos spalvos.“</text:span></text:p>
      <text:p text:style-name="P413"><text:span text:style-name="T414">2.36</text:span><text:span text:style-name="T415">.</text:span><text:span text:style-name="T416"><text:tab/>Pakeisti</text:span><text:span text:style-name="T417"><text:s/></text:span><text:span text:style-name="T418">46 punktą</text:span><text:span text:style-name="T419"><text:s/>ir jį išdėstyti taip:</text:span></text:p>
      <text:p text:style-name="P420"><text:span text:style-name="T421">„</text:span><text:span text:style-name="T422">46</text:span><text:span text:style-name="T423">. Sausumos ir karinių oro pajėgų privalomosios karo tarnybos karių kasdieninę uniformą sudaro trikotažinės pirštinės ir šios lauko uniformos dalys: kepurė, beretė, laipsnio ženklas, kostiumas, striukė, komplektas drėgnam orui, megztinis, marškinaičiai, šiltas komplektas, pirštinės, lauko batai ir vasariniai lauko batai.</text:span></text:p>
      <text:p text:style-name="P424"><text:span text:style-name="T425">Pirštinės trikotažinės, pirštuotos, juodos spalvos.“</text:span></text:p>
      <text:p text:style-name="P426"><text:span text:style-name="T427">2.37</text:span><text:span text:style-name="T428">.</text:span><text:span text:style-name="T429"><text:tab/>Pakeisti</text:span><text:span text:style-name="T430"><text:s/></text:span><text:span text:style-name="T431">47 punktą</text:span><text:span text:style-name="T432"><text:s/>ir jį išdėstyti taip:</text:span></text:p>
      <text:p text:style-name="P433"><text:span text:style-name="T434">„</text:span><text:span text:style-name="T435">47</text:span><text:span text:style-name="T436">. Karinių jūrų pajėgų privalomosios karo tarnybos karių kasdieninę uniformą sudaro trikotažinės pirštinės ir šios laivo uniformos dalys: kepurė, pilotė, kepuraitė, movos, kostiumas, megztinis, striukė, komplektas drėgnam orui, šiltas komplektas, marškinaičiai, pirštinės ir batai.</text:span></text:p>
      <text:p text:style-name="P437"><text:span text:style-name="T438">Pirštinės trikotažinės, pirštuotos, juodos spalvos.“</text:span></text:p>
      <text:p text:style-name="P439"><text:span text:style-name="T440">2.38</text:span><text:span text:style-name="T441">.</text:span><text:span text:style-name="T442"><text:tab/>Papildyti</text:span><text:span text:style-name="T443"><text:s/>VII<text:s/></text:span><text:span text:style-name="T444">skyrių</text:span><text:span text:style-name="T445"><text:s/>skirsniu</text:span><text:span text:style-name="T446"><text:s/></text:span><text:span text:style-name="T447">„Kariūnų kasdieninė uniforma“</text:span><text:span text:style-name="T448">:</text:span></text:p>
      <text:p text:style-name="P449"/>
      <text:p text:style-name="P450"><text:span text:style-name="T451">„</text:span><text:span text:style-name="T452">Kariūnų kasdieninė uniforma</text:span></text:p>
      <text:p text:style-name="P453"/>
      <text:p text:style-name="P454"><text:span text:style-name="T455">67</text:span><text:span text:style-name="T456">1</text:span><text:span text:style-name="T457">. Kariūnų vyrų kasdieninę uniformą sudaro šios profesinės karo tarnybos karių sausumos pajėgų kasdieninės uniformos dalys: beretė, uniforminio kostiumo kelnės, megztinis, uniforminiai marškiniai, balti marškinaičiai, kaklaraištis, kasdieninė striukė, šalikas, uniforminiai pusbačiai, žieminiai batai ir privalomosios karo tarnybos karių kasdieninės uniformos trikotažinės</text:span><text:span text:style-name="T458"><text:s/></text:span><text:span text:style-name="T459">pirštinės.<text:s/></text:span></text:p>
      <text:p text:style-name="P460"><text:span text:style-name="T461">67</text:span><text:span text:style-name="T462">2</text:span><text:span text:style-name="T463">. Kariūnių moterų kasdieninę uniformą sudaro šios profesinės karo tarnybos karių moterų sausumos pajėgų kasdieninės uniformos dalys: beretė, uniforminio kostiumo kelnės ir sijonas, megztinis, uniforminės palaidinukės, kaklajuostė, kasdieninė striukė, šalikas, uniforminiai bateliai, žieminiai batai ir privalomosios karo tarnybos karių kasdieninės uniformos trikotažinės pirštinės.“</text:span></text:p>
      <text:p text:style-name="P464"><text:span text:style-name="T465">2.39</text:span><text:span text:style-name="T466">.</text:span><text:span text:style-name="T467"><text:tab/></text:span><text:span text:style-name="T468">Pakeisti</text:span><text:span text:style-name="T469"><text:s/>69 punkto pirmąją pastraipą ir ją išdėstyti taip:</text:span></text:p>
      <text:p text:style-name="P470"><text:span text:style-name="T471">„</text:span><text:span text:style-name="T472">69</text:span><text:span text:style-name="T473">. Privalomosios karo tarnybos karinių jūrų pajėgų karių ceremonijų uniformą sudaro: balta besnapė kepurė, žieminė kepurė, jūreivio išeiginis kostiumas, balta palaidinė, marškinaičiai, puspaltis, išeiginis šalikas, išeiginės pirštinės, trikotažinės pirštinės, aulinukai:“.</text:span></text:p>
      <text:p text:style-name="P474"><text:span text:style-name="T475">2.40</text:span><text:span text:style-name="T476">.</text:span><text:span text:style-name="T477"><text:tab/></text:span><text:span text:style-name="T478">Papildyti</text:span><text:span text:style-name="T479"><text:s/>69.8</text:span><text:span text:style-name="T480">1</text:span><text:span text:style-name="T481"><text:s/>papunkčiu:</text:span></text:p>
      <text:p text:style-name="P482"><text:span text:style-name="T483">„</text:span><text:span text:style-name="T484">69.8</text:span><text:span text:style-name="T485">1</text:span><text:span text:style-name="T486">. Trikotažinės pirštinės – pirštuotos, juodos spalvos.“</text:span></text:p>
      <text:p text:style-name="P487"><text:span text:style-name="T488">2.41</text:span><text:span text:style-name="T489">.</text:span><text:span text:style-name="T490"><text:tab/></text:span><text:span text:style-name="T491">Pakeisti</text:span><text:span text:style-name="T492"><text:s/>70 punkto pirmąją pastraipą ir ją išdėstyti taip:</text:span></text:p>
      <text:p text:style-name="P493"><text:span text:style-name="T494">„</text:span><text:span text:style-name="T495">70</text:span><text:span text:style-name="T496">. Profesinės karo tarnybos karių jūreivių karinių jūrų pajėgų ceremonijų uniformą sudaro: balta besnapė kepurė, žieminė kepurė, kaklaskarė, jūreivio išeiginis kostiumas, balta palaidinė, balti marškinaičiai, puspaltis, išeiginis šalikas, išeiginės pirštinės, trikotažinės pirštinės, aulinukai:“.</text:span></text:p>
      <text:p text:style-name="P497"><text:span text:style-name="T498">2.42</text:span><text:span text:style-name="T499">.</text:span><text:span text:style-name="T500"><text:tab/></text:span><text:span text:style-name="T501">Papildyti</text:span><text:span text:style-name="T502"><text:s/>70.1</text:span><text:span text:style-name="T503">1</text:span><text:span text:style-name="T504"><text:s/>papunkčiu:</text:span></text:p>
      <text:p text:style-name="P505"><text:span text:style-name="T506">„</text:span><text:span text:style-name="T507">70.1</text:span><text:span text:style-name="T508">1</text:span><text:span text:style-name="T509">. Žieminė kepurė – sportinio tipo, juodos odos, pašiltinta, su juodo avikailio auselėmis, kurios viršugalvyje gali būti surišamos. Kepurės priekyje segamas besnapės kepurės ženklas.“</text:span></text:p>
      <text:p text:style-name="P510"><text:span text:style-name="T511">2.43</text:span><text:span text:style-name="T512">.</text:span><text:span text:style-name="T513"><text:tab/></text:span><text:span text:style-name="T514">Papildyti</text:span><text:span text:style-name="T515"><text:s/>70.7</text:span><text:span text:style-name="T516">1</text:span><text:span text:style-name="T517"><text:s/>papunkčiu:</text:span></text:p>
      <text:p text:style-name="P518"><text:span text:style-name="T519">„</text:span><text:span text:style-name="T520">70.7</text:span><text:span text:style-name="T521">1</text:span><text:span text:style-name="T522">. Trikotažinės pirštinės – pirštuotos, juodos spalvos.“</text:span></text:p>
      <text:p text:style-name="P523"><text:span text:style-name="T524">2.44</text:span><text:span text:style-name="T525">.</text:span><text:span text:style-name="T526"><text:tab/></text:span><text:span text:style-name="T527">Papildyti 84.4 papunktį</text:span><text:span text:style-name="T528"><text:s/>nauja antrąja pastraipa</text:span><text:span text:style-name="T529">:</text:span></text:p>
      <text:p text:style-name="P530"><text:span text:style-name="T531">„Viengubi akselbantai – su viena pynute ir vienu metaliniu antgaliu.“</text:span></text:p>
      <text:p text:style-name="P532"><text:span text:style-name="T533">2.45</text:span><text:span text:style-name="T534">.</text:span><text:span text:style-name="T535"><text:tab/></text:span><text:span text:style-name="T536">Buvusią 84.4 papunkčio</text:span><text:span text:style-name="T537"><text:s/>antrąją pastraipą laikyti trečiąja pastraipa</text:span><text:span text:style-name="T538">.</text:span></text:p>
      <text:p text:style-name="P539"><text:span text:style-name="T540">2.46</text:span><text:span text:style-name="T541">.</text:span><text:span text:style-name="T542"><text:tab/></text:span><text:span text:style-name="T543">Pakeisti</text:span><text:span text:style-name="T544"><text:s/></text:span><text:span text:style-name="T545">85.2 papunkčio</text:span><text:span text:style-name="T546"><text:s/>antrąją pastraipą ir ją išdėstyti taip:</text:span></text:p>
      <text:p text:style-name="P547"><text:span text:style-name="T548">„Švarkas – frenčiaus tipo, prigludęs, nugaros siūlė baigiasi skeltuku. Užsegamas 6 didelėmis uniforminėmis sagomis, kurių apatinė – po diržu. Prie stačios apykaklės kampų tvirtinami trikampėliai. Prie švarko apykaklės vidinės pusės prisiūta balta apykaklė. Švarkas su dviem poromis uždėtinių kišenių: viršutinės kišenės – krūtinės aukštyje, su figūriniais antkišeniais, užsegamais mažomis uniforminėmis sagomis; kitos – žemiau liemens linijos, su<text:s/></text:span><text:soft-page-break/><text:span text:style-name="T549">stačiakampiais antkišeniais, užsegamais tokiomis pat sagomis. Švarko rankovės su figūriniais į viršų smailėjančiais rankogaliais, kurių prisiuvimo siūlė su geltonais įsiuvais. Karininkų išeiginiai antpečiai su geltonu apsiuvu, kareivių antpečiai su geltonu apsiuvu.“</text:span></text:p>
      <text:p text:style-name="P550"><text:span text:style-name="T551">2.47</text:span><text:span text:style-name="T552">.</text:span><text:span text:style-name="T553"><text:tab/></text:span><text:span text:style-name="T554">Pakeisti</text:span><text:span text:style-name="T555"><text:s/>86 punkto antrąją pastraipą ir ją išdėstyti taip:</text:span></text:p>
      <text:p text:style-name="P556"><text:span text:style-name="T557">„Kareivio aksesuarai – trikampėliai, antpečiai, viengubi akselbantai, baltas odinis diržas.“</text:span></text:p>
      <text:p text:style-name="P558"><text:span text:style-name="T559">2.48</text:span><text:span text:style-name="T560">.</text:span><text:span text:style-name="T561"><text:tab/></text:span><text:span text:style-name="T562">Pakeisti</text:span><text:span text:style-name="T563"><text:s/>89.2 papunkčio antrąją pastraipą ir ją išdėstyti taip:</text:span></text:p>
      <text:p text:style-name="P564"><text:span text:style-name="T565">„Švarkas – frenčiaus tipo, prigludęs, nugaros siūlė baigiasi skeltuku. Užsegamas 6 didelėmis uniforminėmis sagomis, kurių apatinė – po diržu. Prie stačios apykaklės kampų tvirtinami trikampėliai. Prie švarko apykaklės vidinės pusės prisiūta balta apykaklė. Švarkas su dviem poromis uždėtinių kišenių: viršutinės kišenės – krūtinės aukštyje su figūriniais antkišeniais, užsegamais mažomis uniforminėmis sagomis; kitos – žemiau liemens linijos, su stačiakampiais antkišeniais, užsegamais tokiomis pat sagomis. Švarko rankovės su figūriniais į viršų smailėjančiais rankogaliais, kurių prisiuvimo siūlė su avietinės spalvos įsiuvais. Prie švarko tvirtinami antpečiai su avietiniu apsiuvu.“</text:span></text:p>
      <text:p text:style-name="P566"><text:span text:style-name="T567">2.49</text:span><text:span text:style-name="T568">.</text:span><text:span text:style-name="T569"><text:tab/></text:span><text:span text:style-name="T570">Pakeisti</text:span><text:span text:style-name="T571"><text:s/>97 punkto antrąją pastraipą ir ją išdėstyti taip:</text:span></text:p>
      <text:p text:style-name="P572"><text:span text:style-name="T573">„Kareivio aksesuarai – trikampėliai, antpečiai, viengubi akselbantai, baltas odinis diržas.“</text:span></text:p>
      <text:p text:style-name="P574"><text:span text:style-name="T575">2.50</text:span><text:span text:style-name="T576">.</text:span><text:span text:style-name="T577"><text:tab/></text:span><text:span text:style-name="T578">Pakeisti</text:span><text:span text:style-name="T579"><text:s/>109<text:s/></text:span><text:span text:style-name="T580">punktą</text:span><text:span text:style-name="T581"><text:s/>ir jį išdėstyti taip:</text:span></text:p>
      <text:p text:style-name="P582"><text:span text:style-name="T583">„</text:span><text:span text:style-name="T584">109</text:span><text:span text:style-name="T585">. Jūreivio balta palaidinė – tiesaus kirpimo, statytomis rankovėmis, su rankogaliais ir didele apykakle. Palaidinė su balto audinio antpečiukais. Palaidinė dėvima su prisegamais elementais:</text:span><text:span text:style-name="T586"><text:s/></text:span><text:span text:style-name="T587">mėlynos spalvos jūreiviška apykakle ir rankogaliais.“</text:span></text:p>
      <text:p text:style-name="P588"><text:span text:style-name="T589">2.51</text:span><text:span text:style-name="T590">.</text:span><text:span text:style-name="T591"><text:tab/></text:span><text:span text:style-name="T592">Pakeisti</text:span><text:span text:style-name="T593"><text:s/>110<text:s/></text:span><text:span text:style-name="T594">punktą</text:span><text:span text:style-name="T595"><text:s/>ir jį išdėstyti taip:</text:span></text:p>
      <text:p text:style-name="P596"><text:span text:style-name="T597">„</text:span><text:span text:style-name="T598">110</text:span><text:span text:style-name="T599">. Jūreivio juoda palaidinė tiesaus kirpimo, statytomis rankovėmis, su rankogaliais ir didele apykakle, prie kurios segama mėlyna jūreiviška apykaklė. Palaidinė su juodo audinio antpečiukais.“</text:span></text:p>
      <text:p text:style-name="P600"><text:span text:style-name="T601">2.52</text:span><text:span text:style-name="T602">.</text:span><text:span text:style-name="T603"><text:tab/></text:span><text:span text:style-name="T604">Pakeisti</text:span><text:span text:style-name="T605"><text:s/>117 punkto antrąją pastraipą ir ją išdėstyti taip:</text:span></text:p>
      <text:p text:style-name="P606"><text:span text:style-name="T607">„Jūreivio aksesuarai – baltas odinis diržas, viengubi akselbantai, baltos odinės blauzdinės.“</text:span></text:p>
      <text:p text:style-name="P608"/>
      <text:p text:style-name="P609"/>
      <text:p text:style-name="P610"/>
      <text:p text:style-name="P611">Ministras Pirmininkas<text:tab/>Algirdas Butkevičius</text:p>
      <text:p text:style-name="P612"/>
      <text:p text:style-name="P613"/>
      <text:p text:style-name="P614"/>
      <text:p text:style-name="P615"><text:span text:style-name="T616">Krašto apsaugos ministras</text:span><text:span text:style-name="T61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5:45:00Z</meta:creation-date>
    <dc:date>2015-07-02T15:45:00Z</dc:date>
    <meta:print-date>2015-06-30T12:22:00Z</meta:print-date>
    <meta:template xlink:href="Normal" xlink:type="simple"/>
    <meta:editing-cycles>2</meta:editing-cycles>
    <meta:editing-duration>PT0S</meta:editing-duration>
    <meta:document-statistic meta:page-count="7" meta:paragraph-count="141" meta:word-count="2213" meta:character-count="17832" meta:row-count="606" meta:non-whitespace-character-count="15760"/>
  </office:meta>
</office:document-meta>
</file>