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1.3784in"/>
          <style:tab-stop style:type="right" style:position="5.768in"/>
        </style:tab-stops>
      </style:paragraph-properties>
    </style:style>
    <style:style style:name="T10" style:parent-style-name="DefaultParagraphFont" style:family="text">
      <style:text-properties fo:font-size="10pt" style:font-size-asian="10pt" fo:language="en" fo:country="US"/>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18"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19" style:parent-style-name="Normal" style:family="paragraph">
      <style:paragraph-properties fo:text-align="center">
        <style:tab-stops>
          <style:tab-stop style:type="left" style:position="0.7875in"/>
          <style:tab-stop style:type="left" style:position="5.4145in"/>
        </style:tab-stops>
      </style:paragraph-properties>
    </style:style>
    <style:style style:name="P20" style:parent-style-name="Normal" style:family="paragraph">
      <style:paragraph-properties fo:keep-with-next="always" fo:text-align="center"/>
    </style:style>
    <style:style style:name="P21" style:parent-style-name="Normal" style:family="paragraph">
      <style:paragraph-properties>
        <style:tab-stops>
          <style:tab-stop style:type="left" style:position="0.7875in"/>
          <style:tab-stop style:type="center" style:position="2.884in"/>
          <style:tab-stop style:type="left" style:position="5.4145in"/>
          <style:tab-stop style:type="right" style:position="5.768in"/>
        </style:tab-stops>
      </style:paragraph-properties>
      <style:text-properties fo:color="#FFFFFF"/>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in"/>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5in"/>
    </style:style>
    <style:style style:name="P26" style:parent-style-name="Normal" style:family="paragraph">
      <style:paragraph-properties fo:text-align="justify" fo:text-indent="0.5in"/>
    </style:style>
    <style:style style:name="P27" style:parent-style-name="Normal" style:family="paragraph">
      <style:paragraph-properties fo:text-align="justify" fo:text-indent="0.5in"/>
    </style:style>
    <style:style style:name="P28" style:parent-style-name="Normal" style:family="paragraph">
      <style:paragraph-properties fo:text-align="justify" fo:text-indent="0.5in"/>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style>
    <style:style style:name="P31" style:parent-style-name="Normal" style:family="paragraph">
      <style:paragraph-properties fo:text-align="justify" fo:text-indent="0.5in"/>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family="graphic" style:name="a1" style:parent-style-name="Graphics">
      <style:graphic-properties fo:border="0.01042in none" fo:background-color="transparent" fo:clip="rect(0.04706in, 0in, 0in, 0in)"/>
    </style:style>
  </office:automatic-styles>
  <office:body>
    <office:text text:use-soft-page-breaks="true">
      <text:p text:style-name="P1"><text:span text:style-name="T10"><draw:frame draw:style-name="a1" draw:name="Picture 2" text:anchor-type="as-char" svg:x="0in" svg:y="0in" svg:width="0.47917in" svg:height="0.53125in" style:rel-width="scale" style:rel-height="scale"><draw:image xlink:href="media/image1.jpeg" xlink:type="simple" xlink:show="embed" xlink:actuate="onLoad"/><svg:title/><svg:desc>vytis</svg:desc></draw:frame></text:span></text:p>
      <text:p text:style-name="P11"/>
      <text:p text:style-name="P12">MUITINĖS DEPARTAMENTO</text:p>
      <text:p text:style-name="P13">PRIE LIETUVOS RESPUBLIKOS FINANSŲ MINISTERIJOS</text:p>
      <text:p text:style-name="P14">GENERALINIS DIREKTORIUS</text:p>
      <text:p text:style-name="P15"/>
      <text:p text:style-name="P16">ĮSAKYMAS</text:p>
      <text:p text:style-name="P17">DĖL MUITINĖS DEPARTAMENTO PRIE LIETUVOS RESPUBLIKOS FINANSŲ MINISTERIJOS GENERALINIO DIREKTORIAUS 2020 M. VASARIO 24 D. ĮSAKYMO NR. 1B-158 „DĖL PREKIŲ, DEKLARUOTŲ MUITINĖS DEKLARACIJŲ APDOROJIMO SISTEMOJE, TIKRINIMO NE MUITINĖS PATALPOSE NUSTATYTU (NENUSTATYTU) MUITINĖS POSTO DARBO LAIKU ORGANIZAVIMO TAISYKLIŲ PATVIRTINIMO“ PAKEITIMO</text:p>
      <text:p text:style-name="P18"/>
      <text:p text:style-name="P19">2023 m. vasario 27 d. Nr. 1BE-143</text:p>
      <text:h text:style-name="P20" text:outline-level="8">Vilnius</text:h>
      <text:p text:style-name="P21"/>
      <text:p text:style-name="P22">P a k e i č i u Prekių, deklaruotų Muitinės deklaracijų apdorojimo sistemoje, tikrinimo ne muitinės patalpose nustatytu (nenustatytu) muitinės posto darbo laiku organizavimo taisykles, patvirtintas Muitinės departamento prie Lietuvos Respublikos finansų ministerijos generalinio direktoriaus 2020 m. vasario 24 d. įsakymą Nr. 1B-158 „Dėl Prekių, deklaruotų Muitinės deklaracijų apdorojimo sistemoje, tikrinimo ne muitinės patalpose nustatytu (nenustatytu) muitinės posto darbo laiku organizavimo taisyklių patvirtinimo“:</text:p>
      <text:p text:style-name="P23">1. Pakeičiu 1 punktą ir jį išdėstau taip:</text:p>
      <text:p text:style-name="P24">„1. Prekių, deklaruotų Muitinės deklaracijų apdorojimo sistemoje, tikrinimo ne muitinės patalpose nustatytu (nenustatytu) muitinės posto darbo laiku organizavimo taisyklės (toliau – Taisyklės) nustato prekių, deklaruotų Muitinės deklaracijų apdorojimo sistemos Importo ir eksporto deklaracijų apdorojimo posistemio (toliau – s-MDAS) ir išmaniosios Muitinės deklaracijų apdorojimo sistemos (toliau – iMDAS), kartu vadinamų Muitinės deklaracijų apdorojimo sistema (toliau – MDAS), priemonėmis, tikrinimo ne muitinės patalpose (muitinės nustatytose arba muitinei priimtinose prekių pateikimo vietose) nustatytu (nenustatytu) muitinės posto darbo laiku organizavimo ir deklaranto prašymo suteikti Leidimą tikrinti prekes, deklaruotas MDAS, ne muitinės patalpose nustatytu (nenustatytu) muitinės posto darbo laiku (toliau – Leidimas) pateikimo, nagrinėjimo ir Leidimo suteikimo tvarką.“</text:p>
      <text:p text:style-name="P25">2. Pakeičiu 5 punktą ir jį išdėstau taip:<text:s/></text:p>
      <text:p text:style-name="P26">„5. Jeigu po muitinės deklaracijos priėmimo muitinėje iš MDAS gaunamas pranešimas apie sprendimą tikrinti prekes (s-MDAS „Pranešimas apie sprendimą tikrinti importuojamas prekes“ (IEI60LT) arba „Pranešimas apie sprendimą tikrinti eksportuojamas prekes“ (IE560LT), arba iMDAS pranešimai apie sprendimą tikrinti prekes deklaruojamas mažos vertės siuntų deklaracijoje (IEH660) arba paštu atsiunčiamų prekių deklaracijoje (IEH760) ir:</text:p>
      <text:p text:style-name="P27">5.1. prekės pateiktos Muitinės departamento prie Lietuvos Respublikos finansų ministerijos generalinio direktoriaus 2019 m. balandžio 25 d. įsakymo Nr. 1B-385 „Dėl Leidimo (sutikimo) pateikti prekes muitinei priimtinoje vietoje suteikimo taisyklių patvirtinimo ir muitinės nustatytų ir muitinei priimtinų prekių pateikimo vietų nustatymo“ (toliau – Įsakymas) 2.1.3 arba 2.3 papunkčiuose nurodytose muitinės nustatytose arba muitinei priimtinose prekių pateikimo vietose, deklarantas, pateikęs prekes, privalo jas pristatyti į muitinės nurodytą muitinio tikrinimo vietą muitinės posto darbo metu arba, jeigu deklarantas pageidauja, kad prekės būtų patikrintos prekių pateikimo vietoje nustatytu arba nenustatytu muitinės posto darbo laiku, pateikti Taisyklių 8 punkte nurodytą prašymą;</text:p>
      <text:p text:style-name="P28">5.2. prekės pateiktos Įsakymo 2.1.1, 2.1.2 arba 2.4 papunkčiuose nurodytose muitinės nustatytose arba muitinei priimtinose prekių pateikimo vietose, muitinė šias prekes tikrina prekių pateikimo vietoje be deklaranto prašymo.“</text:p>
      <text:p text:style-name="P29">3. Pripažįstu netekusiu galios 15 punktą.</text:p>
      <text:p text:style-name="P30">4. Pakeičiu 17.2 papunktį ir jį išdėstau taip:</text:p>
      <text:p text:style-name="P31">„17.2. atlikęs prekių tikrinimą, MLS išduotą galiojantį Leidimą papildo įvesdamas duomenis apie išvykimo iš muitinės posto ir grįžimo į muitinės postą datą ir laiką, vykstant į tikrinimo vietą ir grįžtant iš jos nuvažiuotą atstumą, muitinės transporto priemonę, kuria buvo vykstama tikrinti prekių, ir tikrinimo akto numerį (Leidimo būsena MLS pasikeičia į „Panaudotas“). Jei Leidimas per 30 dienų MLS nepažymimas panaudotu (nepapildomas tikrinimo duomenimis), Leidimo būsena pasikeičia į „Nepanaudotas“.</text:p>
      <text:p text:style-name="P32"/>
      <text:p text:style-name="P33"/>
      <text:p text:style-name="P34"/>
      <text:p text:style-name="P35">Generalinis direktorius<text:s/><text:tab/><text:tab/><text:tab/><text:tab/><text:tab/><text:tab/><text:tab/>Darius Žvironas</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854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text:p text:style-name="P5"/>
      </style:header>
      <style:footer>
        <text:p text:style-name="P6"/>
      </style:footer>
    </style:master-page>
    <style:master-page style:next-style-name="MP0" style:name="MPF0" style:page-layout-name="PL0">
      <style:header>
        <text:p text:style-name="P7"/>
      </style:header>
      <style:footer>
        <text:p text:style-name="P8"/>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 Valunta</meta:initial-creator>
    <dc:creator>adlibuser</dc:creator>
    <meta:creation-date>2023-03-01T18:34:00Z</meta:creation-date>
    <dc:date>2023-03-01T18:34:00Z</dc:date>
    <meta:print-date>2022-04-08T06:12:00Z</meta:print-date>
    <meta:template xlink:href="Normal.dotm" xlink:type="simple"/>
    <meta:editing-cycles>2</meta:editing-cycles>
    <meta:editing-duration>PT0S</meta:editing-duration>
    <meta:document-statistic meta:page-count="3" meta:paragraph-count="43" meta:word-count="550" meta:character-count="4066" meta:row-count="148" meta:non-whitespace-character-count="3559"/>
  </office:meta>
</office:document-meta>
</file>