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text-properties style:font-weight-complex="bold"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paragraph-properties fo:text-align="center"/>
      <style:text-properties fo:font-weight="bold" style:font-weight-asian="bold"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694in"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0.1972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margin-left="3.3472in">
        <style:tab-stops/>
      </style:paragraph-properties>
    </style:style>
    <style:style style:name="P65" style:parent-style-name="Normal" style:family="paragraph">
      <style:paragraph-properties fo:break-before="page"/>
    </style:style>
    <style:style style:name="P66" style:parent-style-name="Normal" style:family="paragraph">
      <style:paragraph-properties fo:margin-left="3.3472in">
        <style:tab-stops/>
      </style:paragraph-properties>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left" style:position="-0.2958in"/>
        </style:tab-stops>
      </style:paragraph-properties>
      <style:text-properties style:language-asian="lt" style:country-asian="LT"/>
    </style:style>
    <style:style style:name="P77" style:parent-style-name="Normal" style:family="paragraph">
      <style:paragraph-properties>
        <style:tab-stops>
          <style:tab-stop style:type="left" style:position="-0.2958in"/>
        </style:tab-stops>
      </style:paragraph-properties>
      <style:text-properties style:language-asian="lt" style:country-asian="LT"/>
    </style:style>
    <style:style style:name="P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text-properties style:language-asian="lt" style:country-asian="LT"/>
    </style:style>
    <style:style style:name="P82" style:parent-style-name="Normal" style:family="paragraph">
      <style:text-properties style:language-asian="lt" style:country-asian="LT"/>
    </style:style>
    <style:style style:name="P83" style:parent-style-name="Normal" style:family="paragraph">
      <style:text-properties style:language-asian="lt" style:country-asian="LT"/>
    </style:style>
    <style:style style:name="P84" style:parent-style-name="Normal" style:family="paragraph">
      <style:paragraph-properties fo:keep-with-next="always" fo:text-align="center"/>
    </style:style>
    <style:style style:name="T85" style:parent-style-name="DefaultParagraphFont" style:family="text">
      <style:text-properties fo:font-weight="bold" style:font-weight-asian="bold" fo:text-transform="uppercase" style:language-asian="lt" style:country-asian="LT"/>
    </style:style>
    <style:style style:name="T86" style:parent-style-name="DefaultParagraphFont" style:family="text">
      <style:text-properties fo:font-weight="bold" style:font-weight-asian="bold" fo:text-transform="uppercase" style:language-asian="lt" style:country-asian="LT"/>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fo:text-transform="uppercase" style:language-asian="lt" style:country-asian="LT"/>
    </style:style>
    <style:style style:name="P89" style:parent-style-name="Normal" style:family="paragraph">
      <style:paragraph-properties fo:text-align="center"/>
      <style:text-properties fo:font-weight="bold" style:font-weight-asian="bold"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keep-with-next="always" fo:text-align="center"/>
    </style:style>
    <style:style style:name="P99" style:parent-style-name="Normal" style:family="paragraph">
      <style:paragraph-properties fo:keep-with-next="always" fo:text-align="center"/>
    </style:style>
    <style:style style:name="T100" style:parent-style-name="DefaultParagraphFont" style:family="text">
      <style:text-properties fo:font-weight="bold" style:font-weight-asian="bold" fo:text-transform="uppercase" style:language-asian="lt" style:country-asian="LT"/>
    </style:style>
    <style:style style:name="T101" style:parent-style-name="DefaultParagraphFont" style:family="text">
      <style:text-properties fo:font-weight="bold" style:font-weight-asian="bold" fo:text-transform="uppercase" style:language-asian="lt" style:country-asian="LT"/>
    </style:style>
    <style:style style:name="P102" style:parent-style-name="Normal" style:family="paragraph">
      <style:paragraph-properties fo:keep-with-next="always" fo:text-align="center"/>
    </style:style>
    <style:style style:name="T103" style:parent-style-name="DefaultParagraphFont" style:family="text">
      <style:text-properties fo:font-weight="bold" style:font-weight-asian="bold" fo:text-transform="uppercase" style:language-asian="lt" style:country-asian="LT"/>
    </style:style>
    <style:style style:name="T104" style:parent-style-name="DefaultParagraphFont" style:family="text">
      <style:text-properties fo:font-weight="bold" style:font-weight-asian="bold" fo:text-transform="uppercase" style:font-size-complex="12pt" style:language-asian="lt" style:country-asian="LT"/>
    </style:style>
    <style:style style:name="T105" style:parent-style-name="DefaultParagraphFont" style:family="text">
      <style:text-properties style:font-name="HelveticaLT" fo:font-weight="bold" style:font-weight-asian="bold" fo:text-transform="uppercase" fo:font-size="16pt" style:font-size-asian="16pt" style:font-size-complex="12pt" style:language-asian="lt" style:country-asian="LT"/>
    </style:style>
    <style:style style:name="T106" style:parent-style-name="DefaultParagraphFont" style:family="text">
      <style:text-properties fo:font-weight="bold" style:font-weight-asian="bold" fo:text-transform="uppercase" style:font-size-complex="12pt" style:language-asian="lt" style:country-asian="LT"/>
    </style:style>
    <style:style style:name="T107" style:parent-style-name="DefaultParagraphFont" style:family="text">
      <style:text-properties fo:font-weight="bold" style:font-weight-asian="bold" fo:text-transform="uppercase" style:language-asian="lt" style:country-asian="LT"/>
    </style:style>
    <style:style style:name="P108" style:parent-style-name="Normal" style:family="paragraph">
      <style:paragraph-properties fo:text-align="justify"/>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line-height-at-least="0.25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B05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text-properties style:language-asian="lt" style:country-asian="LT"/>
    </style:style>
    <style:style style:name="P16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5" style:parent-style-name="Normal" style:family="paragraph">
      <style:paragraph-properties>
        <style:tab-stops>
          <style:tab-stop style:type="left" style:position="4.3312in"/>
        </style:tab-stops>
      </style:paragraph-properties>
    </style:style>
    <style:style style:name="P166" style:parent-style-name="Normal" style:family="paragraph">
      <style:paragraph-properties fo:text-align="center">
        <style:tab-stops>
          <style:tab-stop style:type="left" style:position="4.3312in"/>
        </style:tab-stops>
      </style:paragraph-properties>
    </style:style>
    <style:style style:name="T167"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2 M. LIEPOS 19 D. NUTARIMO NR. 1165 „DĖL LEIDIMŲ STATYTI, REKONSTRUOTI, KAPITALIŠKAI REMONTUOTI AR GRIAUTI BRANDUOLINĖS ENERGETIKOS OBJEKTO STATINIUS IŠDAVIMO TAISYKLIŲ PATVIRTINIMO“ PAKEITIMO</text:span></text:p>
      <text:p text:style-name="P20"/>
      <text:p text:style-name="P21"><text:span text:style-name="T22">2015 m. rugpjūčio 12 d.</text:span><text:span text:style-name="T23"><text:s/>Nr.<text:s/></text:span><text:span text:style-name="T24">858</text:span><text:span text:style-name="T25"><text:line-break/>Vilnius</text:span></text:p>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Lietuvos Respublikos Vyriausybės 2002 m. liepos 19 d. nutarimą Nr. 1165 „Dėl Leidimų statyti, rekonstruoti, kapitališkai remontuoti ar griauti branduolinės energetikos objekto statinius išdavimo taisyklių patvirtinimo“ ir jį išdėstyti nauja redakcija:</text:span></text:p>
      <text:p text:style-name="P34"/>
      <text:p text:style-name="P35"><text:span text:style-name="T36">„</text:span><text:span text:style-name="T37">LIETUVOS RESPUBLIKOS VYRIAUSYBĖ</text:span></text:p>
      <text:p text:style-name="P38"/>
      <text:p text:style-name="P39">NUTARIMAS</text:p>
      <text:p text:style-name="P40">DĖL LEIDIMŲ STATYTI, REKONSTRUOTI, KAPITALIŠKAI REMONTUOTI AR GRIAUTI BRANDUOLINĖS ENERGETIKOS OBJEKTO STATINIUS IŠDAVIMO TAISYKLIŲ PATVIRTINIMO</text:p>
      <text:p text:style-name="P41"/>
      <text:p text:style-name="P42"><text:span text:style-name="T43">Vadovaudamasi Lietuvos Respublikos branduolinės energijos įstatymo 27 straipsnio 4 dalimi, Lietuvos Respublikos Vyriausybė</text:span><text:span text:style-name="T44"><text:s/>nutari</text:span><text:span text:style-name="T45">a:</text:span></text:p>
      <text:p text:style-name="P46"><text:span text:style-name="T47">Patvirtinti Leidimų statyti, rekonstruoti, kapitališkai remontuoti ar griauti branduolinės energetikos objekto statinius išdavimo taisykles (pridedama</text:span><text:span text:style-name="T48">).“</text:span></text:p>
      <text:p text:style-name="P49"><text:span text:style-name="T50">2</text:span><text:span text:style-name="T51">. Šis nutarimas įsigalioja 2016 m. sausio 1 dieną.</text:span></text:p>
      <text:p text:style-name="P52"/>
      <text:p text:style-name="P53"/>
      <text:p text:style-name="P54"/>
      <text:p text:style-name="P55"><text:span text:style-name="T56">Ministras Pirmininkas</text:span><text:span text:style-name="T57"><text:tab/>Algirdas Butkevičius</text:span></text:p>
      <text:p text:style-name="P58"/>
      <text:p text:style-name="P59"/>
      <text:p text:style-name="P60">Susisiekimo ministras, pavaduojantis</text:p>
      <text:p text:style-name="P61"><text:span text:style-name="T62">aplinkos ministrą</text:span><text:span text:style-name="T63"><text:tab/>Rimantas Sinkevičius</text:span></text:p>
      <text:p text:style-name="P64"/>
      <text:p text:style-name="P65"/>
      <text:soft-page-break/>
      <text:p text:style-name="P66"><text:span text:style-name="T67">PATVIRTINTA</text:span><text:span text:style-name="T68"><text:line-break/>Lietuvos Respublikos Vyriausybės</text:span><text:span text:style-name="T69"><text:line-break/>2002 m. liepos 19 d. nutarimu Nr. 1165</text:span><text:span text:style-name="T70"><text:line-break/>(Lietuvos Respublikos Vyriausybės</text:span><text:span text:style-name="T71"><text:line-break/></text:span><text:span text:style-name="T72">2015 m. rugpjūčio 12 d.</text:span><text:span text:style-name="T73"><text:s/>nutarimo Nr.<text:s/></text:span><text:span text:style-name="T74">858</text:span><text:span text:style-name="T75"><text:line-break/>redakcija)</text:span></text:p>
      <text:p text:style-name="P76"/>
      <text:p text:style-name="P77"/>
      <text:p text:style-name="P78"/>
      <text:p text:style-name="P79"><text:span text:style-name="T80">LEIDIMŲ STATYTI, REKONSTRUOTI, KAPITALIŠKAI REMONTUOTI AR GRIAUTI BRANDUOLINĖS ENERGETIKOS OBJEKTO STATINIUS IŠDAVIMO TAISYKLĖS</text:span></text:p>
      <text:p text:style-name="P81"/>
      <text:p text:style-name="P82"/>
      <text:p text:style-name="P83"/>
      <text:p text:style-name="P84"><text:span text:style-name="T85">I</text:span><text:span text:style-name="T86"><text:s/>skyrius</text:span></text:p>
      <text:p text:style-name="P87"><text:span text:style-name="T88">BENDROSIOS NUOSTATOS</text:span></text:p>
      <text:p text:style-name="P89"/>
      <text:p text:style-name="P90"><text:span text:style-name="T91">1</text:span><text:span text:style-name="T92">. Leidimų statyti, rekonstruoti, kapitališkai remontuoti ar griauti branduolinės energetikos objekto statinius išdavimo taisyklės (toliau – Taisyklės)</text:span><text:span text:style-name="T93"><text:s/></text:span><text:span text:style-name="T94">nustato leidimų statyti, rekonstruoti, kapitališkai remontuoti ar griauti branduolinės energetikos objekto statinius išdavimą.</text:span></text:p>
      <text:p text:style-name="P95"><text:span text:style-name="T96">2</text:span><text:span text:style-name="T97">. Taisyklėse vartojamos sąvokos suprantamos taip, kaip apibrėžtos Lietuvos Respublikos branduolinės energijos įstatyme ir Lietuvos Respublikos statybos įstatyme.<text:s/></text:span></text:p>
      <text:p text:style-name="P98"/>
      <text:p text:style-name="P99"><text:span text:style-name="T100">II</text:span><text:span text:style-name="T101"><text:s/>skyrius</text:span></text:p>
      <text:p text:style-name="P102"><text:span text:style-name="T103">LEIDIMŲ<text:s/></text:span><text:span text:style-name="T104">statyti,</text:span><text:span text:style-name="T105"><text:s/></text:span><text:span text:style-name="T106">rekonstruoti, kapitališkai remontuoti ar griauti</text:span><text:span text:style-name="T107"><text:s/>BRANDUOLINĖS ENERGETIKOS OBJEKTo statinius IŠDAVIMas</text:span></text:p>
      <text:p text:style-name="P108"/>
      <text:p text:style-name="P109"><text:span text:style-name="T110">3</text:span><text:span text:style-name="T111">. Branduolinės energetikos objekto statiniams, suprojektuotiems viename statinio projekte ir pagal projektą esantiems tiek branduolinės energetikos objekto sklype, tiek už jo ribų (inžineriniams tinklams ir susisiekimo komunikacijoms), išduodamas vienas leidimas statyti, rekonstruoti, kapitališkai remontuoti ar griauti branduolinės energetikos objekto statinius.</text:span></text:p>
      <text:p text:style-name="P112"><text:span text:style-name="T113">4</text:span><text:span text:style-name="T114">. Statytojas (užsakovas) (toliau – statytojas), norintis gauti leidimą statyti, rekonstruoti, kapitališkai remontuoti ar griauti branduolinės energetikos objekto statinius, per atstumą, elektroninėmis priemonėmis, pasinaudodamas Lietuvos Respublikos statybos leidimų ir statybos valstybinės priežiūros informacine sistema „Infostatyba“ (toliau – IS „Infostatyba“), per<text:s/></text:span><text:span text:style-name="T115">Lietuvos Respublikos<text:s/></text:span><text:span text:style-name="T116">paslaugų įstatyme nurodytą kontaktinį centrą arba tiesiogiai turi pateikti Valstybinei teritorijų planavimo ir statybos inspekcijai prie Aplinkos ministerijos (toliau – Inspekcija) šiuos dokumentus:</text:span></text:p>
      <text:p text:style-name="P117"><text:span text:style-name="T118">4.1</text:span><text:span text:style-name="T119">.<text:s/></text:span><text:span text:style-name="T120">Lietuvos Respublikos<text:s/></text:span><text:span text:style-name="T121">aplinkos ministerijos nustatytos formos prašymą, pasirašytą statytojo vadovo arba jo įgalioto asmens;</text:span></text:p>
      <text:p text:style-name="P122"><text:span text:style-name="T123">4.2</text:span><text:span text:style-name="T124">. Lietuvos Respublikos Vyriausybės nustatyta tvarka suderintą branduolinės energetikos objekto statinio statybos, rekonstravimo, kapitalinio remonto ar griovimo projektą ir jo skaitmeninę kopiją;</text:span></text:p>
      <text:p text:style-name="P125"><text:span text:style-name="T126">4.3</text:span><text:span text:style-name="T127">. branduolinės energetikos objekto statinio statybos, rekonstravimo, kapitalinio remonto ar griovimo projekto ekspertizės aktą ir jo kopiją;</text:span></text:p>
      <text:p text:style-name="P128"><text:span text:style-name="T129">4.4</text:span><text:span text:style-name="T130">. branduolinės energetikos objekto statinių statybos, rekonstravimo, kapitalinio remonto ar griovimo projekto suderinimo dokumentus ir jų kopijas.</text:span></text:p>
      <text:p text:style-name="P131"><text:span text:style-name="T132">Branduolinės energetikos objekto statinio statybos, rekonstravimo, kapitalinio remonto ar griovimo projektas ar jo dalys, kuriose yra valstybės ar tarnybos paslaptį sudarančios informacijos, Inspekcijai teikiami tiesiogiai,</text:span><text:span text:style-name="T133"><text:s/></text:span><text:span text:style-name="T134">vadovaujantis įslaptintos informacijos apsaugą reglamentuojančiais teisės aktais.</text:span></text:p>
      <text:p text:style-name="P135"><text:span text:style-name="T136">5</text:span><text:span text:style-name="T137">. Gavusi prašymą, Inspekcija ne vėliau kaip kitą darbo dieną jį įregistruoja IS „Infostatyba“ ir ne vėliau kaip per 5 darbo dienas nuo prašymo gavimo patikrina, ar statytojas pateikė visus Taisyklių 4 punkte nurodytus dokumentus. Apie prašymo įregistravimą prašymo pateikėjas informuojamas ne vėliau kaip kitą darbo dieną.</text:span></text:p>
      <text:p text:style-name="P138"><text:span text:style-name="T139">6</text:span><text:span text:style-name="T140">. Jeigu su prašymu pateikiami ne visi privalomi dokumentai, Inspekcija ne vėliau kaip per 5 darbo dienas nuo prašymo gavimo praneša statytojui, kad per 20 darbo dienų būtina pateikti trūkstamus dokumentus ir kad terminas leidimui išduoti skaičiuojamas nuo visų privalomų dokumentų gavimo dienos. Jeigu per šį terminą statytojas trūkstamų dokumentų nepateikia, jo prašymas nepriimamas ir per 3 darbo dienas, pasibaigus trūkstamų dokumentų pateikimo terminui, kartu su pateiktais dokumentais grąžinamas statytojui, nurodant prašymo nepriėmimo priežastis ir informaciją, kad pateiktas prašymas toliau nebus nagrinėjamas.</text:span></text:p>
      <text:p text:style-name="P141"><text:span text:style-name="T142">7</text:span><text:span text:style-name="T143">. Jeigu su prašymu pateikiami visi privalomi dokumentai, Inspekcija ne vėliau kaip per 5 darbo dienas nuo prašymo gavimo praneša statytojui, kad jo prašymas priimtas ir bus toliau nagrinėjamas. Šiame pranešime pateikiama informacija, nurodyta Lietuvos Respublikos paslaugų įstatymo 7 straipsnio 4 dalyje.</text:span></text:p>
      <text:p text:style-name="P144"><text:span text:style-name="T145">8</text:span><text:span text:style-name="T146">. Taisyklių 5–7 punktuose nurodyti pranešimai teikiami per atstumą tik tada, kai prašymas pateiktas per atstumą. Kitais atvejais pranešimai teikiami tokiu būdu, kokiu pateiktas prašymas, išskyrus tuos atvejus, kai statytojas nurodo, kad pageidauja gauti pranešimus kitu būdu.</text:span></text:p>
      <text:p text:style-name="P147"><text:span text:style-name="T148">9</text:span><text:span text:style-name="T149">. Priėmusi prašymą</text:span><text:span text:style-name="T150">,</text:span><text:span text:style-name="T151"><text:s/>Inspekcija ne vėliau kaip per 20 darbo dienų nuo Taisyklių 4 punkte nurodytų tinkamai įformintų dokumentų gavimo IS „Infostatyba“ išduoda ir paskelbia leidimą statyti, rekonstruoti, kapitališkai remontuoti ar griauti branduolinės energetikos objekto statinius (nurodomi šie duomenys: data, numeris, statytojo pavadinimas, teisinė forma, kodas, statybos vieta (žemės sklypo unikalus numeris arba adresas), statybos rūšis, statinio rodikliai (pagrindinė naudojimo paskirtis, bendrasis plotas ir tūris). Leidimas statyti, rekonstruoti, kapitališkai remontuoti ar griauti branduolinės energetikos objekto statinius laikomas išduotu nuo jo paskelbimo IS „Infostatyba“ dienos.<text:s/></text:span></text:p>
      <text:p text:style-name="P152"><text:span text:style-name="T153">10</text:span><text:span text:style-name="T154">. Statytojo prašymu Inspekcija gali išduoti paprastu arba elektroniniu parašu pasirašytą leidimą statyti, rekonstruoti, kapitališkai remontuoti ar griauti branduolinės energetikos objekto statinius.<text:s/></text:span></text:p>
      <text:p text:style-name="P155"><text:span text:style-name="T156">11</text:span><text:span text:style-name="T157">. Leidimas statyti, rekonstruoti, kapitališkai remontuoti ar griauti branduolinės energetikos objekto statinius neišduodamas, jeigu nustatoma, kad statytojas žemės sklypo, kuriame statomas branduolinės energetikos objekto statinys, ir (ar) branduolinės energetikos objekto statinio ar jo dalies (kai branduolinės energetikos objekto statiniai (jų dalys) rekonstruojami, kapitališkai remontuojami ar griaunami) nevaldo nuosavybės teise arba nevaldo ir nenaudoja kitais Lietuvos Respublikos įstatymų nustatytais pagrindais, statytojo žemės sklypui ir gretimiems žemės sklypams nenustatytos specialiosios žemės naudojimo sąlygos (sanitarinės apsaugos zonos) ir jos nepažymėtos statinio statybos projektiniuose dokumentuose, branduolinės energetikos objekto statinių statybos, rekonstravimo, kapitalinio remonto ar griovimo projektas neatitinka teritorijų planavimo dokumentų sprendinių, Lietuvos Respublikos Vyriausybės nustatyta tvarka nesuderinta, arba šio projekto ekspertizės akte nurodyta, kad projekto negalima tvirtinti.</text:span><text:span text:style-name="T158"><text:s/></text:span><text:span text:style-name="T159">Inspekcija per 20 darbo dienų nuo Taisyklių 4 punkte nurodytų tinkamai įformintų dokumentų gavimo apie tai praneša statytojui, nurodydama, kodėl leidimas neišduotas. Šis pranešimas teikiamas per atstumą tik tada, jeigu prašymas pateiktas per atstumą. Kitais atvejais pranešimai teikiami tokiu būdu, kokiu pateiktas prašymas, išskyrus tuos atvejus, kai statytojas nurodo, kad pageidauja gauti pranešimus kitu būdu.</text:span></text:p>
      <text:p text:style-name="P160"><text:span text:style-name="T161">12</text:span><text:span text:style-name="T162">. Atsisakymą išduoti leidimą statytojas gali skųsti įstatymų nustatyta tvarka.</text:span></text:p>
      <text:p text:style-name="P163"/>
      <text:p text:style-name="P164"/>
      <text:p text:style-name="P165"/>
      <text:p text:style-name="P166"><text:span text:style-name="T1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17T12:20:00Z</meta:creation-date>
    <dc:date>2015-08-17T12:20:00Z</dc:date>
    <meta:print-date>2015-06-05T10:18:00Z</meta:print-date>
    <meta:template xlink:href="Normal" xlink:type="simple"/>
    <meta:editing-cycles>2</meta:editing-cycles>
    <meta:editing-duration>PT0S</meta:editing-duration>
    <meta:document-statistic meta:page-count="4" meta:paragraph-count="131" meta:word-count="1058" meta:character-count="8019" meta:row-count="221" meta:non-whitespace-character-count="7092"/>
  </office:meta>
</office:document-meta>
</file>