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letter-spacing="0.0208in"/>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letter-spacing="0.0305in"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administracijos direktoriaus 2007 m. sausio 2 d. įsakymo Nr. DV-9 „Dėl<text:s/></text:span><text:span text:style-name="T11">Pasvalio rajono savivaldybės administracijos</text:span></text:p>
      <text:p text:style-name="P12"><text:span text:style-name="T13">darbo tvarkos reglamento ir vidaus tvarkos taisyklių patvirtinimo“</text:span><text:span text:style-name="T14"><text:s/>pakeitimo<text:s/></text:span></text:p>
      <text:p text:style-name="Normal"/>
      <text:p text:style-name="P15">2018 m. rugsėjo 17 d. Nr. DV-579<text:s/></text:p>
      <text:p text:style-name="P16">Pasvalys</text:p>
      <text:p text:style-name="Normal"/>
      <text:p text:style-name="P17"/>
      <text:p text:style-name="P18">Vadovaudamasis Lietuvos Respublikos vietos savivaldos įstatymo 18 straipsnio 1 dalimi, Lietuvos Respublikos darbo kodekso 137 straipsnio 1 dalies 5 ir 6 punktais, Lietuvos Respublikos valstybės tarnybos įstatymo Nr. VIII-1316 pakeitimo įstatymu:<text:span text:style-name="T19"><text:s/></text:span></text:p>
      <text:p text:style-name="P20">1.<text:tab/><text:span text:style-name="T21">Keičiu</text:span><text:s/>Pasvalio rajono savivaldybės administracijos darbo reglamentą, patvirtintą Administracijos direktoriaus 2007 m. sausio 2 d. įsakymu Nr. DV-9 „Dėl Pasvalio rajono savivaldybės administracijos darbo tvarkos reglamento ir vidaus tvarkos taisyklių patvirtinimo“ (Administracijos direktoriaus 2017 m. vasario 28 d. įsakymo Nr. DV-163 redakcija) (su visais aktualiais pakeitimais) (toliau – Reglamentas):</text:p>
      <text:p text:style-name="P22">1.1.<text:tab/>papildau Reglamentą 20.7 punktu:</text:p>
      <text:p text:style-name="P23">„20.7.<text:span text:style-name="T24"><text:s/>kitais įstatymų nustatytais atvejais – iki 5 minimaliųjų mėnesinių algų dydžio.“</text:span></text:p>
      <text:p text:style-name="P25">1.2.<text:tab/>keičiu Reglamento 49 punktą ir išdėstau jį taip:</text:p>
      <text:p text:style-name="P26">„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27">1.3.<text:tab/>keičiu Reglamento 50 punktą ir išdėstau jį taip:</text:p>
      <text:p text:style-name="P28">„50. Administracijos darbuotojų, dirbančių pagal darbo sutartis, prašymu suteikiamos nemokamos atostogos: santuokai sudaryti – iki 3 (trijų) kalendorinių dienų; dalyvauti mirusio šeimos nario laidotuvėse – iki 5 (penkių) kalendorinių dienų.“</text:p>
      <text:p text:style-name="P29">2.<text:s/><text:span text:style-name="T30">Nustatau</text:span>, kad šio įsakymo 1.1 ir 1.2 punktai įsigalioja 2019 m. sausio 1 d.</text:p>
      <text:p text:style-name="P31">3.<text:s/><text:span text:style-name="T32">Pavedu</text:span>:</text:p>
      <text:p text:style-name="P33">3.1. Bendrojo skyriaus vyriausiajai specialistei Astai Pagojienei įsakymą paskelbti Savivaldybės interneto tinklapyje ir su juo supažindinti struktūrinių bei struktūrinių teritorinių padalinių vadovus, o vadovams – savo struktūrinio padalinio darbuotojus;</text:p>
      <text:p text:style-name="P34">3.2. Juridinio ir personalo skyriaus vyriausiajai specialistei Linai Valantonei paskelbti įsakymą Administracijos skelbimų lentoje.</text:p>
      <text:p text:style-name="P35"><text:span text:style-name="T36">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Administracijos direktorius<text:tab/><text:tab/><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17T11:40:00Z</meta:creation-date>
    <dc:date>2018-09-17T11:40:00Z</dc:date>
    <meta:print-date>2017-02-03T13:35:00Z</meta:print-date>
    <meta:template xlink:href="Normal.dotm" xlink:type="simple"/>
    <meta:editing-cycles>2</meta:editing-cycles>
    <meta:editing-duration>PT0S</meta:editing-duration>
    <meta:document-statistic meta:page-count="1" meta:paragraph-count="38" meta:word-count="375" meta:character-count="2881" meta:row-count="90" meta:non-whitespace-character-count="2544"/>
  </office:meta>
</office:document-meta>
</file>