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keep-together="always" fo:text-align="center"/>
    </style:style>
    <style:style style:name="T13" style:parent-style-name="DefaultParagraphFont" style:family="text">
      <style:text-properties fo:font-weight="bold" style:font-weight-asian="bold" style:font-size-complex="13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555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fo:letter-spacing="-0.0041in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22in" svg:height="0.6111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UŽIMTUMO TARNYBOS<text:s/></text:p>
      <text:p text:style-name="P5"><text:span text:style-name="T6">prie LIETUVOS rESPUBLIKOS socialinės apsaugos ir darbo ministerijos</text:span><text:span text:style-name="T7"><text:line-break/></text:span><text:span text:style-name="T8">DIREKTORIUS</text:span></text:p>
      <text:p text:style-name="P9"/>
      <text:p text:style-name="P10"><text:span text:style-name="T11">Įsakymas</text:span></text:p>
      <text:p text:style-name="P12"><text:span text:style-name="T13">DĖL<text:s/></text:span><text:span text:style-name="T14">UŽIMTUMO TARNYBOS PRIE LIETUVOS RESPUBLIKOS SOCIALINĖS APSAUGOS IR DARBO MINISTERIJOS DIREKTORIAUS 2019 M. KOVO 22 D. ĮSAKYMO NR. V-140<text:s/></text:span><text:span text:style-name="T15">„DĖL ASMENŲ PRAŠYMŲ IR SKUNDŲ NAGRINĖJIMO IR INFORMACIJOS</text:span><text:span text:style-name="T16"><text:s/></text:span><text:span text:style-name="T17">APIE PAŽEIDIMUS TEIKIMO TVARKOS APRAŠO PATVIRTINIMO“ PAKEITIMO</text:span></text:p>
      <text:p text:style-name="Normal"/>
      <text:p text:style-name="P18">2020 m. vasario 21 d. Nr. V-55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s/>Pakeičiu<text:s/></text:span><text:span text:style-name="T26">Asmenų prašymų ir skundų nagrinėjimo ir informacijos apie pažeidimus teikimo tv</text:span><text:span text:style-name="T27">arkos aprašą, patvirtintą Užimtumo tarnybos prie Lietuvos Respublikos socialinės apsaugos ir darbo ministerijos direktoriaus 2019 m. kovo 22 d. įsakymu Nr. V-140 „Dėl Asmenų prašymų ir skundų nagrinėjimo ir informacijos apie pažeidimus teikimo tvarkos apra</text:span><text:span text:style-name="T28">šo patvirtinimo“ (toliau – Aprašas):</text:span></text:p>
      <text:p text:style-name="P29"><text:span text:style-name="T30">1.1</text:span><text:span text:style-name="T31">. Papildau Aprašą 6.1.3. papunkčiu iš jį išdėstau taip:</text:span></text:p>
      <text:p text:style-name="P32"><text:span text:style-name="T33">„</text:span><text:span text:style-name="T34">6.1.3</text:span><text:span text:style-name="T35">.<text:s/></text:span><text:span text:style-name="T36">gautus elektroniniu paštu </text:span><text:span text:style-name="T37">pasitikejimolinija@uzt.lt</text:span><text:span text:style-name="T38"><text:s/>ir anoniminėje pasitikėjimo linijoje skambinant telefono numeriu 1883;</text:span><text:span text:style-name="T39">“.</text:span></text:p>
      <text:p text:style-name="P40"><text:span text:style-name="T41">2</text:span><text:span text:style-name="T42">.<text:s/></text:span><text:span text:style-name="T43">Pavedu<text:s/></text:span><text:span text:style-name="T44">Finansų, teisės ir pirkimų departamento Teisės skyriui organizuoti šio įsakymo paskelbimą Teisės aktų registre ir Užimtumo tarnybos prie Lietuvos Respublikos socialinės apsaugos ir darbo ministerijos interneto svetainėje</text:span><text:span text:style-name="T45">.</text:span></text:p>
      <text:p text:style-name="P46"/>
      <text:p text:style-name="P47"/>
      <text:p text:style-name="Normal"><text:span text:style-name="T48">Direktor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6"/>Ligita Va</text:span><text:span text:style-name="T55">lalytė</text:span>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Rutė</meta:initial-creator>
    <dc:creator>adlibuser</dc:creator>
    <meta:creation-date>2020-02-24T11:17:00Z</meta:creation-date>
    <dc:date>2020-02-24T11:17:00Z</dc:date>
    <meta:print-date>2019-11-13T11:0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4" meta:character-count="1272" meta:row-count="55" meta:non-whitespace-character-count="1102"/>
  </office:meta>
</office:document-meta>
</file>