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ab-stops>
          <style:tab-stop style:type="right" style:position="6.693in"/>
        </style:tab-stops>
      </style:paragraph-properties>
    </style:style>
    <style:style style:name="P19" style:parent-style-name="Normal" style:family="paragraph">
      <style:paragraph-properties fo:text-align="justify">
        <style:tab-stops>
          <style:tab-stop style:type="right" style:position="6.693in"/>
        </style:tab-stops>
      </style:paragraph-properties>
    </style:style>
    <style:style style:name="P20" style:parent-style-name="Normal" style:family="paragraph">
      <style:paragraph-properties fo:text-align="justify">
        <style:tab-stops>
          <style:tab-stop style:type="right" style:position="6.693in"/>
        </style:tab-stops>
      </style:paragraph-properties>
    </style:style>
    <style:style style:name="P21" style:parent-style-name="Normal" style:family="paragraph">
      <style:paragraph-properties fo:text-align="justify">
        <style:tab-stops>
          <style:tab-stop style:type="right" style:position="6.693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VASARIO 18 d. įsakymo Nr. 1V-14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liepos 31 d. Nr. 1V-581</text:p>
      <text:p text:style-name="P9">Vilnius</text:p>
      <text:p text:style-name="P10"/>
      <text:p text:style-name="P11"><text:span text:style-name="T12">P a k e i č i u Lietuvos Respublikos vidaus reikalų ministro 2013 m. vasario 18 d. įsakymo Nr. 1V-14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3">1 punktą ir jį išdėstau taip:</text:span></text:p>
      <text:p text:style-name="P14"><text:span text:style-name="T15">„</text:span><text:span text:style-name="T16">1</text:span><text:span text:style-name="T17">. finansavimą regionų projektų planavimo būdu pateiktam Ukmergės rajono savivaldybės administracijos projektui „Ukmergės miesto ir rajono specialiųjų planų parengimas“ (projekto kodas VP1-4.2-VRM-04-R-02-031) įgyvendinti – iki 74 194,20 Eur (septyniasdešimt keturių tūkstančių vieno šimto devyniasdešimt keturių eurų 2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8"/>
      <text:p text:style-name="P19"/>
      <text:p text:style-name="P20"/>
      <text:p text:style-name="P21"><text:span text:style-name="T22">T</text:span><text:span text:style-name="T23">eisingumo ministras,</text:span></text:p>
      <text:p text:style-name="P24"><text:span text:style-name="T25">pavaduojantis vidaus reikalų ministrą</text:span><text:span text:style-name="T26"><text:tab/></text:span><text:span text:style-name="T27">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8-07T07:38:00Z</meta:creation-date>
    <dc:date>2015-08-07T07:38:00Z</dc:date>
    <meta:print-date>2013-10-11T08:11:00Z</meta:print-date>
    <meta:template xlink:href="Normal" xlink:type="simple"/>
    <meta:editing-cycles>2</meta:editing-cycles>
    <meta:editing-duration>PT0S</meta:editing-duration>
    <meta:document-statistic meta:page-count="1" meta:paragraph-count="10" meta:word-count="207" meta:character-count="1715" meta:row-count="44" meta:non-whitespace-character-count="1518"/>
  </office:meta>
</office:document-meta>
</file>