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keep-with-next="alway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PRIENŲ RAJONO SAVIVALDYBĖS<text:s/></text:span><text:span text:style-name="T17">GYVENAMŲJŲ VIETOVIŲ NUSTATYMO, pavadinimų suteikimo, gyvenamųjų vietovių PANAIKINIMO, TERITORIJŲ RIBŲ NUSTATYMO IR paKEITIMO</text:span></text:p>
      <text:p text:style-name="P18"/>
      <text:p text:style-name="P19">2017 m. balandžio 19 d. Nr. 304</text:p>
      <text:p text:style-name="P20">Vilnius</text:p>
      <text:p text:style-name="P21"/>
      <text:p text:style-name="P22"/>
      <text:p text:style-name="P23"><text:span text:style-name="T24">Vadovaudamasi Lietuvos Respublikos teritorijos administracinių vienetų ir jų ribų įstatymo 9 straipsnio 1 dalimi ir 10 straipsniu ir atsižvelgdama į Prienų rajono savivaldybės tarybos 2016 m. balandžio 28 d. sprendime Nr. T3-107 „Dėl</text:span><text:span text:style-name="T25"><text:s/>siūlymo panaikinti ir nustatyti gyvenamąsias vietoves, suteikti joms pavadinimus ir nustatyti jų teritorijų ribas</text:span><text:span text:style-name="T26">“, 2016 m. spalio 27 d. sprendime Nr. T3-234 „Dėl Prienų rajono savivaldybės tarybos 2016 m. balandžio 28 d. sprendimo Nr. T3-107 „Dėl siūlymo panaikinti ir nustatyti gyvenamąsias vietoves, suteikti joms pavadinimus ir nustatyti jų teritorijų ribas“ pakeitimo“ ir 2017 m. vasario 15 d. sprendime Nr. T3-23 „Dėl Prienų rajono savivaldybės tarybos 2016 m. balandžio 28 d. sprendimo Nr. T3-107 „Dėl siūlymo panaikinti ir nustatyti gyvenamąsias vietoves, suteikti joms pavadinimus ir nustatyti jų teritorijų ribas“ pakeitimo“ išdėstytus pasiūlymus, pateiktus įvertinus vietos gyventojų nuomonę, Lietuvos Respublikos Vyriausybė</text:span><text:span text:style-name="T27"><text:s/>nutari</text:span><text:span text:style-name="T28">a:</text:span></text:p>
      <text:p text:style-name="P29"><text:span text:style-name="T30">1</text:span><text:span text:style-name="T31">. Nustatyti šias Prienų rajono savivaldybės gyvenamąsias vietoves ir suteikti joms pavadinimus:</text:span></text:p>
      <text:p text:style-name="P32"><text:span text:style-name="T33">1.1</text:span><text:span text:style-name="T34">. Pakuonio seniūnijos:</text:span></text:p>
      <text:p text:style-name="P35"><text:span text:style-name="T36">1.1.1</text:span><text:span text:style-name="T37">. gyvenamąją vietovę ir suteikti jai Šaltupio kaimo pavadinimą;</text:span></text:p>
      <text:p text:style-name="P38"><text:span text:style-name="T39">1.1.2</text:span><text:span text:style-name="T40">. gyvenamąją vietovę ir suteikti jai Pašventupio kaimo pavadinimą.</text:span></text:p>
      <text:p text:style-name="P41"><text:span text:style-name="T42">1.2</text:span><text:span text:style-name="T43">. Šilavoto seniūnijos gyvenamąją vietovę ir suteikti jai Šaulių kaimo pavadinimą.</text:span></text:p>
      <text:p text:style-name="P44"><text:span text:style-name="T45">2</text:span><text:span text:style-name="T46">. Panaikinti šias Prienų rajono savivaldybės gyvenamąsias vietoves:</text:span></text:p>
      <text:p text:style-name="P47"><text:span text:style-name="T48">2.1</text:span><text:span text:style-name="T49">. Balbieriškio seniūnijos:</text:span></text:p>
      <text:p text:style-name="P50"><text:span text:style-name="T51">2.1.1</text:span><text:span text:style-name="T52">. Gudiškės kaimą, o jo teritoriją – 38,37 hektaro – priskirti Balbieriškio seniūnijos Kirmėliškių kaimo teritorijai (0,03 hektaro) ir Žagarių kaimo teritorijai (38,34 hektaro);</text:span></text:p>
      <text:p text:style-name="P53"><text:span text:style-name="T54">2.1.2</text:span><text:span text:style-name="T55">. Jonaviškių kaimą, o jo teritoriją – 50,17 hektaro – priskirti Balbieriškio seniūnijos Gerulių kaimo teritorijai (50,14 hektaro) ir Putrišių kaimo teritorijai (0,03 hektaro);<text:s/></text:span></text:p>
      <text:p text:style-name="P56"><text:span text:style-name="T57">2.1.3</text:span><text:span text:style-name="T58">. Kelmanonių kaimą, o jo teritoriją – 66,72 hektaro – priskirti Balbieriškio seniūnijos Gerulių kaimo teritorijai (63,90 hektaro) ir Mardosų kaimo teritorijai (2,82 hektaro).<text:s/></text:span></text:p>
      <text:p text:style-name="P59"><text:span text:style-name="T60">2.2</text:span><text:span text:style-name="T61">. Jiezno seniūnijos:</text:span></text:p>
      <text:p text:style-name="P62"><text:span text:style-name="T63">2.2.1</text:span><text:span text:style-name="T64">. Medeikonių kaimą, o jo teritoriją – 26,53 hektaro – priskirti Jiezno seniūnijos Paverknių kaimo teritorijai (0,88 hektaro) ir Žideikonių kaimo teritorijai (25,65 hektaro);</text:span></text:p>
      <text:p text:style-name="P65"><text:span text:style-name="T66">2.2.2</text:span><text:span text:style-name="T67">. Raipolės kaimą, o jo teritoriją – 52,63 hektaro – priskirti Jiezno seniūnijos Kamainės kaimo teritorijai (2,71 hektaro) ir Sundakų kaimo teritorijai (49,92 hektaro);</text:span></text:p>
      <text:p text:style-name="P68"><text:span text:style-name="T69">2.2.3</text:span><text:span text:style-name="T70">. Šilaičių kaimą, o jo teritoriją – 75,79 hektaro – priskirti Jiezno seniūnijos Vėžionių kaimo teritorijai.</text:span></text:p>
      <text:p text:style-name="P71"><text:span text:style-name="T72">2.3</text:span><text:span text:style-name="T73">. Naujosios Ūtos seniūnijos Degimų kaimą, o jo teritoriją – 9,36 hektaro – priskirti Naujosios Ūtos seniūnijos Mieleišupio kaimo teritorijai (0,16 hektaro) ir Skuigės kaimo teritorijai (9,20 hektaro).<text:s/></text:span></text:p>
      <text:p text:style-name="P74"><text:span text:style-name="T75">2.4</text:span><text:span text:style-name="T76">. Pakuonio seniūnijos Pakuonio kaimą, o jo teritoriją – 142,71 hektaro – priskirti Pakuonio seniūnijos Aštuonėlių kaimo teritorijai (2,90 hektaro), Būčkiemio kaimo teritorijai (5,82 hektaro), Dvylikių kaimo teritorijai (58,23 hektaro), Kėbliškių kaimo teritorijai (3,23 hektaro) ir Pakuonio miestelio teritorijai (102,53 hektaro).</text:span></text:p>
      <text:p text:style-name="P77"><text:span text:style-name="T78">2.5</text:span><text:span text:style-name="T79">. Stakliškių seniūnijos:</text:span></text:p>
      <text:p text:style-name="P80"><text:span text:style-name="T81">2.5.1</text:span><text:span text:style-name="T82">. Butrimiškių kaimą, o jo teritoriją – 62,12 hektaro – priskirti Stakliškių seniūnijos Armanavos kaimo teritorijai;<text:s/></text:span></text:p>
      <text:p text:style-name="P83"><text:span text:style-name="T84">2.5.2</text:span><text:span text:style-name="T85">. Gineikonių kaimą (identifikavimo kodas – 14913), o jo teritoriją – 31,73 hektaro – priskirti Stakliškių seniūnijos Buntiškių kaimo teritorijai (4,17 hektaro), Gineikonių kaimo (identifikavimo kodas – 14912) teritorijai (25,74 hektaro) ir Gojaus kaimo teritorijai (1,82 hektaro);</text:span></text:p>
      <text:p text:style-name="P86"><text:span text:style-name="T87">2.5.3</text:span><text:span text:style-name="T88">. Juozapavos viensėdį, o jo teritoriją – 88,64 hektaro – priskirti Stakliškių seniūnijos Juodupio kaimo teritorijai (35,16 hektaro), Noreikiškių kaimo teritorijai (0,19 hektaro), Riešutinės kaimo teritorijai (6,91 hektaro), Stakliškių kaimo teritorijai (0,30 hektaro) ir Užuguosčio kaimo teritorijai (46,08 hektaro);<text:s/></text:span></text:p>
      <text:p text:style-name="P89"><text:span text:style-name="T90">2.5.4</text:span><text:span text:style-name="T91">. Salomenkos kaimą, o jo teritoriją – 9,12 hektaro – priskirti Stakliškių seniūnijos Gelionių kaimo teritorijai (8,52 hektaro) ir Poliesio kaimo teritorijai (0,60 hektaro);<text:s/></text:span></text:p>
      <text:p text:style-name="P92"><text:span text:style-name="T93">2.5.5</text:span><text:span text:style-name="T94">. Ustronės kaimą, o jo teritoriją – 23,69 hektaro – priskirti Stakliškių seniūnijos Burokiškių kaimo teritorijai (2,44 hektaro) ir Antaveršio kaimo teritorijai (21,25 hektaro).<text:s/></text:span></text:p>
      <text:p text:style-name="P95"><text:span text:style-name="T96">2.6</text:span><text:span text:style-name="T97">. Šilavoto seniūnijos:</text:span></text:p>
      <text:p text:style-name="P98"><text:span text:style-name="T99">2.6.1</text:span><text:span text:style-name="T100">. Ignacavos viensėdį, o jo teritoriją – 1,99 hektaro – priskirti Prienų miesto teritorijai;<text:s/></text:span></text:p>
      <text:p text:style-name="P101"><text:span text:style-name="T102">2.6.2</text:span><text:span text:style-name="T103">. Liepaloto viensėdį, o jo teritoriją – 2,74 hektaro – priskirti Šilavoto seniūnijos Raudonupio kaimo teritorijai (2,72 hektaro) ir Veiverių seniūnijos Cikabūdės kaimo teritorijai (0,02 hektaro);<text:s/></text:span></text:p>
      <text:p text:style-name="P104"><text:span text:style-name="T105">2.6.3</text:span><text:span text:style-name="T106">. Meškapievių kaimą, o jo teritoriją – 5,94 hektaro – priskirti Šilavoto seniūnijos Prienlaukio kaimo teritorijai;<text:s/></text:span></text:p>
      <text:p text:style-name="P107"><text:span text:style-name="T108">2.6.4</text:span><text:span text:style-name="T109">. Naujojo Mikališkio kaimą, o jo teritoriją – 42,57 hektaro – priskirti Šilavoto seniūnijos Jiestrakio kaimo teritorijai (30,65 hektaro), Kuišių kaimo teritorijai<text:s/></text:span><text:soft-page-break/><text:span text:style-name="T110">(11,04 hektaro), Meškinės kaimo teritorijai (0,81 hektaro) ir Varnakės kaimo teritorijai (0,07 hektaro);<text:s/></text:span></text:p>
      <text:p text:style-name="P111"><text:span text:style-name="T112">2.6.5</text:span><text:span text:style-name="T113">. Palaukščiočio kaimą, o jo teritoriją – 86,86 hektaro – priskirti Šilavoto seniūnijos Mikalinės kaimo teritorijai (83,12 hektaro) ir Pagirėlių kaimo teritorijai (2,60 hektaro), Veiverių seniūnijos Degimų kaimo teritorijai (1,11 hektaro) ir Būdviečių kaimo teritorijai (0,03 hektaro).</text:span></text:p>
      <text:p text:style-name="P114"><text:span text:style-name="T115">2.7</text:span><text:span text:style-name="T116">. Veiverių seniūnijos Lankelių kaimą, o jo teritoriją – 15,09 hektaro – priskirti Šilavoto seniūnijos Mikalinės kaimo teritorijai (0,05 hektaro) ir Veiverių seniūnijos Būdviečių kaimo teritorijai (15,04 hektaro).</text:span></text:p>
      <text:p text:style-name="P117"><text:span text:style-name="T118">3</text:span><text:span text:style-name="T119">. Nustatyti šių Prienų rajono savivaldybės gyvenamųjų vietovių teritorijų ribas pagal pridedamą planą:</text:span></text:p>
      <text:p text:style-name="P120"><text:span text:style-name="T121">3.1</text:span><text:span text:style-name="T122">. Ašmintos seniūnijos: Alksniakiemio kaimo (300,42 hektaro), Antakalnio kaimo (375,15 hektaro), Apušoto kaimo (306,32 hektaro), Ašmintos kaimo (395,67 hektaro), Bačkininkų kaimo (780,75 hektaro), Bagrėno kaimo (397,17 hektaro), Davaitbalio kaimo (56,23 hektaro), Giniūnų kaimo (526,91 hektaro), Ignacavos kaimo (45,72 hektaro), Kalvių kaimo (76,70 hektaro), Liepaloto kaimo (252,94 hektaro), Mačiūnų kaimo (567,03 hektaro), Malinavo kaimo (184,28 hektaro), Naujininkų kaimo (31,60 hektaro), Pabališkių kaimo (207,58 hektaro), Pagaršvio kaimo (404,32 hektaro), Pašventupio kaimo (210,88 hektaro), Patrakiemio kaimo (231,34 hektaro), Pociūnų kaimo (487,51 hektaro), Pošvenčio kaimo (619,36 hektaro), Rūdupio kaimo (359,58 hektaro), Strielčių kaimo (406,61 hektaro), Šmitiškių kaimo (20,58 hektaro), Vangų kaimo (362,93 hektaro), Važatkiemio kaimo (393,99 hektaro) ir Žarijų kaimo (311,92 hektaro).</text:span></text:p>
      <text:p text:style-name="P123"><text:span text:style-name="T124">3.2</text:span><text:span text:style-name="T125">. Balbieriškio seniūnijos: Aukštojo Balbieriškio kaimo (506,23 hektaro), Ąžuolų kaimo (119,10 hektaro), Balbieriškio miestelio (331,39 hektaro), Dargupių kaimo (125,39 hektaro), Daujotiškių kaimo (53,79 hektaro), Gerulių kaimo (524,28 hektaro), Giraitiškių kaimo (35,17 hektaro), Išmanų kaimo (175,54 hektaro), Kieliško kaimo (291,82 hektaro), Kirmėliškių kaimo (97,90 hektaro), Kunigiškių kaimo (275,22 hektaro), Mackių kaimo (577,75 hektaro), Mardosų kaimo (246,75 hektaro), Medinų kaimo (473,80 hektaro), Medvišių kaimo (308,66 hektaro), Medžiukų kaimo (52,92 hektaro), Melniškių kaimo (13,03 hektaro), Naravų kaimo (282,42 hektaro), Naujojo Balbieriškio kaimo (123,72 hektaro), Navasiolkos kaimo (141,89 hektaro), Nešeikių kaimo (264,28 hektaro), Norkūnų kaimo (246,81 hektaro), Pabrasčių kaimo (111,47 hektaro), Paduoblio kaimo (44,76 hektaro), Paprūdžių kaimo (381,82 hektaro), Pramezio kaimo (424,65 hektaro), Putrišių kaimo (556,27 hektaro), Ringėnų kaimo (133,64 hektaro), Rudžiakampių kaimo (45,62 hektaro), Sūkurių kaimo (436,09 hektaro), Uosos kaimo (152,50 hektaro), Vaivos kaimo (350,55 hektaro), Vartų kaimo (373,23 hektaro), Vazgaikiemio kaimo (336,56 hektaro), Zaslonos kaimo (108,38 hektaro), Žagarių kaimo (403,47 hektaro), Žydaviškio kaimo (87,56 hektaro), Žiegždrių kaimo (121,17 hektaro), Žiūronių kaimo (351,13 hektaro) ir Žvyrynų kaimo (188,39 hektaro).</text:span></text:p>
      <text:p text:style-name="P126"><text:span text:style-name="T127">3.3</text:span><text:span text:style-name="T128">. Išlaužo seniūnijos: Antaniškių kaimo (41,30 hektaro), Čepeliškių kaimo (83,89 hektaro), Čiudiškių kaimo (480,27 hektaro), Dambravos kaimo (218,05 hektaro), Garšvinės kaimo (42,14 hektaro), Gražučių kaimo (169,24 hektaro), Išlaužo kaimo (413,38 hektaro), Kazimieravos kaimo (27,91 hektaro), Kliokiškės kaimo (94,54 hektaro), Lapupio kaimo (189,60 hektaro), Mogiškių kaimo (45,92 hektaro), Pačiudiškių kaimo (239,71 hektaro), Pakampiškių kaimo (236,69 hektaro), Pakumprio kaimo (383,91 hektaro), Patelviškio kaimo (112,79 hektaro), Petraitiškių kaimo (72,60 hektaro), Rutkiškių kaimo (307,89 hektaro), Sprindiškių kaimo (98,63 hektaro), Šaltiniškių kaimo (156,36 hektaro), Šaltupio kaimo (230,02 hektaro), Šiauliškių kaimo (675,96 hektaro) ir Trakinės kaimo (55,46 hektaro).</text:span></text:p>
      <text:p text:style-name="P129"><text:span text:style-name="T130">3.4</text:span><text:span text:style-name="T131">. Jiezno seniūnijos: Anglininkų kaimo (402,21 hektaro), Apušoto kaimo (110,84 hektaro), Babiagūros kaimo (103,98 hektaro), Benčiakiemio kaimo (164,26 hektaro), Beniukų kaimo (62 hektarai), Beržynų kaimo (185,86 hektaro), Būdos kaimo (188,46 hektaro), Dambavos kaimo (71,11 hektaro), Daukantų kaimo (185,70 hektaro), Dukurnonių kaimo (137,07 hektaro), Dvareliškių kaimo (284,60 hektaro), Grikapėdžio kaimo (134,76 hektaro), Jakniškių kaimo (149,30 hektaro), Jiezno Kolonijų kaimo (481,64 hektaro), Julijanavos kaimo (118,91 hektaro), Jundeliškių kaimo (106,55 hektaro), Juodaviškių kaimo (259,74 hektaro), Kadikų kaimo (111,15 hektaro), Kamainės kaimo (46,89 hektaro), Karveliškių kaimo (29,90 hektaro), Kašonių kaimo (703,86 hektaro), Kermošyno kaimo (40,07 hektaro), Kisieliškių kaimo (199,41 hektaro), Kiškeliškių kaimo (50,62 hektaro), Kukiškių kaimo (80,33 hektaro), Kupstinės kaimo (16,57 hektaro), Kurmoniškių kaimo (94,33 hektaro), Liciškėnų kaimo (453,40 hektaro), Lingėniškių kaimo (253,10 hektaro), Marginių kaimo (97,44 hektaro), Margų kaimo (45,53 hektaro), Mediniškių kaimo (210,84 hektaro), Musninkų kaimo (99,16 hektaro), Navapolio kaimo (41,86 hektaro), Nibrių kaimo (430,96 hektaro), Padriežiškių kaimo (723,04 hektaro), Patilčių kaimo (43,58 hektaro), Paverknių kaimo (147,74 hektaro), Paviekšnių kaimo (239,72 hektaro), Pečiauskų kaimo (170,99 hektaro), Pelekonių kaimo (568,66 hektaro), Pranapolio kaimo (63,49 hektaro), Skodiškių kaimo (69 hektarai), Slabados kaimo (252,24 hektaro), Sobuvos kaimo (650,52 hektaro), Sodų kaimo (41,66 hektaro), Sokonių kaimo (286,15 hektaro), Steponiškių kaimo (74,89 hektaro), Strazdiškių kaimo (262,67 hektaro), Sundakų kaimo (712,99 hektaro), Šilinių kaimo (234,42 hektaro), Truncų kaimo (67,94 hektaro), Valiūniškių kaimo (36,65 hektaro), Verbyliškių kaimo (417,66 hektaro), Vėžionių kaimo (545,42 hektaro), Vilūnėlių kaimo (211,71 hektaro), Vincentavos kaimo (153,55 hektaro), Voseliūnų kaimo (110,04 hektaro), Vošiškių kaimo (411,47 hektaro) ir Žideikonių kaimo (253,81 hektaro).</text:span></text:p>
      <text:p text:style-name="P132"><text:span text:style-name="T133">3.5</text:span><text:span text:style-name="T134">. Naujosios Ūtos seniūnijos: Asiūklės kaimo (217,67 hektaro), Būdininkų kaimo (444,64 hektaro), Būdų kaimo (5,85 hektaro), Dūmiškių kaimo (242,94 hektaro), Griškamurgio kaimo (45,49 hektaro), Juozapavo kaimo (24,13 hektaro), Mieleišupio kaimo (181,05 hektaro), Naujosios Ūtos kaimo (463,59 hektaro), Pašlavančio kaimo (95,47 hektaro), Pilotiškių kaimo (388,19 hektaro), Senaūčio kaimo (116,50 hektaro), Serbentinės kaimo (1 337,28 hektaro), Skersabalio kaimo (293,23 hektaro), Skirptiškės kaimo (214,84 hektaro),<text:s/></text:span><text:soft-page-break/><text:span text:style-name="T135">Skuigės kaimo (404,63 hektaro), Šakališkių kaimo (52,99 hektaro), Tartupio kaimo (442,11 hektaro), Tartupio Mačiuliškių kaimo (98,78 hektaro), Tartupio Sruogos kaimo (17,81 hektaro), Ūtos Sruogos kaimo (222,27 hektaro), Užbalių kaimo (42,74 hektaro) ir Žemaitkiemio kaimo (283,66 hektaro).</text:span></text:p>
      <text:p text:style-name="P136"><text:span text:style-name="T137">3.6</text:span><text:span text:style-name="T138">. Pakuonio seniūnijos: Aštuonėlių kaimo (315,13 hektaro), Bačkininkėlių kaimo (320,89 hektaro), Balsėnų kaimo (94,20 hektaro), Būčkiemio kaimo (355 hektarai), Dankstytės kaimo (71,02 hektaro), Daukšiagirės kaimo (176,65 hektaro), Dvylikių kaimo (573,71 hektaro), Kėbliškių kaimo (312,34 hektaro), Kudirkų kaimo (494,06 hektaro), Laukiškių kaimo (343,07 hektaro), Margininkų kaimo (232,60 hektaro), Naujųjų Vangų kaimo (83,04 hektaro), Pagirmuonio kaimo (254,16 hektaro), Pakuonio miestelio (235,48 hektaro), Pašventupio kaimo (276,76 hektaro), Patamulšio kaimo (480,31 hektaro), Purvininkų kaimo (199,76 hektaro), Sabalėnų kaimo (249,40 hektaro), Seniūnų kaimo (246,59 hektaro), Sodybų kaimo (151,04 hektaro), Šaltupio kaimo (91,57 hektaro), Valengiškių kaimo (165,94 hektaro) ir Žuvintos kaimo (208,17 hektaro).</text:span></text:p>
      <text:p text:style-name="P139"><text:span text:style-name="T140">3.7</text:span><text:span text:style-name="T141">. Stakliškių seniūnijos: Akuškonių kaimo (126,23 hektaro), Alšininkų kaimo (674,92 hektaro), Amerikos kaimo (9,09 hektaro), Antapolio kaimo (43,58 hektaro), Antaveršio kaimo (169,70 hektaro), Armanavos kaimo (55,80 hektaro), Aukštojos kaimo (45,62 hektaro), Ąžuolijos kaimo (34,57 hektaro), Bagdoniškių kaimo (118,46 hektaro), Baudėjų kaimo (348,67 hektaro), Būdų kaimo (168,67 hektaro), Buntiškių kaimo (85,69 hektaro), Burokiškių kaimo (100,94 hektaro), Butkiškių kaimo (37,61 hektaro), Dobrovolės kaimo (21,22 hektaro), Druskeliškių kaimo (139,20 hektaro), Ganciūnų kaimo (162,88 hektaro), Gedanonių kaimo (170,89 hektaro), Gelionių kaimo (33,65 hektaro), Gerulių kaimo (167,45 hektaro), Gineikonių kaimo (identifikavimo kodas – 14912) (192,96 hektaro), Giriotiškių kaimo (209,01 hektaro), Gojaus kaimo (28,41 hektaro), Gripiškių kaimo (441,97 hektaro), Intuponių kaimo (378,72 hektaro), Jarmališkių kaimo (187,03 hektaro), Jaunionių kaimo (292,60 hektaro), Jogalinos kaimo (98,22 hektaro), Juodupio kaimo (79,50 hektaro), Karkliniškių kaimo (47,03 hektaro), Kazimieravos kaimo (28,93 hektaro), Kielionių kaimo (177,73 hektaro), Krasaušiškių kaimo (366,18 hektaro), Krištapiškių kaimo (268,23 hektaro), Krusnėkų kaimo (37,27 hektaro), Kvedariškių kaimo (154,88 hektaro), Kvietkinės kaimo (85,92 hektaro), Lepelionių kaimo (327,50 hektaro), Lielionių kaimo (145,02 hektaro), Malinavos kaimo (81,97 hektaro), Margų kaimo (33,36 hektaro), Masių kaimo (187,50 hektaro), Medžionių kaimo (436,21 hektaro), Mockonių kaimo (110,29 hektaro), Noreikiškių kaimo (323,66 hektaro), Paaukštojos kaimo (59,88 hektaro), Pagelužės kaimo (10,78 hektaro), Pakrovų kaimo (247,41 hektaro), Palapiškių kaimo (414,37 hektaro), Pamiškės kaimo (53,09 hektaro), Pamiškės viensėdžio (27,65 hektaro), Pazelvės kaimo (160,55 hektaro), Pieštuvėnų kaimo (542,83 hektaro), Pikelionių kaimo (332,04 hektaro), Poliesio kaimo (44 hektarai), Popsių kaimo (301,84 hektaro), Pramiežių kaimo (78,23 hektaro), Riešutinės kaimo (72,10 hektaro), Rodomislės kaimo (96,95 hektaro), Rūdiškių kaimo (76,78 hektaro), Sabališkių kaimo (33,23 hektaro), Seniavos kaimo (74,65 hektaro), Skerdimų kaimo (77,63 hektaro), Stakliškių<text:s/></text:span><text:soft-page-break/><text:span text:style-name="T142">kaimo (2 258,38 hektaro), Stanuliškių kaimo (114,21 hektaro), Sudvariškių kaimo (309,66 hektaro), Sutruko kaimo (114,73 hektaro), Šilelio kaimo (89,27 hektaro), Tauriekų kaimo (31,66 hektaro), Trakelių kaimo (186,31 hektaro), Trečionių kaimo (498,79 hektaro), Unkonių kaimo (268,90 hektaro), Užuguosčio kaimo (831,55 hektaro), Užukalnio kaimo (126,45 hektaro), Vydžionių kaimo (251,37 hektaro), Vilkininkų kaimo (86,97 hektaro), Virkininkų kaimo (173,23 hektaro), Vispos (41,53 hektaro), Vyšniūnų kaimo (224,79 hektaro) ir Želkūnų kaimo (243,88 hektaro).</text:span></text:p>
      <text:p text:style-name="P143"><text:span text:style-name="T144">3.8</text:span><text:span text:style-name="T145">. Šilavoto seniūnijos: Elzbietiškio kaimo (67,29 hektaro), Ingavangio kaimo (917,38 hektaro), Jasenavos kaimo (87,32 hektaro), Jiestrakio kaimo (737,20 hektaro), Juodaraisčio kaimo (503,67 hektaro), Klebiškio kaimo (519,68 hektaro), Kuišių kaimo (248,20 hektaro), Lėsiškio kaimo (72,12 hektaro), Maldabūdžio kaimo (113,74 hektaro), Meškinės kaimo (92,17 hektaro), Mieldažiškių kaimo (41,77 hektaro), Mieleiškampio kaimo (377,77 hektaro), Mikalinės kaimo (405,93 hektaro), Molinės kaimo (0,71 hektaro), Naraukelio kaimo (333,50 hektaro), Naujasodžio kaimo (87,13 hektaro), Naujojo Skrynupio kaimo (19,25 hektaro), Pagirėlių kaimo (198,78 hektaro), Pagraižio kaimo (19,76 hektaro), Pakiauliškio kaimo (390,59 hektaro), Paskrynupio kaimo (29,12 hektaro), Pašlavančio kaimo (251,80 hektaro), Pažarsčio kaimo (251,64 hektaro), Prienlaukio kaimo (607,61 hektaro), Raudonupio kaimo (39,88 hektaro), Rūdiškių kaimo (79,40 hektaro), Rūdos kaimo (73,36 hektaro), Sarginės kaimo (408,88 hektaro), Skrynupio kaimo (136,50 hektaro), Stuomenų kaimo (611,34 hektaro), Šaulių kaimo (56,63 hektaro), Šilavoto kaimo (139,74 hektaro), Varnakės kaimo (168,07 hektaro) ir Žarstos kaimo (265,87 hektaro).</text:span></text:p>
      <text:p text:style-name="P146"><text:span text:style-name="T147">3.9</text:span><text:span text:style-name="T148">. Veiverių seniūnijos: Bagotiškių kaimo (83,64 hektaro), Banioniškių kaimo (60,04 hektaro), Barauskinės kaimo (80,11 hektaro), Barsukinės kaimo (58,52 hektaro), Belevičių kaimo (153,56 hektaro), Byliškių kaimo (83,57 hektaro), Blindžiakupsčio kaimo (92,35 hektaro), Būbautiškių kaimo (122,24 hektaro), Būdviečio I kaimo (61,23 hektaro), Būdviečio II kaimo (49,23 hektaro), Būdviečių kaimo (147,48 hektaro), Cikabūdės kaimo (140,48 hektaro), Čiurlių kaimo (116,70 hektaro), Degimų kaimo (357,35 hektaro), Gyvių kaimo (213,20 hektaro), Graižbūdės kaimo (96,63 hektaro), Grigaliūnų kaimo (266,47 hektaro), Gustaičių kaimo (249,05 hektaro), Išdagėlių kaimo (37,48 hektaro), Janaukos kaimo (109,74 hektaro), Juodbūdžio kaimo (474,27 hektaro), Kalveliškių kaimo (123,94 hektaro), Kampinių kaimo (213,06 hektaro), Keturakiškių kaimo (62,63 hektaro), Kikiriškių kaimo (61,04 hektaro), Kliniškių kaimo (100,92 hektaro), Krašteliškių kaimo (79,05 hektaro), Kubelciškių kaimo (78,07 hektaro), Kuprių kaimo (295,40 hektaro), Leskavos kaimo (144,98 hektaro), Liepabūdžio kaimo (129,16 hektaro), Liepaloto kaimo (37,10 hektaro), Lizdeikių kaimo (379,31 hektaro), Mauručių kaimo (458,79 hektaro), Mažųjų Zariškių kaimo (98,31 hektaro), Meškynų kaimo (199,65 hektaro), Mozūriškių kaimo (411,13 hektaro), Naujojo Klebiškio kaimo (124,02 hektaro), Obelinės kaimo (26,25 hektaro), Pabališkių kaimo (134,82 hektaro), Padrečių kaimo (635,07 hektaro), Pagramdinės kaimo (23,09 hektaro), Pajiesio kaimo (73,54 hektaro), Pakeklio kaimo (369,25 hektaro), Papilvio kaimo (274,58 hektaro), Pašiekštupio kaimo (58,80 hektaro), Patašinės kaimo<text:s/></text:span><text:soft-page-break/><text:span text:style-name="T149">(220,11 hektaro), Paviemuonio kaimo (268,50 hektaro), Pažėrų kaimo (50,91 hektaro), Petkeliškių kaimo (304,33 hektaro), Pirktavietės kaimo (57,33 hektaro), Puziškių kaimo (56,35 hektaro), Ragavos kaimo (42,71 hektaro), Samaniškių kaimo (174,54 hektaro), Skerdupio kaimo (74,11 hektaro), Skriaudžių kaimo (780,98 hektaro), Šilėnų kaimo (238,48 hektaro), Šimėkų kaimo (60,43 hektaro), Šiūrupio kaimo (37,96 hektaro), Šmurų kaimo (143,84 hektaro), Tarpiškių kaimo (208,86 hektaro), Tarputiškės kaimo (180,12 hektaro), Tulauskų kaimo (98,74 hektaro), Veiverių kaimo (274,56 hektaro), Veiverių miestelio (485,19 hektaro) ir Zasčenkos kaimo (34,77 hektaro).</text:span></text:p>
      <text:p text:style-name="P150"><text:span text:style-name="T151">4</text:span><text:span text:style-name="T152">. Pakeisti šių Prienų rajono savivaldybės<text:s/></text:span><text:span text:style-name="T153">gyvenamųjų vietovių teritorijų ribas pagal pridedamus planus:</text:span></text:p>
      <text:p text:style-name="P154"><text:span text:style-name="T155">4.1</text:span><text:span text:style-name="T156">. Jiezno miesto (249,69 hektaro);</text:span></text:p>
      <text:p text:style-name="P157"><text:span text:style-name="T158">4.2</text:span><text:span text:style-name="T159">. Prienų miesto (786,31 hektaro).</text:span></text:p>
      <text:p text:style-name="P160"/>
      <text:p text:style-name="P161"/>
      <text:p text:style-name="P162"/>
      <text:p text:style-name="P163">Ministras Pirmininkas<text:tab/>Saulius Skvernelis</text:p>
      <text:p text:style-name="P164"/>
      <text:p text:style-name="P165"/>
      <text:p text:style-name="P166"/>
      <text:p text:style-name="P167"><text:span text:style-name="T168">Vidaus reikalų<text:s/></text:span><text:span text:style-name="T169">ministras</text:span><text:span text:style-name="T170"><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27T12:31:00Z</meta:creation-date>
    <dc:date>2017-04-27T12:31:00Z</dc:date>
    <meta:print-date>2017-04-21T08:19:00Z</meta:print-date>
    <meta:template xlink:href="Normal.dotm" xlink:type="simple"/>
    <meta:editing-cycles>2</meta:editing-cycles>
    <meta:editing-duration>PT0S</meta:editing-duration>
    <meta:document-statistic meta:page-count="7" meta:paragraph-count="359" meta:word-count="2459" meta:character-count="18699" meta:row-count="592" meta:non-whitespace-character-count="16599"/>
  </office:meta>
</office:document-meta>
</file>