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Dėl LIETUVOS RESPUBLIKOS PREZIDENTO 2015 M. VASARIO 3 D. POTVARKIO NR. 2K-25 „DĖL DARBO VIZITO Į EUROPOS VADOVŲ TARYBOS SUSITIKIMĄ BRIUSELYJE“ PAKEITIMO</text:p>
      <text:p text:style-name="P16"/>
      <text:p text:style-name="P17">2015 m. vasario 10 d. Nr. 2K-26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P a k e i č i u Lietuvos Respublikos Prezidento 2015 m. vasario 3 d. potvarkio Nr. 2K-25 „Dėl darbo vizito į Europos Vadovų Tarybos susitikimą Briuselyje“ 1  straipsnį ir jį išdėstau taip:</text:span></text:p>
      <text:p text:style-name="P26"><text:span text:style-name="T27">„</text:span><text:span text:style-name="T28">1</text:span><text:span text:style-name="T29"><text:s/>straipsnis.</text:span></text:p>
      <text:p text:style-name="P30"><text:span text:style-name="T31">2015 m. vasario 12–13 d. su darbo vizitu vykstu į Briuselį, Belgijos Karalystę, dalyvauti Europos Vadovų Tarybos susitikime. Vizito metu mane lydės:<text:s/></text:span></text:p>
      <text:p text:style-name="P32"><text:span text:style-name="T33">Raimundas KAROBLIS, ambasadorius, Lietuvos nuolatinis atstovas Europos Sąjungoje;<text:s/></text:span></text:p>
      <text:p text:style-name="P34"><text:span text:style-name="T35">Jovita NELIUPŠIENĖ, Respublikos Prezidentės vyriausioji patarėja užsienio politikos klausimais;</text:span></text:p>
      <text:p text:style-name="P36"><text:span text:style-name="T37">Renaldas VAISBRODAS, Respublikos Prezidentės patarėjas užsienio politikos klausimais;</text:span></text:p>
      <text:p text:style-name="P38"><text:span text:style-name="T39">Lina ADAKAUSKIENĖ, Respublikos Prezidentės patarėja ekonominės ir socialinės politikos klausimais;</text:span></text:p>
      <text:p text:style-name="P40"><text:span text:style-name="T41">Audra PLEPYTĖ, Lietuvos Respublikos užsienio reikalų ministerijos Europos Sąjungos departamento ambasadorė ypatingiems pavedimams;</text:span></text:p>
      <text:p text:style-name="P42"><text:span text:style-name="T43">Marius ATROŠKA, Lietuvos Respublikos užsienio reikalų ministerijos Valstybinio ir diplomatinio protokolo departamento Prezidento protokolo skyriaus trečiasis sekretorius;</text:span></text:p>
      <text:p text:style-name="P44"><text:span text:style-name="T45">Raimonda MIGLINAITĖ, Lietuvos Respublikos Prezidento kanceliarijos Spaudos tarnybos vyriausioji specialistė;</text:span></text:p>
      <text:p text:style-name="P46"><text:span text:style-name="T47">Robertas DAČKUS, Lietuvos Respublikos Prezidento kanceliarijos Spaudos tarnybos specialistas;</text:span></text:p>
      <text:p text:style-name="P48"><text:span text:style-name="T49">Valentinas VOITOVAS, Lietuvos Respublikos Prezidento kanceliarijos Spaudos tarnybos specialistas;</text:span></text:p>
      <text:p text:style-name="P50"><text:span text:style-name="T51">Egidijus KALVAITIS, Vadovybės apsaugos departamento prie Vidaus reikalų ministerijos pareigūnas, apsaugos karininkas;</text:span></text:p>
      <text:p text:style-name="P52"><text:span text:style-name="T53">Margarita ČIUPLYTĖ, Vadovybės apsaugos departamento prie Vidaus reikalų ministerijos pareigūnė, apsaugos karininkė.“</text:span></text:p>
      <text:p text:style-name="P54"/>
      <text:p text:style-name="P55"/>
      <text:p text:style-name="P56"/>
      <text:p text:style-name="P57"><text:span text:style-name="T58">Respublikos Prezidentė</text:span><text:span text:style-name="T59"><text:tab/></text:span><text:span text:style-name="T60"><text:tab/></text:span><text:span text:style-name="T61"><text:tab/></text:span><text:span text:style-name="T6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10T07:52:00Z</meta:creation-date>
    <dc:date>2015-02-10T07:52:00Z</dc:date>
    <meta:print-date>2015-02-10T07:2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32" meta:character-count="1893" meta:row-count="47" meta:non-whitespace-character-count="1672"/>
  </office:meta>
</office:document-meta>
</file>