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T27" style:parent-style-name="DefaultParagraphFont" style:family="text">
      <style:text-properties fo:font-size="9pt" style:font-size-asian="9pt" style:font-size-complex="9pt"/>
    </style:style>
    <style:style style:name="T28" style:parent-style-name="DefaultParagraphFont" style:family="text">
      <style:text-properties fo:font-size="9.5pt" style:font-size-asian="9.5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pt" style:font-size-asian="9pt" style:font-size-complex="9pt" fo:language="en" fo:country="US"/>
    </style:style>
    <style:style style:name="T32" style:parent-style-name="DefaultParagraphFont" style:family="text">
      <style:text-properties fo:font-size="9.5pt" style:font-size-asian="9.5pt"/>
    </style:style>
    <style:style style:name="T3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8" style:family="table-column">
      <style:table-column-properties style:column-width="6.4868in" style:use-optimal-column-width="false"/>
    </style:style>
    <style:style style:name="Table37" style:family="table">
      <style:table-properties style:width="6.4868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4" style:family="table-row">
      <style:table-row-properties style:row-height="1.2812in" style:use-optimal-row-height="false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5" style:parent-style-name="Normal" style:family="paragraph">
      <style:paragraph-properties fo:line-height="150%"/>
      <style:text-properties fo:font-size="10pt" style:font-size-asian="10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lv" fo:country="LV"/>
    </style:style>
    <style:style style:name="P51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52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3" style:family="table-row">
      <style:table-row-properties style:min-row-height="0.7763in" style:use-optimal-row-height="false" fo:keep-together="always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2" style:family="table-column">
      <style:table-column-properties style:column-width="3.243in" style:use-optimal-column-width="false"/>
    </style:style>
    <style:style style:name="TableColumn63" style:family="table-column">
      <style:table-column-properties style:column-width="0.8916in" style:use-optimal-column-width="false"/>
    </style:style>
    <style:style style:name="TableColumn64" style:family="table-column">
      <style:table-column-properties style:column-width="2.3569in" style:use-optimal-column-width="false"/>
    </style:style>
    <style:style style:name="Table61" style:family="table">
      <style:table-properties style:width="6.4916in" fo:margin-left="0.0055in" table:align="left"/>
    </style:style>
    <style:style style:name="TableRow65" style:family="table-row">
      <style:table-row-properties style:min-row-height="0.1819in" style:use-optimal-row-height="false" fo:keep-together="always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2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</text:span><text:span text:style-name="T27">LT-01108<text:s/></text:span><text:span text:style-name="T28">Vilnius, tel.: (8 5) 236 2444, (8 5) 236 2400,</text:span></text:p>
            <text:p text:style-name="P29"><text:span text:style-name="T30">faks. (8 5)<text:s/></text:span><text:span text:style-name="T31">236 2626</text:span><text:span text:style-name="T32">, el. p.<text:s/></text:span><text:span text:style-name="T33">urm@urm.lt</text:span><text:span text:style-name="T34">,<text:s/></text:span><text:span text:style-name="T35">http://www.urm.lt</text:span></text:p>
            <text:p text:style-name="P36">Duomenys kaupiami ir saugomi Juridinių asmenų registre, kodas 188613242</text:p>
            <table:table table:style-name="Table37">
              <table:table-columns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/>
                </table:table-cell>
              </table:table-row>
            </table:table>
            <text:p text:style-name="P42"/>
            <text:p text:style-name="P43"/>
          </table:table-cell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>
            <text:p text:style-name="P45"/>
          </table:table-cell>
          <table:table-cell table:style-name="TableCell46">
            <text:p text:style-name="P45"/>
          </table:table-cell>
          <table:table-cell table:style-name="TableCell47" table:number-columns-spanned="2">
            <text:p text:style-name="P48">2020-<text:span text:style-name="T49">12-</text:span><text:span text:style-name="T50">11</text:span><text:s text:c="8"/>Nr. (22.35)3-6024</text:p>
            <text:p text:style-name="P51"/>
            <text:p text:style-name="P52"/>
          </table:table-cell>
          <table:covered-table-cell/>
        </table:table-row>
        <table:table-row table:style-name="TableRow53">
          <table:table-cell>
            <text:p text:style-name="P54"/>
          </table:table-cell>
          <table:table-cell table:style-name="TableCell55" table:number-columns-spanned="3">
            <text:p text:style-name="P54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56"><text:span text:style-name="T57">Informuojame, kad 2020 m. rugpjūčio 3 d. Vilniuje pasirašytas Lietuvos Respublikos Vyriausybės ir Lenkijos Respublikos Vyriausybės susitarimas dėl dokumentų, suteikiančių teisę į aukštąjį mokslą, taip pat dėl dalinių studijų, kvalifikacinių laipsnių bei mokslo ir meno laipsnių tarpusavio pripažinimo, patvirtintas Lietuvos Respublikos Vyriausybės 2020 m. rugsėjo 9 d. nutarimu Nr. 999, paskelbtas Teisės aktų registre 2020 m. gruodžio 9 d. (Nr. 26668), įsigalioja 2021 m. vasario 1 d.</text:span></text:p>
      <text:section text:name="Sect1" text:style-name="S1">
        <text:p text:style-name="P58"/>
        <text:p text:style-name="P59"/>
        <text:p text:style-name="P60"/>
      </text:section>
      <text:section text:name="Sect2" text:style-name="S2"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>Skyriaus vedėja</text:p>
            </table:table-cell>
            <table:table-cell table:style-name="TableCell68">
              <text:p text:style-name="P69"/>
            </table:table-cell>
            <table:table-cell table:style-name="TableCell70">
              <text:p text:style-name="P71">Ingrida Bačiulienė</text:p>
            </table:table-cell>
          </table:table-row>
        </table:table>
        <text:p text:style-name="P7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01-20T10:58:00Z</meta:creation-date>
    <dc:date>2021-01-20T10:58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1" meta:character-count="971" meta:row-count="45" meta:non-whitespace-character-count="855"/>
  </office:meta>
</office:document-meta>
</file>