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>LIETUVOS RESPUBLIKOS SVEIKATOS APSAUGOS MINISTRAS</text:p>
      <text:p text:style-name="P7"/>
      <text:p text:style-name="P8">ĮSAKYMAS</text:p>
      <text:p text:style-name="P9">DĖL LIETUVOS RESPUBLIKOS SVEIKATOS APSAUGOS MINISTRO 2003 M. VASARIO 18 D. ĮSAKYMO NR. V-112 „DĖL PERSONALINĖS PRIVALOMOJO SVEIKATOS DRAUDIMO TARYBOS SUDĖTIES PATVIRTINIMO“ PAKEITIMO</text:p>
      <text:p text:style-name="P10"/>
      <text:p text:style-name="P11">2013 m. gruodžio 31 d. Nr. V-1261</text:p>
      <text:p text:style-name="P12">Vilnius</text:p>
      <text:p text:style-name="P13"/>
      <text:p text:style-name="P14"/>
      <text:p text:style-name="P15"><text:span text:style-name="T16">P a k e i č i u personalinę Privalomojo sveikatos draudimo tarybos sudėtį, patvirtintą Lietuvos Respublikos sveikatos apsaugos ministro 2003 m. vasario 18 d. įsakymu Nr. V-112 „Dėl personalinės Privalomojo sveikatos draudimo tarybos sudėties patvirtinimo“ (Žin., 2003, <text:s text:c="11"/>Nr.<text:s/></text:span><text:a xlink:href="http://www3.lrs.lt/pls/inter/dokpaieska.showdoc_l?p_id=205911" office:target-frame-name="_top" xlink:show="replace"><text:span text:style-name="T17">21-919</text:span></text:a><text:span text:style-name="T18">;<text:s/></text:span><text:span text:style-name="T19">2013, Nr.<text:s/></text:span><text:a xlink:href="http://www3.lrs.lt/pls/inter/dokpaieska.showdoc_l?p_id=442152" office:target-frame-name="_top" xlink:show="replace"><text:span text:style-name="T20">10-469</text:span></text:a><text:span text:style-name="T21">)</text:span><text:span text:style-name="T22">, ir įrašau vietoj sveikatos priežiūros paslaugų teikėjų organizacijų atstovo Aleksandro Laucevičiaus naują šių organizacijų atstovą Kęstutį Strupą, vietoj slaugos specialistų profesinės sąjungos atstovės Aldonos Baublytės – naują slaugos specialistų profesinės sąjungos atstovę Danutę Margelienę ir vietoj žodžių „Lietuvos profesinės sąjungos „Solidarumas“ atstovė“ – žodžius „ne medikų profesinės sąjungos atstovė“.</text:span></text:p>
      <text:p text:style-name="P23"/>
      <text:p text:style-name="Normal"/>
      <text:p text:style-name="Normal"><text:span text:style-name="T24">SVEIKATOS APSAUGOS MINISTRAS<text:s/></text:span><text:span text:style-name="T25"><text:tab/></text:span><text:span text:style-name="T26"><text:tab/><text:s text:c="9"/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rvydasA</meta:initial-creator>
    <dc:creator>SYSTEM</dc:creator>
    <meta:creation-date>2014-02-04T08:30:00Z</meta:creation-date>
    <dc:date>2014-02-04T08:30:00Z</dc:date>
    <meta:print-date>2012-07-24T08:35:00Z</meta:print-date>
    <meta:template xlink:href="SAM%20isakymas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