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="Times New Roman Bold" fo:font-weight="bold" style:font-weight-asian="bold" fo:text-transform="uppercase"/>
    </style:style>
    <style:style style:name="T9" style:parent-style-name="DefaultParagraphFont" style:family="text">
      <style:text-properties style:font-name="Times New Roman Bold" fo:font-weight="bold" style:font-weight-asian="bold" fo:text-transform="uppercase" fo:language="en" fo:country="US"/>
    </style:style>
    <style:style style:name="T10" style:parent-style-name="DefaultParagraphFont" style:family="text">
      <style:text-properties style:font-name="Times New Roman Bold"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tyle-complex="italic" fo:color="#000000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>vALSTYBINĖ energetikos reguliavimo taryba</text:p>
      <text:p text:style-name="P5"/>
      <text:p text:style-name="P6">NUTARIMAS</text:p>
      <text:p text:style-name="P7"><text:span text:style-name="T8">DĖL uždarosios akcinės bendrovės „Ignitis“ gamtinių dujų tarifų buitiniams vartotojams tvirtinimo<text:s/></text:span><text:span text:style-name="T9">2021 met</text:span><text:span text:style-name="T10">ų antram pusmečiui</text:span></text:p>
      <text:p text:style-name="P11"/>
      <text:p text:style-name="P12"><text:span text:style-name="T13">202</text:span><text:span text:style-name="T14">1</text:span><text:span text:style-name="T15"><text:s/>m. gegužės 31 d. Nr. O3E-666<text:s/></text:span></text:p>
      <text:p text:style-name="P16">Vilnius</text:p>
      <text:p text:style-name="P17"/>
      <text:p text:style-name="P18"><text:span text:style-name="T19">Vadovaudamasi<text:s/></text:span>Lietuvos Respublikos energetikos įstatymo 19 straipsnio 3 dalimi,<text:s/><text:span text:style-name="T20">Lietuvos Respublikos gamtinių dujų įstatymo<text:s/></text:span><text:span text:style-name="T21">9 straipsnio 16 dalimi,<text:s/></text:span><text:span text:style-name="T22">Valstybės reguliuojamų kainų gamtinių dujų sektoriuje nustatymo metodika, patvirtinta Valstybinės energetikos reguliavimo tarybos (toliau – Taryba) 2013 m. rugsėjo 13 d. nutarimu Nr. O3-367 „Dėl<text:s/></text:span>Valstybės reguliuojamų kainų gamtinių<text:s/><text:span text:style-name="T23">dujų sektoriuje nustatymo metodikos patvirtinimo“,</text:span><text:span text:style-name="T24"><text:s/>įvertinusi uždarosios akcinės bendrovės „Ignitis“<text:s/></text:span>2021 m. gegužės 7 d. raštą Nr. SD-2021-179, 2021 m. gegužės 17 d. raštą Nr. SD-2021-187<text:span text:style-name="T25"><text:s/>bei atsižvelgdama į Tarybos Dujų ir elektros departamento Dujų skyriaus 202</text:span><text:span text:style-name="T26">1</text:span><text:span text:style-name="T27"> m. gegužės<text:s/></text:span><text:span text:style-name="T28">24</text:span><text:span text:style-name="T29"> d. pažymą Nr. O5E-611 „Dėl uždarosios akcinės bendrovės „Ignitis“ gamtinių dujų tarifų buitiniams vartotojams tvirtinimo 2021 metų antram pusmečiui“, Taryba n u t a r i a:</text:span></text:p>
      <text:p text:style-name="P30"><text:span text:style-name="T31">Patvirtinti UAB „Ignitis“ dvinarius gamtinių dujų tarifus buitiniams vartotojams (be pridėtinės vertės mokesčio), įsigaliosiančius 2021 m. liepos 1 d.:</text:span></text:p>
      <text:p text:style-name="P32"><text:span text:style-name="T33">1</text:span><text:span text:style-name="T34">. Vartotojams, suvartojantiems Q ≤ 300 m</text:span><text:span text:style-name="T35">3</text:span><text:span text:style-name="T36"><text:s/>dujų per metus:<text:s/></text:span></text:p>
      <text:p text:style-name="P37"><text:span text:style-name="T38">1.1</text:span><text:span text:style-name="T39">. pastoviąją tarifo dalį – 0,463 Eur/mėn.;<text:s/></text:span></text:p>
      <text:p text:style-name="P40"><text:span text:style-name="T41">1.2</text:span><text:span text:style-name="T42">. kintamąją tarifo dalį – 0,</text:span><text:span text:style-name="T43">521</text:span><text:span text:style-name="T44"><text:s/>Eur/m</text:span><text:span text:style-name="T45">3</text:span><text:span text:style-name="T46">.</text:span><text:s/></text:p>
      <text:p text:style-name="P47">2.<text:s/><text:span text:style-name="T48">Vartotojams, suvartojantiems 300 m</text:span><text:span text:style-name="T49">3</text:span><text:span text:style-name="T50"><text:s/>&lt; Q ≤ 20 tūkst. m</text:span><text:span text:style-name="T51">3</text:span><text:span text:style-name="T52"><text:s/>dujų per metus:</text:span><text:s/></text:p>
      <text:p text:style-name="P53">2.1.<text:s/><text:span text:style-name="T54">pastoviąją tarifo dalį – 3,301 Eur/mėn.;<text:s/></text:span></text:p>
      <text:p text:style-name="P55"><text:span text:style-name="T56">2.2</text:span><text:span text:style-name="T57">. kintamąją tarifo dalį – 0,339 Eur/m</text:span><text:span text:style-name="T58">3</text:span><text:span text:style-name="T59">.<text:s/></text:span></text:p>
      <text:p text:style-name="P60"><text:span text:style-name="T61">3</text:span><text:span text:style-name="T62">. Vartotojams, suvartojantiems Q &gt; 20 tūkst. m</text:span><text:span text:style-name="T63">3</text:span><text:span text:style-name="T64"><text:s/>dujų per metus:<text:s/></text:span></text:p>
      <text:p text:style-name="P65"><text:span text:style-name="T66">3.1</text:span><text:span text:style-name="T67">. pastoviąją tarifo dalį – 3,301 Eur/mėn.;<text:s/></text:span></text:p>
      <text:p text:style-name="P68"><text:span text:style-name="T69">3.2</text:span><text:span text:style-name="T70">. kintamąją tarifo dalį –<text:s/></text:span><text:span text:style-name="T71">0,322</text:span><text:span text:style-name="T72"><text:s/>Eur/m</text:span><text:span text:style-name="T73">3</text:span><text:span text:style-name="T74">.</text:span></text:p>
      <text:p text:style-name="P75"><text:span text:style-name="T76">Šis nutarimas gali būti skundžiamas Lietuvos Respublikos administracinių bylų teisenos įstatymo nustatyta tvarka ir sąlygomis.</text:span></text:p>
      <text:p text:style-name="P77"/>
      <text:p text:style-name="P78"/>
      <text:p text:style-name="P79"/>
      <text:p text:style-name="P80">Tarybos pirmininkas<text:tab/><text:tab/><text:tab/><text:tab/><text:tab/><text:tab/><text:tab/><text:tab/><text:tab/><text:s text:c="4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21-05-31T10:46:00Z</meta:creation-date>
    <dc:date>2021-05-31T10:46:00Z</dc:date>
    <meta:print-date>2017-05-31T06:23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28" meta:character-count="1868" meta:row-count="119" meta:non-whitespace-character-count="1678"/>
  </office:meta>
</office:document-meta>
</file>