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GRUODŽIO 14 D. ĮSAKYMO NR. V-1026 „DĖL AMBULATORINIŲ SLAUGOS PASLAUGŲ NAMUOSE TEIKIMO REIKALAVIMŲ APRAŠO PATVIRTINIMO“ PAKEITIMO</text:p>
      <text:p text:style-name="P13"/>
      <text:p text:style-name="P14">2017 m. balandžio 27 d. Nr. V-472</text:p>
      <text:p text:style-name="P15">Vilnius</text:p>
      <text:p text:style-name="P16"/>
      <text:p text:style-name="P17"/>
      <text:p text:style-name="P18"><text:span text:style-name="T19">P a k e i č i u Ambulatorinių slaugos paslaugų namuose teikimo reikalavimų aprašą, patvirtintą Lietuvos Respublikos sveikatos apsaugos ministro 2007 m. gruodžio 14 d. įsakymu Nr. V-1026 „Dėl Ambulatorinių slaugos paslaugų namuose teikimo reikalavimų aprašo patvirtinimo“:<text:s/></text:span></text:p>
      <text:p text:style-name="P20"><text:span text:style-name="T21">1</text:span><text:span text:style-name="T22">. Pakeičiu 27 punktą ir jį išdėstau taip:</text:span></text:p>
      <text:p text:style-name="P23"><text:span text:style-name="T24">„</text:span><text:span text:style-name="T25">27</text:span><text:span text:style-name="T26">. Iš PSDF biudžeto lėšų vienam paslaugos gavėjui per kalendorinius metus gali būti apmokėtos ne daugiau kaip 20 ASPN, nurodytų Aprašo 1 priedo 1–3 punktuose, išlaidos. Iš PSDF biudžeto lėšų vienam paslaugos gavėjui per kalendorinius metus gali būti apmokėtos ne daugiau kaip 12 ASPN, nurodytų Aprašo 1 priedo 4 punkte, išlaidos.“</text:span></text:p>
      <text:p text:style-name="P27"><text:span text:style-name="T28">2</text:span><text:span text:style-name="T29">. Pakeičiu 30 punktą ir jį išdėstau taip:<text:s/></text:span></text:p>
      <text:p text:style-name="P30"><text:span text:style-name="T31">„</text:span><text:span text:style-name="T32">30</text:span><text:span text:style-name="T33">. Į Aprašo 1 priede nurodytų ASPN bazines kainas yra įskaičiuotos Aprašo 5.8 papunktyje išvardytų medicinos pagalbos priemonių, išskyrus medicinos pagalbos priemones, įtrauktas į Kompensuojamųjų medicinos pagalbos priemonių sąrašą (C sąrašą), patvirtintą Lietuvos Respublikos sveikatos apsaugos ministro 2000 m. spalio 6 d. įsakymu Nr. 529 „Dėl Kompensuojamųjų medicinos pagalbos priemonių sąrašo (C sąrašo) patvirtinimo“, kainos.<text:s/></text:span><text:span text:style-name="T34">Į Aprašo 1 priedo 4 punkte nurodytos ASPN bazinę kainą yra įskaičiuota ir 1 mėnesio gleivių siurbiklio nuomos kaina.“<text:s/></text:span></text:p>
      <text:p text:style-name="P35"/>
      <text:p text:style-name="P36"/>
      <text:p text:style-name="P37"/>
      <text:p text:style-name="P38"><text:span text:style-name="T39">Sveikatos apsaugos ministras 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7 M. GRUODŽIO 14 D. ĮSAKYMO NR. V-1026 „DĖL AMBULATORINIŲ SLAUGOS PASLAUGŲ NAMUOSE TEIKIMO REIKALAVIMŲ APRAŠO PATVIRTINIMO“ PAKEITIMO</dc:title>
    <meta:initial-creator>Oksana Burokienė</meta:initial-creator>
    <dc:creator>adlibuser</dc:creator>
    <meta:creation-date>2017-04-28T12:39:00Z</meta:creation-date>
    <dc:date>2017-04-28T12:39:00Z</dc:date>
    <meta:print-date>2017-04-04T13:0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40" meta:word-count="195" meta:character-count="1618" meta:row-count="146" meta:non-whitespace-character-count="1463"/>
  </office:meta>
</office:document-meta>
</file>