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IKO TEISIŲ APSAUGOS KONTROLIERIAUS ĮSTATYMO NR. VIII-1708 6 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egužės</text:span><text:span text:style-name="T24"><text:s/></text:span><text:span text:style-name="T25">7</text:span><text:span text:style-name="T26"><text:s/>d. Nr.<text:s/></text:span><text:span text:style-name="T27">XIII-210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Pakeisti 6 straipsnio 1 dalį ir ją išdėstyti taip:<text:s/></text:span></text:p>
        <text:p text:style-name="P38"><text:span text:style-name="T39">„</text:span><text:span text:style-name="T40">1</text:span><text:span text:style-name="T41">. Seimo Pirmininko teikimu Seimas skiria vaiko teisių apsaugos kontrolierių penkerių metų kadencijai.</text:span><text:span text:style-name="T42"><text:s/></text:span><text:span text:style-name="T43">Tas pats<text:s/></text:span><text:span text:style-name="T44">asmuo vaiko teisių apsaugos kontrolieriumi gali būti skiriamas ne daugiau kaip dvi kadencijas iš eilės.“</text:span></text:p>
        <text:p text:style-name="P45"/>
        <text:p text:style-name="P46"><text:span text:style-name="T47">2</text:span><text:span text:style-name="T48"><text:s/>straipsnis.<text:s/></text:span><text:span text:style-name="T49">Įstatymo taikymas</text:span></text:p>
        <text:p text:style-name="P50"><text:span text:style-name="T51">1</text:span><text:span text:style-name="T52">.<text:s/></text:span><text:span text:style-name="T53">Iki šio įstatymo įsigaliojimo pareigas einantis vaiko teisių apsaugos kontrolierius pareigas eina tol</text:span><text:span text:style-name="T54">, kol pasibaigia jo penkerių metų kadencija ir Lietuvos Respublikos Seimas paskiria naujos kadencijos vaiko teisių apsaugos kontrolierių.</text:span></text:p>
        <text:p text:style-name="P55"><text:span text:style-name="T56">2</text:span><text:span text:style-name="T57">. Jeigu iki šio įstatymo įsigaliojimo pareigas ėjusį vaiko teisių apsaugos kontrolierių Seimas paskiria naujai ka</text:span><text:span text:style-name="T58">dencijai, šio vaiko teisių apsaugos kontrolieriaus pirmoji kadencija pradedama skaičiuoti Seimui jį paskyrus po šio įstatymo įsigaliojimo.<text:s/>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Respublikos Prezidentė<text:span text:style-name="T6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5-13T13:29:00Z</meta:creation-date>
    <dc:date>2019-05-13T13:29:00Z</dc:date>
    <meta:print-date>2019-05-07T11:4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49" meta:character-count="1122" meta:row-count="54" meta:non-whitespace-character-count="988"/>
  </office:meta>
</office:document-meta>
</file>