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 fo:language="en" fo:country="GB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margin-left="0.4923in">
        <style:tab-stops>
          <style:tab-stop style:type="left" style:position="0.2951in"/>
          <style:tab-stop style:type="left" style:position="4.2326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margin-left="0.4923in">
        <style:tab-stops>
          <style:tab-stop style:type="left" style:position="0.2951in"/>
          <style:tab-stop style:type="left" style:position="4.2326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<text:span text:style-name="T10">VALSTYBIN</text:span><text:span text:style-name="T11">ĖS VARTOTOJŲ TEISIŲ APSAUGOS TARNYBOS</text:span>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KELIONIŲ PARDAVIMO AGENTO DEKLARACIJOS FORMOS PATVIRTINIMO</text:span></text:p>
      <text:p text:style-name="P18"/>
      <text:p text:style-name="P19">2019 m. kovo 28 d. Nr. 1-120</text:p>
      <text:p text:style-name="P20">Vilnius</text:p>
      <text:p text:style-name="P21"/>
      <text:p text:style-name="P22"/>
      <text:p text:style-name="P23"><text:span text:style-name="T24">Vadovaudamasi Lietuvos Respublikos Vyriausybės 2011 m. lapkričio 16 d. nutarimo Nr. 1342 „Dėl į</text:span><text:span text:style-name="T25">galiojimų suteikimo įgyvendinant Lietuvos Respublikos turizmo įstatymą</text:span><text:span text:style-name="T26">”</text:span><text:span text:style-name="T27">, 1.2.5 papunkčiu:</text:span></text:p>
      <text:p text:style-name="P28"><text:span text:style-name="T29">1</text:span><text:span text:style-name="T30">. T v i r t i n u Kelionių pardavimo agento deklaracijos formą (pridedama).</text:span></text:p>
      <text:p text:style-name="P31"><text:span text:style-name="T32">2</text:span><text:span text:style-name="T33">. P a v e d u Vidaus administravimo skyriui paskelbti šį įsakymą Teisės aktų registre.</text:span></text:p>
      <text:p text:style-name="P34"/>
      <text:p text:style-name="P35"/>
      <text:p text:style-name="P36"/>
      <text:p text:style-name="P37">Direktorė<text:tab/>Neringa Ulb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3-06-09T07:28:00Z</meta:creation-date>
    <dc:date>2023-06-09T07:28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567" meta:row-count="11" meta:non-whitespace-character-count="500"/>
  </office:meta>
</office:document-meta>
</file>