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444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="TimesNewRomanPSMT" style:font-name-complex="TimesNewRomanPSMT" style:font-size-complex="12pt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5"/>
      <text:p text:style-name="P6"><text:span text:style-name="T7"><draw:frame draw:z-index="251659776" draw:layer="Invisible" draw:style-name="a1" draw:name="Picture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8">LIETUVOS TRANSPORTO SAUGOS ADMINISTRACIJOS</text:span></text:p>
      <text:p text:style-name="P9">DIREKTORIUS</text:p>
      <text:p text:style-name="P10"/>
      <text:p text:style-name="P11">ĮSAKYMAS</text:p>
      <text:p text:style-name="P12">DĖL Lietuvos Transporto saugos administracijos direktoriaus 2019 m. gruodžio 27 d. įsakymo Nr. 2BE-428 „Dėl 2018 m. liepos 18 d. Komisijos įgyvendinimo reglamento (ES) Nr. 2018/1048, kuriuo nustatomi su nustatytų charakteristikų navigacija susiję oro erdvės naudojimo reikalavimai ir veiklos procedūros, įgyvendinimo“ pakeitimo</text:p>
      <text:p text:style-name="P13"/>
      <text:p text:style-name="P14">2020 m. sausio 6 d. Nr.<text:s/>2BE-5</text:p>
      <text:p text:style-name="P15">Vilnius</text:p>
      <text:p text:style-name="P16"/>
      <text:p text:style-name="P17"/>
      <text:p text:style-name="P18"><text:span text:style-name="T19">1</text:span><text:span text:style-name="T20">.Pakeičiu<text:s/></text:span><text:span text:style-name="T21">Lietuvos transporto saugos administracijos direktoriaus 2019 m. gruodžio 27 d. įsakymo Nr. 2BE-428 „Dėl 2018 m. liepos 18 d. Komisijos įgyvendinimo reglamento (ES) Nr. 2018/1048, kuriuo nustatomi su nustatytų charakteristikų navigacija susiję oro erdvės naudojimo reikalavimai ir veiklos procedūros, įgyvendinimo“ 1.1. papunktį ir jį išdėstau taip:</text:span></text:p>
      <text:p text:style-name="P22"><text:span text:style-name="T23">„</text:span><text:span text:style-name="T24">1.1</text:span><text:span text:style-name="T25">. Valstybės įmonei „Oro navigacija“ parengti perėjimo planą ir jį pateikti tvirtinti viešajai įstaigai Transporto kompetencijų agentūrai (toliau – Agentūra) iki 2020 m. rugsėjo 1 d.“<text:s/></text:span></text:p>
      <text:p text:style-name="P26"><text:span text:style-name="T27">2</text:span><text:span text:style-name="T28">.<text:s/></text:span><text:span text:style-name="T29">Nustatau</text:span><text:span text:style-name="T30"><text:s/>Projektų valdymo skyriui šį įsakymą nustatyta tvarka paskelbti Teisės aktų registre ir Lietuvos transporto saugos administracijos interneto svetainėje</text:span><text:span text:style-name="T31">.<text:s/></text:span></text:p>
      <text:p text:style-name="P32"/>
      <text:p text:style-name="P33"/>
      <text:p text:style-name="P34"/>
      <text:p text:style-name="P35">Administracijos direktorius<text:tab/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20-01-06T14:39:00Z</meta:creation-date>
    <dc:date>2020-01-06T14:39:00Z</dc:date>
    <meta:print-date>2019-12-30T11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7" meta:character-count="1199" meta:row-count="54" meta:non-whitespace-character-count="1039"/>
  </office:meta>
</office:document-meta>
</file>