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letter-spacing="0.0138in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tyle-complex="italic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tyle-complex="italic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text:s/></text:span><text:span text:style-name="T13">viešųjų IR PUSIAU VIEŠŲJŲ elektromobilių įkrovimo prieigų PASVALIO Rajono savivaldybėje plano I</text:span><text:span text:style-name="T14">KI 2030 METŲ PATVIRTINIMO</text:span><text:span text:style-name="T15"><text:s/></text:span></text:p>
      <text:p text:style-name="P16"/>
      <text:p text:style-name="P17">2024 m. kovo 20 d. Nr. T1-114</text:p>
      <text:p text:style-name="P18">Pasvalys</text:p>
      <text:p text:style-name="P19"/>
      <text:p text:style-name="P20"><text:span text:style-name="T21">Vadovaudamasi Lietuvos Respublikos vietos savivaldos įstatymo 6 straipsnio 22 punktu, 15 straipsnio 4 dalimi,<text:s/></text:span><text:span text:style-name="T22">Lietuvos Respublikos alternatyviųjų degalų įstatymo 23 straipsnio 11 dalimi, atsižvelgdama į Lietuvos Respublikos susisiekimo ministerijos 2021 m. spalio 5 d. raštą Nr. 2-4172<text:s/></text:span><text:span text:style-name="T23">„</text:span><text:span text:style-name="T24">Dėl elektromobilių įkrovimo stotelių įrengimo plano derinimo“</text:span><text:span text:style-name="T25">, Pasvalio savivaldybės taryba<text:s/></text:span><text:span text:style-name="T26">nusprendžia</text:span><text:span text:style-name="T27">:</text:span></text:p>
      <text:p text:style-name="P28"><text:span text:style-name="T29">1</text:span><text:span text:style-name="T30">.<text:s/></text:span><text:span text:style-name="T31">Patvirtinti Viešųjų ir pusiau viešųjų elektromobilių įkrovimo prieigų Pasvalio rajono savivaldybėje planą iki 2030 metų (pridedama).<text:s/></text:span></text:p>
      <text:p text:style-name="P32"><text:span text:style-name="T33">2</text:span><text:span text:style-name="T34">. Pavesti Pasvalio rajono savivaldybės administracijos direktoriui paskirti asmenį, atsakingą už šio sprendimo 1 punkte nurodyto plano vykdymo kontrolę ir informacijos, numatytos teisės aktais, teikimą Lietuvos Respublikos susisiekimo ministerijai.</text:span></text:p>
      <text:p text:style-name="P35"><text:span text:style-name="T36">3</text:span><text:span text:style-name="T37">. Nustatyti, kad šis sprendimas:</text:span></text:p>
      <text:p text:style-name="P38"><text:span text:style-name="T39">3.1</text:span><text:span text:style-name="T40">. skelbiamas Teisės aktų registre ir Pasvalio rajono savivaldybės interneto svetainėje www.pasvalys.lt;</text:span></text:p>
      <text:p text:style-name="P41"><text:span text:style-name="T42">3.2</text:span><text:span text:style-name="T43">. įsigalioja kitą dieną po<text:s/></text:span><text:span text:style-name="T44">oficialaus paskelbimo Teisės aktų registre.</text:span></text:p>
      <text:p text:style-name="P45"><text:span text:style-name="T46">Sprendimas gali būti skundžiamas Lietuvos Respublikos administracinių bylų teisenos įstatymo nustatyta tvarka.<text:s/>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21T14:34:00Z</meta:creation-date>
    <dc:date>2024-03-21T14:34:00Z</dc:date>
    <meta:print-date>2024-03-05T08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0" meta:character-count="1389" meta:row-count="26" meta:non-whitespace-character-count="1216"/>
  </office:meta>
</office:document-meta>
</file>